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II/ <text:s/>13 <text:s/>/2010</text:p>
      <text:p text:style-name="P1">Rady Powiatu w Częstochowie</text:p>
      <text:p text:style-name="P1"><text:s text:c="3"/>z dnia <text:s text:c="2"/>29 <text:s text:c="2"/>grudnia <text:s/>2010 roku</text:p>
      <text:p text:style-name="P1"/>
      <text:p text:style-name="P2">w sprawie zmiany uchwały w sprawie zaciągnięcia kredytu bankowego na finansowanie wydatków ujętych w budżecie powiatu częstochowskiego na 2010 rok.</text:p>
      <text:p text:style-name="P2"/>
      <text:p text:style-name="P3">Na podstawie art. 12 pkt 8 lit. c ustawy z dnia 5 czerwca 1998 o samorządzie powiatowym (Dz. U. z 2001 roku Nr 142, poz. 1592 z późn. zm.) oraz art. 89 ust. 1 pkt 2 ustawy z dnia 27 sierpnia 2009 roku o finansach publicznych (Dz. U. z 2009 roku Nr 157, poz. 1240 <text:s text:c="13"/>z późn. zm.) uchwala się co następuje:</text:p>
      <text:p text:style-name="P3"/>
      <text:p text:style-name="P4">§ 1</text:p>
      <text:p text:style-name="P3">W uchwale Nr XLIII/336/2010 Rady Powiatu w Częstochowie z dnia 29 września <text:s text:c="14"/>2010 roku w sprawie zaciągnięcia kredytu bankowego na finansowanie wydatków ujętych w budżecie powiatu częstochowskiego na 2010 rok, zmienionej uchwałą <text:s text:c="32"/>Nr XLIV/343/2010 Rady Powiatu w Częstochowie z dnia 9 listopada 2010 roku w sprawie zmiany uchwały w sprawie zaciągnięcia kredytu bankowego na finansowanie wydatków ujętych w budżecie powiatu częstochowskiego na 2010 rok, <text:s/>§ 1uchwały otrzymuje brzmienie „Postanawia się zaciągnąć kredyt bankowy w wysokości 4 659 146 zł <text:s text:c="23"/>z przeznaczeniem na dofinansowanie zadań inwestycyjnych i remontowych planowanych do realizacji na drogach powiatowych. </text:p>
      <text:p text:style-name="P3"/>
      <text:p text:style-name="P4">§ 2</text:p>
      <text:p text:style-name="P3">Wykonanie uchwały powierza się Zarządowi Powiatu w Częstochowie.</text:p>
      <text:p text:style-name="P3"/>
      <text:p text:style-name="P4">§ 3</text:p>
      <text:p text:style-name="P3">Uchwała wchodzi w życie z dniem podjęcia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27T08:54:41.45</meta:creation-date>
    <meta:generator>OpenOffice.org/3.0$Win32 OpenOffice.org_project/300m15$Build-9379</meta:generator>
    <dc:date>2010-12-29T14:03:54.71</dc:date>
    <meta:editing-duration>PT02H54M26S</meta:editing-duration>
    <meta:editing-cycles>12</meta:editing-cycles>
    <meta:print-date>2010-12-13T13:20:01.89</meta:print-date>
    <meta:document-statistic meta:table-count="0" meta:image-count="0" meta:object-count="0" meta:page-count="1" meta:paragraph-count="11" meta:word-count="212" meta:character-count="1398"/>
    <meta:user-defined meta:name="Informacja 1"/>
    <meta:user-defined meta:name="Informacja 2"/>
    <meta:user-defined meta:name="Informacja 3"/>
    <meta:user-defined meta:name="Informacja 4"/>
  </office:meta>
</office:document-meta>
</file>