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StarSymbol" svg:font-family="StarSymbol" style:font-charset="x-symbol"/>
    <style:font-face style:name="Arial1" svg:font-family="Arial"/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text-properties style:font-name="Arial1" fo:font-size="11pt"/>
    </style:style>
    <style:style style:name="P2" style:family="paragraph" style:parent-style-name="Text_20_body">
      <style:paragraph-properties fo:line-height="150%" fo:text-align="center" style:justify-single-word="false"/>
      <style:text-properties style:font-name="Arial1" fo:font-size="11pt" fo:font-weight="bold"/>
    </style:style>
    <style:style style:name="P3" style:family="paragraph" style:parent-style-name="Text_20_body">
      <style:paragraph-properties fo:text-align="center" style:justify-single-word="false"/>
      <style:text-properties style:font-name="Arial1" fo:font-size="11pt" fo:font-weight="bold"/>
    </style:style>
    <style:style style:name="P4" style:family="paragraph" style:parent-style-name="Text_20_body">
      <style:text-properties style:font-name="Arial1" fo:font-size="11pt" fo:font-style="italic" fo:font-weight="bold"/>
    </style:style>
    <style:style style:name="P5" style:family="paragraph" style:parent-style-name="Text_20_body">
      <style:paragraph-properties fo:line-height="150%" fo:text-align="start" style:justify-single-word="false"/>
      <style:text-properties style:font-name="Arial1" fo:font-size="11pt" fo:font-style="italic" style:text-underline-style="none" fo:font-weight="bold" style:font-style-asian="italic" style:font-weight-asian="bold" style:font-style-complex="italic" style:font-weight-complex="bold"/>
    </style:style>
    <style:style style:name="P6" style:family="paragraph" style:parent-style-name="Text_20_body">
      <style:paragraph-properties fo:line-height="150%" fo:text-align="start" style:justify-single-word="false"/>
      <style:text-properties style:font-name="Arial1" fo:font-size="11pt" fo:font-style="normal" style:text-underline-style="none" fo:font-weight="normal" style:font-style-asian="normal" style:font-weight-asian="normal" style:font-style-complex="normal" style:font-weight-complex="normal"/>
    </style:style>
    <style:style style:name="P7" style:family="paragraph" style:parent-style-name="Text_20_body">
      <style:paragraph-properties fo:line-height="150%" fo:text-align="justify" style:justify-single-word="false"/>
      <style:text-properties style:font-name="Arial1" fo:font-size="11pt" fo:font-weight="normal" style:font-size-asian="11pt" style:font-weight-asian="normal" style:font-size-complex="11pt" style:font-weight-complex="normal"/>
    </style:style>
    <style:style style:name="P8" style:family="paragraph" style:parent-style-name="Text_20_body">
      <style:paragraph-properties fo:line-height="150%" fo:text-align="start" style:justify-single-word="false"/>
      <style:text-properties style:font-name="Arial1" fo:font-size="11pt" style:text-underline-style="none" fo:font-weight="bold" style:font-weight-asian="bold" style:font-weight-complex="bold"/>
    </style:style>
    <style:style style:name="P9" style:family="paragraph" style:parent-style-name="Text_20_body">
      <style:paragraph-properties fo:line-height="150%" fo:text-align="start" style:justify-single-word="false"/>
      <style:text-properties style:font-name="Arial1" fo:font-size="11pt" style:text-underline-style="none" fo:font-weight="normal" style:font-weight-asian="normal" style:font-weight-complex="normal"/>
    </style:style>
    <style:style style:name="P10" style:family="paragraph" style:parent-style-name="Text_20_body">
      <style:paragraph-properties fo:line-height="150%" fo:text-align="center" style:justify-single-word="false"/>
      <style:text-properties style:font-name="Arial" fo:font-size="11pt" fo:font-weight="bold" style:font-size-asian="11pt" style:font-weight-asian="bold" style:font-size-complex="11pt" style:font-weight-complex="bold"/>
    </style:style>
    <style:style style:name="P11" style:family="paragraph" style:parent-style-name="Text_20_body">
      <style:paragraph-properties fo:line-height="150%" fo:text-align="justify" style:justify-single-word="false"/>
      <style:text-properties style:font-name="Arial" fo:font-size="11pt" style:font-size-asian="11pt" style:font-size-complex="11pt"/>
    </style:style>
    <style:style style:name="P12" style:family="paragraph" style:parent-style-name="Text_20_body">
      <style:paragraph-properties fo:text-align="center" style:justify-single-word="false"/>
      <style:text-properties style:font-name="Arial" fo:font-weight="bold" style:font-weight-asian="bold" style:font-weight-complex="bold"/>
    </style:style>
    <style:style style:name="P13" style:family="paragraph" style:parent-style-name="Text_20_body">
      <style:paragraph-properties fo:line-height="150%" fo:text-align="justify" style:justify-single-word="false"/>
    </style:style>
    <style:style style:name="P14" style:family="paragraph" style:parent-style-name="Text_20_body">
      <style:paragraph-properties fo:margin-left="0.953cm" fo:margin-right="0cm" fo:line-height="150%" fo:text-align="justify" style:justify-single-word="false" fo:text-indent="-0.953cm" style:auto-text-indent="false"/>
    </style:style>
    <style:style style:name="P15" style:family="paragraph" style:parent-style-name="Text_20_body">
      <style:paragraph-properties fo:margin-left="0.953cm" fo:margin-right="0cm" fo:line-height="150%" fo:text-align="justify" style:justify-single-word="false" fo:text-indent="-0.953cm" style:auto-text-indent="false"/>
      <style:text-properties style:font-name="Arial1" fo:font-size="11pt"/>
    </style:style>
    <style:style style:name="P16" style:family="paragraph" style:parent-style-name="Text_20_body" style:list-style-name="L3">
      <style:paragraph-properties fo:line-height="150%" fo:text-align="start" style:justify-single-word="false"/>
      <style:text-properties style:font-name="Arial1" fo:font-size="11pt" fo:font-weight="normal" style:font-weight-asian="normal" style:font-weight-complex="normal"/>
    </style:style>
    <style:style style:name="P17" style:family="paragraph" style:parent-style-name="Text_20_body" style:list-style-name="L3">
      <style:paragraph-properties fo:line-height="150%" fo:text-align="start" style:justify-single-word="false"/>
      <style:text-properties style:font-name="Arial1" fo:font-size="11pt" style:text-underline-style="none" fo:font-weight="bold" style:font-weight-asian="bold" style:font-weight-complex="bold"/>
    </style:style>
    <style:style style:name="P18" style:family="paragraph" style:parent-style-name="Text_20_body" style:list-style-name="L5">
      <style:paragraph-properties fo:line-height="150%" fo:text-align="start" style:justify-single-word="false"/>
      <style:text-properties style:font-name="Arial1" fo:font-size="11pt" style:text-underline-style="none" fo:font-weight="normal" style:font-weight-asian="normal" style:font-weight-complex="normal"/>
    </style:style>
    <style:style style:name="P19" style:family="paragraph" style:parent-style-name="Text_20_body" style:list-style-name="L6">
      <style:paragraph-properties fo:line-height="150%" fo:text-align="start" style:justify-single-word="false"/>
      <style:text-properties style:font-name="Arial1" fo:font-size="11pt" style:text-underline-style="none" fo:font-weight="normal" style:font-weight-asian="normal" style:font-weight-complex="normal"/>
    </style:style>
    <style:style style:name="P20" style:family="paragraph" style:parent-style-name="Text_20_body" style:list-style-name="L7">
      <style:paragraph-properties fo:line-height="150%" fo:text-align="start" style:justify-single-word="false"/>
      <style:text-properties style:font-name="Arial1" fo:font-size="11pt" fo:font-style="normal" style:text-underline-style="none" fo:font-weight="normal" style:font-style-asian="normal" style:font-weight-asian="normal" style:font-style-complex="normal" style:font-weight-complex="normal"/>
    </style:style>
    <style:style style:name="P21" style:family="paragraph" style:parent-style-name="Text_20_body" style:list-style-name="L8">
      <style:paragraph-properties fo:line-height="150%" fo:text-align="start" style:justify-single-word="false"/>
      <style:text-properties style:font-name="Arial1" fo:font-size="11pt" fo:font-style="normal" style:text-underline-style="none" fo:font-weight="normal" style:font-style-asian="normal" style:font-weight-asian="normal" style:font-style-complex="normal" style:font-weight-complex="normal"/>
    </style:style>
    <style:style style:name="P22" style:family="paragraph" style:parent-style-name="Text_20_body" style:list-style-name="L9">
      <style:paragraph-properties fo:line-height="150%" fo:text-align="start" style:justify-single-word="false"/>
      <style:text-properties style:font-name="Arial1" fo:font-size="11pt" fo:font-style="normal" style:text-underline-style="none" fo:font-weight="normal" style:font-style-asian="normal" style:font-weight-asian="normal" style:font-style-complex="normal" style:font-weight-complex="normal"/>
    </style:style>
    <style:style style:name="P23" style:family="paragraph" style:parent-style-name="Text_20_body" style:list-style-name="L1">
      <style:paragraph-properties fo:margin-left="0.953cm" fo:margin-right="0cm" fo:line-height="150%" fo:text-align="justify" style:justify-single-word="false" fo:text-indent="-0.953cm" style:auto-text-indent="false"/>
      <style:text-properties style:font-name="Arial1" fo:font-size="11pt"/>
    </style:style>
    <style:style style:name="P24" style:family="paragraph" style:parent-style-name="Text_20_body" style:list-style-name="L2">
      <style:paragraph-properties fo:margin-left="0cm" fo:margin-right="0cm" fo:line-height="150%" fo:text-align="justify" style:justify-single-word="false" fo:text-indent="0cm" style:auto-text-indent="false"/>
      <style:text-properties style:font-name="Arial1" fo:font-size="11pt"/>
    </style:style>
    <style:style style:name="P25" style:family="paragraph" style:parent-style-name="Text_20_body" style:list-style-name="L4">
      <style:paragraph-properties fo:margin-left="0.053cm" fo:margin-right="0cm" fo:line-height="150%" fo:text-align="start" style:justify-single-word="false" fo:text-indent="-0.635cm" style:auto-text-indent="false">
        <style:tab-stops>
          <style:tab-stop style:position="1.244cm"/>
        </style:tab-stops>
      </style:paragraph-properties>
      <style:text-properties style:font-name="Arial1" fo:font-size="11pt" style:text-underline-style="solid" style:text-underline-width="auto" style:text-underline-color="font-color" fo:font-weight="normal" style:font-weight-asian="normal" style:font-weight-complex="normal"/>
    </style:style>
    <style:style style:name="P26" style:family="paragraph" style:parent-style-name="Text_20_body" style:list-style-name="L3">
      <style:paragraph-properties fo:margin-left="0.079cm" fo:margin-right="0cm" fo:line-height="150%" fo:text-align="start" style:justify-single-word="false" fo:text-indent="-0.635cm" style:auto-text-indent="false">
        <style:tab-stops/>
      </style:paragraph-properties>
      <style:text-properties style:font-name="Arial1" fo:font-size="11pt" style:text-underline-style="none" fo:font-weight="bold" style:font-weight-asian="bold" style:font-weight-complex="bold"/>
    </style:style>
    <style:style style:name="T1" style:family="text">
      <style:text-properties style:font-name="Arial1" fo:font-size="11pt"/>
    </style:style>
    <style:style style:name="T2" style:family="text">
      <style:text-properties style:font-name="Arial1" fo:font-weight="normal" style:font-weight-asian="normal" style:font-weight-complex="normal"/>
    </style:style>
    <style:style style:name="T3" style:family="text">
      <style:text-properties fo:font-variant="normal" fo:text-transform="none" style:font-name="Arial1" fo:font-size="11pt"/>
    </style:style>
    <style:style style:name="T4" style:family="text">
      <style:text-properties fo:font-variant="normal" fo:text-transform="none" style:font-name="Arial1" fo:font-weight="normal" style:font-weight-asian="normal" style:font-weight-complex="normal"/>
    </style:style>
    <text:list-style style:name="L1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8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9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Uchwała Nr <text:s/>XI <text:s/>/86/ <text:s/>2011</text:p>
      <text:p text:style-name="P2">Rady Powiatu w Częstochowie</text:p>
      <text:p text:style-name="P10">z dnia 28 grudnia <text:s text:c="2"/>2011 roku</text:p>
      <text:p text:style-name="P4">w sprawie zmian w Wieloletniej Prognozie Finansowej Powiatu Częstochowskiego na lata 2011 – 2026.</text:p>
      <text:p text:style-name="P4"/>
      <text:p text:style-name="P13">            <text:span text:style-name="T1">Na podstawie art. 12 pkt 11 ustawy z dnia 5 czerwca 1998 roku o samorządzie powiatowym (Dz. U. z 2001 roku, Nr 142, poz. 1592 z późn. zm.) oraz art. 229, art. 231 ust 1 ustawy z dnia 27 sierpnia 2009 roku o finansach publicznych (Dz. U. Nr 157, poz. 1240 z późn. zm.) uchwala się co następuje:</text:span></text:p>
      <text:p text:style-name="P3">§ 1.</text:p>
      <text:p text:style-name="P14"><text:span text:style-name="T3">1.        </text:span><text:span text:style-name="T1">W związku ze zmianami w budżecie powiatu dokonanymi uchwałami Zarządu Powiatu <text:s text:c="12"/>Nr 0063/1/177/11 i Nr 0063/1/179/11 z 1 grudnia 2011 roku, Nr <text:s/>0063/1/181/11 z dnia 7 grudnia 2011 roku, Nr 0063/1/ 183 /11 z dnia 13 <text:s/>grudnia <text:s/>2011 roku, Nr 0063/1/191 /11 z dnia 21 <text:s text:c="3"/>grudnia 2011 roku, Nr XI/87/2011 Rady Powiatu w Częstochowie z dnia 28 grudnia 2011 roku wprowadza się następujące zmiany w Wieloletniej Prognozie Finansowej na lata 2011 – 2026 dotyczące planu na 2011 rok.</text:span></text:p>
      <text:p text:style-name="P15"><text:tab/>a) zmniejsza <text:s/>się dochody ogółem o kwotę 2 587 947 zł, z tego:</text:p>
      <text:list xml:id="list32545815" text:style-name="L1">
        <text:list-item>
          <text:list>
            <text:list-header>
              <text:p text:style-name="P23">- dochody bieżące zmniejsza <text:s/>się o kwotę 158 126 zł</text:p>
              <text:p text:style-name="P23">- dochody majątkowe zmniejsza <text:s/>się o kwotę <text:s/>2 429 821 zł</text:p>
              <text:p text:style-name="P23">b) zmniejsza się wydatki ogółem o kwotę 2 587 947 zł, z tego:</text:p>
              <text:p text:style-name="P23">- wydatki bieżące zmniejsza się o kwotę 544 zł</text:p>
              <text:p text:style-name="P23">- wydatki majątkowe zmniejsza <text:s/>się o kwotę 2 587 403 zł.</text:p>
            </text:list-header>
          </text:list>
        </text:list-item>
      </text:list>
      <text:list xml:id="list32532326" text:style-name="L2">
        <text:list-header>
          <text:p text:style-name="P24">2.<text:tab/>Załącznik nr 1 do uchwały Nr III/25/2011 Rady Powiatu w Częstochowie z dnia 24 lutego 2011 roku w sprawie uchwalenia Wieloletniej Prognozy Finansowej Powiatu Częstochowskiego otrzymuje brzmienie zgodnie z załącznikiem Nr 1 do niniejszej uchwały.</text:p>
        </text:list-header>
      </text:list>
      <text:p text:style-name="P12">§ 2.</text:p>
      <text:list xml:id="list32525509" text:style-name="L3">
        <text:list-item>
          <text:p text:style-name="P16">W załączniku nr 2 do uchwały w sprawie Wieloletniej Prognozy Finansowej Powiatu Częstochowskiego – Wykaz przedsięwzięć Powiatu Częstochowskiego na lata 2011-2015 dokonuje się <text:s/>następujących zmian: </text:p>
        </text:list-item>
      </text:list>
      <text:list xml:id="list32544249" text:style-name="L4">
        <text:list-header>
          <text:p text:style-name="P25">a) w pkt 1a – Programy, projekty lub zadania związane z programami realizowanymi z udziałem środków, o których mowa w art. 5 ust. 1 pkt 2 i 3</text:p>
        </text:list-header>
      </text:list>
      <text:list xml:id="list32595872" text:continue-list="list32525509" text:style-name="L3">
        <text:list-header>
          <text:p text:style-name="P17">Wydatki bieżące</text:p>
          <text:p text:style-name="P26">Zmienia się</text:p>
        </text:list-header>
      </text:list>
      <text:list xml:id="list32547030" text:style-name="L5">
        <text:list-item>
          <text:p text:style-name="P18"><text:soft-page-break/>poz. 1 „Program Operacyjny Kapitał Ludzki w Zespole Szkół w Złotym Potoku poprzez:</text:p>
          <text:p text:style-name="P18">- zmniejszenie łącznych nakładów finansowych o kwotę 680 zł do kwoty 190 001 zł</text:p>
          <text:p text:style-name="P18">- zmniejszenie limitu wydatków na 2011 rok o kwotę 680 zł do kwoty 81 458 zł</text:p>
        </text:list-item>
        <text:list-item>
          <text:p text:style-name="P18">poz. 3 „Program Leonardo da Vinci w Zespole Szkół Ponadgimnazjalnych w Koniecpolu poprzez:</text:p>
          <text:p text:style-name="P18">- zmniejszenie limitu zobowiązań o kwotę 9 182 zł do kwoty 0 zł</text:p>
        </text:list-item>
        <text:list-item>
          <text:p text:style-name="P18">poz. 4 „Program Rozwoju Obszarów Wiejskich „Prace scaleniowe” poprzez:</text:p>
          <text:p text:style-name="P18">- zmniejszenie łącznych nakładów finansowych o kwotę 52 663 zł do kwoty 2 727 513 zł</text:p>
          <text:p text:style-name="P18">- zmniejszenie limitu wydatków na 2011 rok o kwotę 52 663 zł do kwoty 240 629 zł</text:p>
        </text:list-item>
        <text:list-item>
          <text:p text:style-name="P18">poz. 6 „Program Operacyjny Kapitał Ludzki – Mam zawód mam pracę w regionie” w Starostwie poprzez:</text:p>
          <text:p text:style-name="P18">- zmniejszenie limitu zobowiązań o kwotę 33 471 zł do kwoty 634 879 zł</text:p>
        </text:list-item>
      </text:list>
      <text:p text:style-name="P9"/>
      <text:p text:style-name="P9">Wprowadzone zmiany wynikają:</text:p>
      <text:list xml:id="list32544129" text:style-name="L6">
        <text:list-item>
          <text:p text:style-name="P19">w poz. 1 z dostosowania źródeł i wielkości finansowania programu do aktualnych zasad</text:p>
        </text:list-item>
        <text:list-item>
          <text:p text:style-name="P19">w poz. 3 z zawarcia wszystkich umów związanych z zakończeniem realizacji programu</text:p>
        </text:list-item>
        <text:list-item>
          <text:p text:style-name="P19">w poz. 4 ze zmniejszenia dotacji z budżetu państwa przyznanej na realizację programu w 2011 roku</text:p>
        </text:list-item>
        <text:list-item>
          <text:p text:style-name="P19">w poz. 6 z zawarcia części umów związanych z wdrożeniem programu</text:p>
        </text:list-item>
      </text:list>
      <text:p text:style-name="P9"/>
      <text:p text:style-name="P8"><text:tab/>Wydatki majątkowe</text:p>
      <text:p text:style-name="P5">Zmienia się:</text:p>
      <text:list xml:id="list32529838" text:style-name="L7">
        <text:list-item>
          <text:p text:style-name="P20">poz. 2 „Poprawa stanu dróg kluczem do poprawy stanu gospodarki Subregionu Północnego”, poprzez:</text:p>
          <text:p text:style-name="P20">- zmniejszenie łącznych nakładów finansowych o kwotę 768 657 zł do kwoty 11 925 809 zł</text:p>
          <text:p text:style-name="P20">- zmniejszenie limitu wydatków na 2011 rok o kwotę 768 657 zł do kwoty 10 956 484 zł</text:p>
        </text:list-item>
        <text:list-item>
          <text:p text:style-name="P20">poz. 6 Program Rozwoju Obszarów Wiejskich „Prace scaleniowe” poprzez:</text:p>
          <text:p text:style-name="P20">- zmniejszenie łącznych nakładów finansowych o kwotę 2 229 972 zł do kwoty 693 292 zł</text:p>
          <text:p text:style-name="P20">- zmniejszenie limitu wydatków na 2011 rok o kwotę 2 229 972 zł do kwoty 468 292 zł</text:p>
        </text:list-item>
      </text:list>
      <text:p text:style-name="P6">Wprowadzone zmiany wynikają z:</text:p>
      <text:list xml:id="list32547024" text:style-name="L8">
        <text:list-item>
          <text:p text:style-name="P21"><text:soft-page-break/>w poz. 2 z końcowego rozliczenia zadania inwestycyjnego i wykonania robót dodatkowych o wartości niższej niż zakładano</text:p>
        </text:list-item>
        <text:list-item>
          <text:p text:style-name="P21">w poz. 6 zmniejszenia dotacji z budżetu państwa i budżetu środków europejskich.</text:p>
        </text:list-item>
      </text:list>
      <text:p text:style-name="P6"/>
      <text:p text:style-name="P11"><text:span text:style-name="T2">2.</text:span><text:span text:style-name="T4">            </text:span><text:span text:style-name="T2">Przyjąć zaktualizowany załącznik nr 2 do uchwały <text:s/>w sprawie Wieloletniej Prognozy Finansowej Powiatu Częstochowskiego – Wykaz przedsięwzięć Powiatu Częstochowskiego na lata 2011 – 2015, uwzględniający zmiany zapisane w ust. 1 skutkujące zmianami kwot pozycji zbiorczych, w formie załącznika nr 2 do niniejszej uchwały.</text:span></text:p>
      <text:p text:style-name="P7"/>
      <text:p text:style-name="P3">§ 3.</text:p>
      <text:p text:style-name="P1">Wykonanie uchwały powierza się Zarządowi Powiatu w Częstochowie.</text:p>
      <text:p text:style-name="P1"/>
      <text:p text:style-name="P3">§ 4.</text:p>
      <text:p text:style-name="P6">Uchwała wchodzi w życie z dniem podjęcia.</text:p>
      <text:list xml:id="list32545254" text:style-name="L9">
        <text:list-header>
          <text:p text:style-name="P22"/>
        </text:list-header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 style:font-charset="x-symbol"/>
    <style:font-face style:name="Arial1" svg:font-family="Arial"/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1-12-16T10:59:58.31</meta:creation-date>
    <meta:generator>OpenOffice.org/3.0$Win32 OpenOffice.org_project/300m15$Build-9379</meta:generator>
    <dc:date>2011-12-28T12:47:44.34</dc:date>
    <meta:editing-duration>PT00H55M38S</meta:editing-duration>
    <meta:editing-cycles>3</meta:editing-cycles>
    <meta:document-statistic meta:table-count="0" meta:image-count="0" meta:object-count="0" meta:page-count="3" meta:paragraph-count="50" meta:word-count="752" meta:character-count="4307"/>
    <meta:user-defined meta:name="Informacja 1"/>
    <meta:user-defined meta:name="Informacja 2"/>
    <meta:user-defined meta:name="Informacja 3"/>
    <meta:user-defined meta:name="Informacja 4"/>
  </office:meta>
</office:document-meta>
</file>