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0.769cm" style:rel-column-width="41516*"/>
    </style:style>
    <style:style style:name="Tabela1.B" style:family="table-column">
      <style:table-column-properties style:column-width="3.228cm" style:rel-column-width="12444*"/>
    </style:style>
    <style:style style:name="Tabela1.C" style:family="table-column">
      <style:table-column-properties style:column-width="3.002cm" style:rel-column-width="115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9" style:family="table-row">
      <style:table-row-properties style:min-row-height="0.437cm"/>
    </style:style>
    <style:style style:name="Tabela1.48" style:family="table-row">
      <style:table-row-properties style:min-row-height="0.596cm"/>
    </style:style>
    <style:style style:name="P1" style:family="paragraph" style:parent-style-name="Text_20_body">
      <style:text-properties style:font-name="Arial1" fo:font-size="11pt"/>
    </style:style>
    <style:style style:name="P2" style:family="paragraph" style:parent-style-name="Text_20_body">
      <style:paragraph-properties fo:line-height="150%"/>
      <style:text-properties style:font-name="Arial1" fo:font-size="11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1" fo:font-size="11pt" fo:font-weight="normal" style:font-weight-asian="normal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Table_20_Contents">
      <style:text-properties style:font-name="Arial1" fo:font-size="11pt"/>
    </style:style>
    <style:style style:name="P13" style:family="paragraph" style:parent-style-name="Table_20_Contents">
      <style:text-properties style:font-name="Arial1" fo:font-size="11pt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 fo:font-size="11pt" fo:font-weight="bold" style:font-weight-asian="bold" style:font-weight-complex="bold"/>
    </style:style>
    <style:style style:name="P16" style:family="paragraph" style:parent-style-name="Table_20_Contents"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1" fo:font-size="11pt"/>
    </style:style>
    <style:style style:name="P20" style:family="paragraph" style:parent-style-name="Table_20_Contents">
      <style:text-properties style:font-name="Arial1" fo:font-size="11pt" fo:font-weight="normal" style:font-weight-asian="normal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1" fo:font-size="11pt" fo:font-weight="normal" style:font-weight-asian="normal" style:font-weight-complex="normal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ext_20_body" style:list-style-name="L1">
      <style:paragraph-properties fo:line-height="150%" fo:text-align="justify" style:justify-single-word="false"/>
      <style:text-properties style:font-name="Arial1" fo:font-size="11pt" fo:font-weight="normal" style:font-weight-asian="normal" style:font-weight-complex="normal"/>
    </style:style>
    <style:style style:name="P24" style:family="paragraph" style:parent-style-name="Text_20_body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list-style-name="L2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XI <text:s/>/87/ <text:s/>2011</text:p>
      <text:p text:style-name="P10">Rady Powiatu w Częstochowie</text:p>
      <text:p text:style-name="P10">z dnia <text:s/>28 grudnia <text:s/>2011 roku</text:p>
      <text:p text:style-name="P9"/>
      <text:p text:style-name="P9">w sprawie zmian w budżecie powiatu częstochowskiego na 2011 rok.</text:p>
      <text:p text:style-name="P11"/>
      <text:p text:style-name="P6">Na podstawie art. 12 pkt 5 ustawy z dnia 5 czerwca 1998 roku o samorządzie powiatowym (Dz. U. z 2001 roku, Nr 142, poz. 1592 z późn. zm.) oraz art. 212 ust 1 ustawy z dnia 27 sierpnia 2009 roku o finansach publicznych (Dz. U. Nr 157, poz 1240 z późn. zm.) uchwala się co następuje:</text:p>
      <text:p text:style-name="P3">§ 1.</text:p>
      <text:p text:style-name="P2">Dokonuje się zmian w budżecie powiatu, zgodnie z poniższą klasyfikacją budżet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Wyszczególnienie</text:p>
          </table:table-cell>
          <table:table-cell table:style-name="Tabela1.A1" office:value-type="string">
            <text:p text:style-name="P17">Zmniejszenie </text:p>
          </table:table-cell>
          <table:table-cell table:style-name="Tabela1.C1" office:value-type="string">
            <text:p text:style-name="P17">Zwiększenie</text:p>
          </table:table-cell>
        </table:table-row>
        <table:table-row>
          <table:table-cell table:style-name="Tabela1.A2" office:value-type="string">
            <text:p text:style-name="P14">Dochody ogółem</text:p>
          </table:table-cell>
          <table:table-cell table:style-name="Tabela1.B2" office:value-type="float" office:value="2798332">
            <text:p text:style-name="P15">2 798 332</text:p>
          </table:table-cell>
          <table:table-cell table:style-name="Tabela1.C2" office:value-type="float" office:value="33000">
            <text:p text:style-name="P15">33 000</text:p>
          </table:table-cell>
        </table:table-row>
        <table:table-row>
          <table:table-cell table:style-name="Tabela1.A2" office:value-type="string">
            <text:p text:style-name="P13">Dział 010 – Rolnictwo i łowiectwo</text:p>
          </table:table-cell>
          <table:table-cell table:style-name="Tabela1.B2" office:value-type="float" office:value="1976263">
            <text:p text:style-name="P15">1 976 263</text:p>
          </table:table-cell>
          <table:table-cell table:style-name="Tabela1.C3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B2" office:value-type="float" office:value="52663">
            <text:p text:style-name="P19">52 663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52663">
            <text:p text:style-name="P19">52 663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Dotacja na zadania z zakresu administracji rządowej z budżetu krajowego</text:p>
          </table:table-cell>
          <table:table-cell table:style-name="Tabela1.B2" office:value-type="float" office:value="43847">
            <text:p text:style-name="P19">43 847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Dotacja na zadania z zakresu administracji rządowej z budżetu środków europejskich</text:p>
          </table:table-cell>
          <table:table-cell table:style-name="Tabela1.B2" office:value-type="float" office:value="8816">
            <text:p text:style-name="P19">8 816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Dochody majątkowe</text:p>
          </table:table-cell>
          <table:table-cell table:style-name="Tabela1.B2" office:value-type="float" office:value="1923600">
            <text:p text:style-name="P19">1 923 6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1923600">
            <text:p text:style-name="P19">1 923 6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Dotacja na zadania z zakresu administracji rządowej z budżetu krajowego</text:p>
          </table:table-cell>
          <table:table-cell table:style-name="Tabela1.B2" office:value-type="float" office:value="480900">
            <text:p text:style-name="P19">480 9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Dotacja na zadania z zakresu administracji rządowej z budżetu środków europejskich</text:p>
          </table:table-cell>
          <table:table-cell table:style-name="Tabela1.B2" office:value-type="float" office:value="1442700">
            <text:p text:style-name="P19">1 442 7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3">Dział 600 – Transport i łączność</text:p>
          </table:table-cell>
          <table:table-cell table:style-name="Tabela1.B2" office:value-type="float" office:value="506221">
            <text:p text:style-name="P15">506 221</text:p>
          </table:table-cell>
          <table:table-cell table:style-name="Tabela1.C3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451485">
            <text:p text:style-name="P19">451 485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Środki unijne na inwestycje drogowe</text:p>
          </table:table-cell>
          <table:table-cell table:style-name="Tabela1.B2" office:value-type="float" office:value="72895">
            <text:p text:style-name="P19">72 895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Dotacja z tytułu pomocy finansowej od jst na programy</text:p>
          </table:table-cell>
          <table:table-cell table:style-name="Tabela1.B2" office:value-type="float" office:value="378590">
            <text:p text:style-name="P19">378 59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Dotacja z tytułu pomocy finansowej od jst na zadania własne</text:p>
          </table:table-cell>
          <table:table-cell table:style-name="Tabela1.B2" office:value-type="float" office:value="54736">
            <text:p text:style-name="P19">54 736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3">Dział 801 – Oświata i wychowanie</text:p>
          </table:table-cell>
          <table:table-cell table:style-name="Tabela1.B2" office:value-type="float" office:value="7917">
            <text:p text:style-name="P15">7 917</text:p>
          </table:table-cell>
          <table:table-cell table:style-name="Tabela1.C3" office:value-type="string">
            <text:p text:style-name="P15">-</text:p>
          </table:table-cell>
        </table:table-row>
        <text:soft-page-break/>
        <table:table-row>
          <table:table-cell table:style-name="Tabela1.A2" office:value-type="string">
            <text:p text:style-name="P17">Wyszczególnienie</text:p>
          </table:table-cell>
          <table:table-cell table:style-name="Tabela1.A2" office:value-type="string">
            <text:p text:style-name="P17">Zmniejszenie </text:p>
          </table:table-cell>
          <table:table-cell table:style-name="Tabela1.C3" office:value-type="string">
            <text:p text:style-name="P17">Zwiększenie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B2" office:value-type="float" office:value="7917">
            <text:p text:style-name="P19">7 917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7917">
            <text:p text:style-name="P19">7 917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Dotacja na program Kapitał Ludzki</text:p>
          </table:table-cell>
          <table:table-cell table:style-name="Tabela1.B2" office:value-type="float" office:value="7917">
            <text:p text:style-name="P19">7 917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3">Dział 756 – Dochody od osób prawnych, od osób fizycznych i innych jednostek nie posiadających osobowości prawnej oraz wydatki związane z ich poborem</text:p>
          </table:table-cell>
          <table:table-cell table:style-name="Tabela1.B2" office:value-type="float" office:value="307931">
            <text:p text:style-name="P15">307 931</text:p>
          </table:table-cell>
          <table:table-cell table:style-name="Tabela1.C3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20">Dochody bieżące</text:p>
          </table:table-cell>
          <table:table-cell table:style-name="Tabela1.B2" office:value-type="float" office:value="307931">
            <text:p text:style-name="P19">307 931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Udziały w podatku dochodowym od osób fizycznych</text:p>
          </table:table-cell>
          <table:table-cell table:style-name="Tabela1.B2" office:value-type="float" office:value="307931">
            <text:p text:style-name="P19">307 931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3">Dział 852 – Pomoc społeczna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33000">
            <text:p text:style-name="P15">33 000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33000">
            <text:p text:style-name="P19">33 000</text:p>
          </table:table-cell>
        </table:table-row>
        <table:table-row>
          <table:table-cell table:style-name="Tabela1.A2" office:value-type="string">
            <text:p text:style-name="P12">Odpłatność w domach pomocy społecznej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27000">
            <text:p text:style-name="P19">27 000</text:p>
          </table:table-cell>
        </table:table-row>
        <table:table-row>
          <table:table-cell table:style-name="Tabela1.A2" office:value-type="string">
            <text:p text:style-name="P20">Darowizny pieniężne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6000">
            <text:p text:style-name="P21">6 000</text:p>
          </table:table-cell>
        </table:table-row>
        <table:table-row>
          <table:table-cell table:style-name="Tabela1.A2" office:value-type="string">
            <text:p text:style-name="P13">Wydatki ogółem</text:p>
          </table:table-cell>
          <table:table-cell table:style-name="Tabela1.B2" office:value-type="float" office:value="2815280">
            <text:p text:style-name="P15">2 815 280</text:p>
          </table:table-cell>
          <table:table-cell table:style-name="Tabela1.C2" office:value-type="float" office:value="49948">
            <text:p text:style-name="P15">49 948</text:p>
          </table:table-cell>
        </table:table-row>
        <table:table-row>
          <table:table-cell table:style-name="Tabela1.A2" office:value-type="string">
            <text:p text:style-name="P13">Dział 010 – Rolnictwo i łowiectwo</text:p>
          </table:table-cell>
          <table:table-cell table:style-name="Tabela1.B2" office:value-type="float" office:value="1976263">
            <text:p text:style-name="P19">1 976 263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6">Rozdz. 01005 – Prace geodezyjno – urządzeniowe na potrzeby rolnictwa</text:p>
          </table:table-cell>
          <table:table-cell table:style-name="Tabela1.B2" office:value-type="float" office:value="1976263">
            <text:p text:style-name="P18">1 976 263</text:p>
          </table:table-cell>
          <table:table-cell table:style-name="Tabela1.C3" office:value-type="string">
            <text:p text:style-name="P18">-</text:p>
          </table:table-cell>
        </table:table-row>
        <table:table-row table:style-name="Tabela1.39">
          <table:table-cell table:style-name="Tabela1.A2" office:value-type="string">
            <text:p text:style-name="P12">Wydatki bieżące</text:p>
          </table:table-cell>
          <table:table-cell table:style-name="Tabela1.B2" office:value-type="float" office:value="52663">
            <text:p text:style-name="P19">52 663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52663">
            <text:p text:style-name="P19">52 663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Dochody majątkowe</text:p>
          </table:table-cell>
          <table:table-cell table:style-name="Tabela1.B2" office:value-type="float" office:value="1923600">
            <text:p text:style-name="P19">1 923 6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1923600">
            <text:p text:style-name="P19">1 923 6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3">Dział 600 – Transport i łączność</text:p>
          </table:table-cell>
          <table:table-cell table:style-name="Tabela1.B2" office:value-type="float" office:value="821389">
            <text:p text:style-name="P15">821 389</text:p>
          </table:table-cell>
          <table:table-cell table:style-name="Tabela1.C3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6">Rozdz. 60014 – Drogi publiczne powiatowe</text:p>
          </table:table-cell>
          <table:table-cell table:style-name="Tabela1.B2" office:value-type="float" office:value="820489">
            <text:p text:style-name="P18">820 489</text:p>
          </table:table-cell>
          <table:table-cell table:style-name="Tabela1.C3" office:value-type="string">
            <text:p text:style-name="P18">-</text:p>
          </table:table-cell>
        </table:table-row>
        <table:table-row>
          <table:table-cell table:style-name="Tabela1.A2" office:value-type="string">
            <text:p text:style-name="P12">Wydatki majątkowe</text:p>
          </table:table-cell>
          <table:table-cell table:style-name="Tabela1.B2" office:value-type="float" office:value="820489">
            <text:p text:style-name="P19">820 489</text:p>
          </table:table-cell>
          <table:table-cell table:style-name="Tabela1.C2">
            <text:p text:style-name="P19"/>
          </table:table-cell>
        </table:table-row>
        <table:table-row table:style-name="Tabela1.48"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Inwestycje i zakupy inwestycyjne</text:p>
          </table:table-cell>
          <table:table-cell table:style-name="Tabela1.B2" office:value-type="float" office:value="820489">
            <text:p text:style-name="P19">820 489</text:p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768657">
            <text:p text:style-name="P19">768 657</text:p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3">Rozdz. 60078 – Usuwanie skutków klęsk żywiołowych</text:p>
          </table:table-cell>
          <table:table-cell table:style-name="Tabela1.B2" office:value-type="float" office:value="900">
            <text:p text:style-name="P15">900</text:p>
          </table:table-cell>
          <table:table-cell table:style-name="Tabela1.C3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2">Wydatki majątkowe</text:p>
          </table:table-cell>
          <table:table-cell table:style-name="Tabela1.B2" office:value-type="float" office:value="900">
            <text:p text:style-name="P19">900</text:p>
          </table:table-cell>
          <table:table-cell table:style-name="Tabela1.C3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3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2">Inwestycje i zakupy inwestycyjne</text:p>
          </table:table-cell>
          <table:table-cell table:style-name="Tabela1.B2" office:value-type="float" office:value="900">
            <text:p text:style-name="P19">9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3">Dział 801 – Oświata i wychowanie</text:p>
            <text:p text:style-name="P13"/>
          </table:table-cell>
          <table:table-cell table:style-name="Tabela1.B2" office:value-type="float" office:value="680">
            <text:p text:style-name="P15">680</text:p>
          </table:table-cell>
          <table:table-cell table:style-name="Tabela1.C3" office:value-type="string">
            <text:p text:style-name="P15">-</text:p>
          </table:table-cell>
        </table:table-row>
        <text:soft-page-break/>
        <table:table-row>
          <table:table-cell table:style-name="Tabela1.A2" office:value-type="string">
            <text:p text:style-name="P17">Wyszczególnienie</text:p>
          </table:table-cell>
          <table:table-cell table:style-name="Tabela1.A2" office:value-type="string">
            <text:p text:style-name="P17">Zmniejszenie </text:p>
          </table:table-cell>
          <table:table-cell table:style-name="Tabela1.C3" office:value-type="string">
            <text:p text:style-name="P17">Zwiększenie</text:p>
          </table:table-cell>
        </table:table-row>
        <table:table-row>
          <table:table-cell table:style-name="Tabela1.A2" office:value-type="string">
            <text:p text:style-name="P16">Rozdz. 80195 – Pozostała działalność</text:p>
          </table:table-cell>
          <table:table-cell table:style-name="Tabela1.B2" office:value-type="float" office:value="680">
            <text:p text:style-name="P18">680</text:p>
          </table:table-cell>
          <table:table-cell table:style-name="Tabela1.C3" office:value-type="string">
            <text:p text:style-name="P18">-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B2" office:value-type="float" office:value="680">
            <text:p text:style-name="P19">68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680">
            <text:p text:style-name="P19">68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3">Dział 852 – Pomoc społeczna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33000">
            <text:p text:style-name="P15">33 000</text:p>
          </table:table-cell>
        </table:table-row>
        <table:table-row>
          <table:table-cell table:style-name="Tabela1.A2" office:value-type="string">
            <text:p text:style-name="P16">Rozdz. 85202 – Domy pomocy społecznej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33000">
            <text:p text:style-name="P18">33 000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33000">
            <text:p text:style-name="P19">33 000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Wydatki jednostek budżetowych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33000">
            <text:p text:style-name="P19">33 000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Wydatki związane z realizacją ich statutowych zadań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33000">
            <text:p text:style-name="P19">33 000</text:p>
          </table:table-cell>
        </table:table-row>
        <table:table-row>
          <table:table-cell table:style-name="Tabela1.A2" office:value-type="string">
            <text:p text:style-name="P13">Dział 854 – Edukacyjna opieka wychowawcza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16948">
            <text:p text:style-name="P15">16 948</text:p>
          </table:table-cell>
        </table:table-row>
        <table:table-row>
          <table:table-cell table:style-name="Tabela1.A2" office:value-type="string">
            <text:p text:style-name="P16">Rozdz. 85410 – Internaty i bursy szkoln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16948">
            <text:p text:style-name="P18">16 948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16948">
            <text:p text:style-name="P19">16 948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Wydatki jednostek budżetowych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16948">
            <text:p text:style-name="P19">16 948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Wydatki związane z realizacją ich statutowych zadań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16948">
            <text:p text:style-name="P19">16 948</text:p>
          </table:table-cell>
        </table:table-row>
        <table:table-row>
          <table:table-cell table:style-name="Tabela1.A2" office:value-type="string">
            <text:p text:style-name="P13">Dział 926 – Kultura fizyczna i sport</text:p>
          </table:table-cell>
          <table:table-cell table:style-name="Tabela1.B2" office:value-type="float" office:value="16948">
            <text:p text:style-name="P15">16 948</text:p>
          </table:table-cell>
          <table:table-cell table:style-name="Tabela1.C3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6">Rozdz. 92601 – Obiekty sportowe</text:p>
          </table:table-cell>
          <table:table-cell table:style-name="Tabela1.B2" office:value-type="float" office:value="16948">
            <text:p text:style-name="P18">16 948</text:p>
          </table:table-cell>
          <table:table-cell table:style-name="Tabela1.C3" office:value-type="string">
            <text:p text:style-name="P18">-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B2" office:value-type="float" office:value="16948">
            <text:p text:style-name="P19">16 948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Wydatki jednostek budżetowych</text:p>
          </table:table-cell>
          <table:table-cell table:style-name="Tabela1.B2" office:value-type="float" office:value="16948">
            <text:p text:style-name="P19">16 948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2">Wynagrodzenia i składki od nich naliczane</text:p>
          </table:table-cell>
          <table:table-cell table:style-name="Tabela1.B2" office:value-type="float" office:value="1189">
            <text:p text:style-name="P19">1 189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2">Wydatki związane z realizacją ich statutowych zadań</text:p>
          </table:table-cell>
          <table:table-cell table:style-name="Tabela1.B2" office:value-type="float" office:value="15759">
            <text:p text:style-name="P19">15 759</text:p>
          </table:table-cell>
          <table:table-cell table:style-name="Tabela1.C3" office:value-type="string">
            <text:p text:style-name="P19">-</text:p>
          </table:table-cell>
        </table:table-row>
      </table:table>
      <text:p text:style-name="P2"/>
      <text:p text:style-name="P3"/>
      <text:p text:style-name="P3">§ 2.</text:p>
      <text:p text:style-name="P5">W związku z dokonanymi zmianami w budżecie:</text:p>
      <text:list xml:id="list32428360" text:style-name="L1">
        <text:list-item>
          <text:p text:style-name="P23">Załącznik nr 4 do uchwały Nr III/24/2011 Rady Powiatu w Częstochowie z dnia 24 lutego 2011 roku w sprawie uchwalenia budżetu powiatu częstochowskiego na 2011 rok, <text:span text:style-name="T1">dotyczący zadań inwestycyjnych w 2011 roku, otrzymuje brzmienie zgodnie z załącznikiem Nr 1 do niniejszej uchwały.</text:span></text:p>
        </text:list-item>
        <text:list-item>
          <text:p text:style-name="P24">Załącznik nr 5 do uchwały Nr III/24/2011 Rady Powiatu w Częstochowie z dnia 24 lutego 2011 roku w sprawie uchwalenia budżetu powiatu częstochowskiego na 2011 rok, <text:soft-page-break/>dotyczący wydatków na programy i projekty realizowane ze środków pochodzących z funduszy strukturalnych otrzymuje brzmienie zgodnie z załącznikiem Nr 2 do niniejszej uchwały.</text:p>
          <text:p text:style-name="P24"/>
        </text:list-item>
      </text:list>
      <text:p text:style-name="P8">§ 3.</text:p>
      <text:p text:style-name="P7">Zmiany w budżecie wprowadza się:</text:p>
      <text:p text:style-name="P7"/>
      <text:list xml:id="list32434699" text:style-name="L2">
        <text:list-item>
          <text:p text:style-name="P25">w związku z decyzjami Wojewody Śląskiego zmniejszającymi dotację z budżetu państwa i budżetu środków europejskich na zadania bieżące i inwestycyjne dotyczące scaleń <text:s text:c="13"/><text:tab/><text:tab/><text:tab/><text:tab/><text:tab/><text:tab/><text:tab/><text:tab/><text:tab/><text:tab/> <text:s text:c="3"/>(-) 1 976 263 zł</text:p>
        </text:list-item>
        <text:list-item>
          <text:p text:style-name="P25">w związku z dokonanym rozliczeniem końcowym zadania pn „Poprawa stanu dróg kluczem do poprawy stanu gospodarki Subregionu Północnego” zmniejszającym wydatki planowane na 2011 rok, w tym: udział powiatu (-) 317 172 zł, udział gmin (-) 378 590 zł, udział środków unijnych (-) 72 895 zł<text:tab/><text:tab/><text:tab/><text:tab/><text:tab/><text:tab/><text:tab/> <text:s text:c="10"/><text:tab/> <text:s text:c="6"/>(-) 768 657 zł</text:p>
        </text:list-item>
        <text:list-item>
          <text:p text:style-name="P25">w związku ze zmniejszeniem w 2011 roku udziału gminy Przyrów w kosztach opracowania dokumentacji technicznej zadania pn „Przebudowa DP 1096 S, 1099 S Przyrów – Podlesie- Drochlin”<text:tab/><text:tab/><text:tab/><text:tab/><text:tab/><text:tab/><text:tab/><text:tab/><text:tab/> <text:s text:c="4"/>(-) 54 736 zł</text:p>
        </text:list-item>
        <text:list-item>
          <text:p text:style-name="P25">w celu uzupełnienia środków powiatu na pokrycie kosztów nadzoru inwestorskiego dotyczącego prac związanych z odbudową mostów uszkodzonych w wyniku powodzi w 2010 roku<text:tab/><text:tab/><text:tab/><text:tab/><text:tab/><text:tab/><text:tab/><text:tab/><text:tab/> <text:s text:c="5"/>(+) 2 904 zł</text:p>
        </text:list-item>
        <text:list-item>
          <text:p text:style-name="P25">w celu dostosowania źródeł finansowania projektu <text:s/>„Dobre przygotowanie – lepszy start” realizowanego przez Zespół Szkół w Złotym Potoku <text:s/>do aktualnych zasad poprzez:</text:p>
          <text:p text:style-name="P25">1) zwiększenie wkładu powiatu o kwotę 7 237 zł</text:p>
          <text:p text:style-name="P25">2) zmniejszenie środków z budżetu państwa i środków unijnych o kwotę <text:s text:c="12"/>(-) 7 917 zł</text:p>
        </text:list-item>
        <text:list-item>
          <text:p text:style-name="P25">w celu zmniejszenia dochodów powiatu z tytułu udziału w podatku od osób fizycznych stosownie do zmniejszenia wydatków inwestycyjnych drogowych finansowanych ze środków powiatu (-) 315 168 zł oraz zwiększenia udziału powiatu w realizacji programu przez Zespół Szkół w Złotym Potoku (+) 7 237 zł<text:tab/><text:tab/><text:tab/><text:tab/> <text:s text:c="7"/>(-) 307 931 zł</text:p>
        </text:list-item>
        <text:list-item>
          <text:p text:style-name="P25">stosownie do darowizny pieniężnej otrzymanej przez Dom Pomocy Społecznej w Lelowie <text:s text:c="10"/><text:tab/><text:tab/><text:tab/><text:tab/><text:tab/><text:tab/><text:tab/><text:tab/><text:tab/><text:tab/><text:tab/>6 000 zł</text:p>
        </text:list-item>
        <text:list-item>
          <text:p text:style-name="P25">w celu przeznaczenia na wydatki bieżące Domu Pomocy Społecznej w Lelowie dodatkowych dochodów uzyskanych z tytułu odpłatności mieszkańców za pobyt w domu pomocy społecznej<text:tab/><text:tab/><text:tab/><text:tab/><text:tab/><text:tab/><text:tab/><text:tab/> <text:s text:c="13"/>27 000 zł</text:p>
        </text:list-item>
        <text:list-item>
          <text:p text:style-name="P25"><text:soft-page-break/>w celu przesunięcia wolnych środków pozostałych z kosztów utrzymania kompleksu boisk „Orlik 2012” na dokończenie remontu internatu Zespołu Szkół w Złotym Potoku <text:s text:c="3"/>16 948 zł</text:p>
        </text:list-item>
      </text:list>
      <text:p text:style-name="P7"/>
      <text:p text:style-name="P4">§ 5.</text:p>
      <text:p text:style-name="P1">Wykonanie uchwały powierza się Zarządowi Powiatu w Częstochowie.</text:p>
      <text:p text:style-name="Text_20_body"> </text:p>
      <text:p text:style-name="P4">§ 6.</text:p>
      <text:p text:style-name="P7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6T08:58:41.81</meta:creation-date>
    <meta:generator>OpenOffice.org/3.0$Win32 OpenOffice.org_project/300m15$Build-9379</meta:generator>
    <dc:date>2011-12-28T12:31:10.62</dc:date>
    <meta:editing-duration>PT01H53M52S</meta:editing-duration>
    <meta:editing-cycles>3</meta:editing-cycles>
    <meta:document-statistic meta:table-count="1" meta:image-count="0" meta:object-count="0" meta:page-count="5" meta:paragraph-count="236" meta:word-count="1201" meta:character-count="6689"/>
    <meta:user-defined meta:name="Informacja 1"/>
    <meta:user-defined meta:name="Informacja 2"/>
    <meta:user-defined meta:name="Informacja 3"/>
    <meta:user-defined meta:name="Informacja 4"/>
  </office:meta>
</office:document-meta>
</file>