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2cm" table:align="margins"/>
    </style:style>
    <style:style style:name="Tabela1.A" style:family="table-column">
      <style:table-column-properties style:column-width="11.086cm" style:rel-column-width="42704*"/>
    </style:style>
    <style:style style:name="Tabela1.B" style:family="table-column">
      <style:table-column-properties style:column-width="2.99cm" style:rel-column-width="11517*"/>
    </style:style>
    <style:style style:name="Tabela1.C" style:family="table-column">
      <style:table-column-properties style:column-width="2.937cm" style:rel-column-width="113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531cm"/>
    </style:style>
    <style:style style:name="Tabela1.12" style:family="table-row">
      <style:table-row-properties style:min-row-height="0.63cm"/>
    </style:style>
    <style:style style:name="Tabela1.30" style:family="table-row">
      <style:table-row-properties style:min-row-height="1.263cm"/>
    </style:style>
    <style:style style:name="Tabela1.35" style:family="table-row">
      <style:table-row-properties style:min-row-height="0.582cm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8" style:family="paragraph" style:parent-style-name="Text_20_body">
      <style:paragraph-properties fo:line-height="150%"/>
      <style:text-properties style:font-name="Arial1" fo:font-size="11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1" fo:font-size="11pt" fo:font-weight="normal" style:font-weight-asian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12" style:family="paragraph" style:parent-style-name="Table_20_Contents">
      <style:text-properties style:font-name="Arial1" fo:font-size="11pt"/>
    </style:style>
    <style:style style:name="P13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6" style:family="paragraph" style:parent-style-name="Table_20_Contents">
      <style:text-properties style:font-name="Arial1" fo:font-size="11pt" fo:font-weight="normal" style:font-weight-asian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18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20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able_20_Contents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margin-left="1.191cm" fo:margin-right="0cm" fo:line-height="150%" fo:text-align="justify" style:justify-single-word="false" fo:text-indent="-0.529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29" style:family="paragraph" style:parent-style-name="Text_20_body" style:list-style-name="L1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30" style:family="paragraph" style:parent-style-name="Text_20_body" style:list-style-name="L4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31" style:family="paragraph" style:parent-style-name="Text_20_body" style:list-style-name="L3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VIII / <text:s/>135 <text:s text:c="4"/>/ <text:s/>2012</text:p>
      <text:p text:style-name="P2">Rady Powiatu w Częstochowie</text:p>
      <text:p text:style-name="P2">z dnia <text:s/>20 grudnia <text:s/>2012 roku</text:p>
      <text:p text:style-name="P1"/>
      <text:p text:style-name="P1">w sprawie zmian w budżecie powiatu częstochowskiego na 2012 rok.</text:p>
      <text:p text:style-name="P3"/>
      <text:p text:style-name="P4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6"/>
      <text:p text:style-name="P6">§ 1.</text:p>
      <text:p text:style-name="P8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Wyszczególnienie</text:p>
          </table:table-cell>
          <table:table-cell table:style-name="Tabela1.A1" office:value-type="string">
            <text:p text:style-name="P14">Zmniejszenie</text:p>
          </table:table-cell>
          <table:table-cell table:style-name="Tabela1.C1" office:value-type="string">
            <text:p text:style-name="P14">Zwiększenie</text:p>
          </table:table-cell>
        </table:table-row>
        <table:table-row>
          <table:table-cell table:style-name="Tabela1.A2" office:value-type="string">
            <text:p text:style-name="P13">Dochody ogółem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1554979">
            <text:p text:style-name="P15">1 554 979</text:p>
          </table:table-cell>
        </table:table-row>
        <table:table-row>
          <table:table-cell table:style-name="Tabela1.A2" office:value-type="string">
            <text:p text:style-name="P13">Dział 020 – Leśnictwo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6 590</text:p>
          </table:table-cell>
        </table:table-row>
        <table:table-row>
          <table:table-cell table:style-name="Tabela1.A2" office:value-type="string">
            <text:p text:style-name="P16">Dochody bieżące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>6 590</text:p>
          </table:table-cell>
        </table:table-row>
        <table:table-row>
          <table:table-cell table:style-name="Tabela1.A2" office:value-type="string">
            <text:p text:style-name="P12">Środki na wypłatę ekwiwalentów za zalesienie</text:p>
          </table:table-cell>
          <table:table-cell table:style-name="Tabela1.B5" office:value-type="string">
            <text:p text:style-name="P17">-</text:p>
          </table:table-cell>
          <table:table-cell table:style-name="Tabela1.C5" office:value-type="string">
            <text:p text:style-name="P17">6 590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106 326</text:p>
          </table:table-cell>
        </table:table-row>
        <table:table-row>
          <table:table-cell table:style-name="Tabela1.A2" office:value-type="string">
            <text:p text:style-name="P16">Dochody bieżące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>106 326</text:p>
          </table:table-cell>
        </table:table-row>
        <table:table-row>
          <table:table-cell table:style-name="Tabela1.A2" office:value-type="string">
            <text:p text:style-name="P16">Refundacja środków europejskich za 2011 rok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>106 326</text:p>
          </table:table-cell>
        </table:table-row>
        <table:table-row>
          <table:table-cell table:style-name="Tabela1.A2" office:value-type="string">
            <text:p text:style-name="P13">Dział 750 – Administracja publiczna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1 305 850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 305 850</text:p>
          </table:table-cell>
        </table:table-row>
        <table:table-row table:style-name="Tabela1.11">
          <table:table-cell table:style-name="Tabela1.A2" office:value-type="string">
            <text:p text:style-name="P16">Refundacja środków europejskich za 2011 rok z tytułu<text:line-break/>- realizacji programu „E-Powiat Częstochowski”</text:p>
            <text:p text:style-name="P16">- przeprowadzenia termomodernizacji budynków powiatu</text:p>
          </table:table-cell>
          <table:table-cell table:style-name="Tabela1.A2" office:value-type="string">
            <text:p text:style-name="P19"/>
            <text:p text:style-name="P19">-</text:p>
            <text:p text:style-name="P19">-</text:p>
          </table:table-cell>
          <table:table-cell table:style-name="Tabela1.C3" office:value-type="string">
            <text:p text:style-name="P19"/>
            <text:p text:style-name="P19">966 641</text:p>
            <text:p text:style-name="P19">339 209</text:p>
          </table:table-cell>
        </table:table-row>
        <table:table-row table:style-name="Tabela1.12">
          <table:table-cell table:style-name="Tabela1.A2" office:value-type="string">
            <text:p text:style-name="P13">Dział 758 – Różne rozliczenia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26 113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26 113</text:p>
          </table:table-cell>
        </table:table-row>
        <table:table-row>
          <table:table-cell table:style-name="Tabela1.A2" office:value-type="string">
            <text:p text:style-name="P12">Część oświatowa subwencji ogólnej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26 113</text:p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100">
            <text:p text:style-name="P15">2 100</text:p>
          </table:table-cell>
        </table:table-row>
        <table:table-row>
          <table:table-cell table:style-name="Tabela1.A2" office:value-type="string">
            <text:p text:style-name="P16">Dochody bieżąc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100">
            <text:p text:style-name="P17">2 100</text:p>
          </table:table-cell>
        </table:table-row>
        <table:table-row>
          <table:table-cell table:style-name="Tabela1.A2" office:value-type="string">
            <text:p text:style-name="P16">Dochody z najmu i dzierżawy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100">
            <text:p text:style-name="P17">2 100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5">8 000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8 000</text:p>
          </table:table-cell>
        </table:table-row>
        <table:table-row>
          <table:table-cell table:style-name="Tabela1.A2" office:value-type="string">
            <text:p text:style-name="P12">Darowizny pieniężn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6 110</text:p>
          </table:table-cell>
        </table:table-row>
        <table:table-row>
          <table:table-cell table:style-name="Tabela1.A2" office:value-type="string">
            <text:p text:style-name="P12">Odpłatność za pobyt w placówce opiekuńczo - wychowawczej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 890</text:p>
          </table:table-cell>
        </table:table-row>
        <table:table-row>
          <table:table-cell table:style-name="Tabela1.A2" office:value-type="string">
            <text:p text:style-name="P13">Wydatki ogółem</text:p>
          </table:table-cell>
          <table:table-cell table:style-name="Tabela1.A2" office:value-type="string">
            <text:p text:style-name="P15">23 887</text:p>
          </table:table-cell>
          <table:table-cell table:style-name="Tabela1.C2" office:value-type="float" office:value="806869">
            <text:p text:style-name="P15">806 869</text:p>
          </table:table-cell>
        </table:table-row>
        <table:table-row>
          <table:table-cell table:style-name="Tabela1.A2" office:value-type="string">
            <text:p text:style-name="P13">Dział 020 – Leśnictwo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6 590</text:p>
          </table:table-cell>
        </table:table-row>
        <table:table-row>
          <table:table-cell table:style-name="Tabela1.A2" office:value-type="string">
            <text:p text:style-name="P20">Rozdz. 02001 – Gospodarka leśna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6 590</text:p>
          </table:table-cell>
        </table:table-row>
        <table:table-row>
          <table:table-cell table:style-name="Tabela1.A2" office:value-type="string">
            <text:p text:style-name="P16">Wydatki bieżące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>6 590</text:p>
          </table:table-cell>
        </table:table-row>
        <text:soft-page-break/>
        <table:table-row>
          <table:table-cell table:style-name="Tabela1.A2" office:value-type="string">
            <text:p text:style-name="P26">z tego:</text:p>
            <text:p text:style-name="P18">Świadczenia na rzecz osób fizycznych 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/>
            <text:p text:style-name="P17">6 590</text:p>
          </table:table-cell>
        </table:table-row>
        <table:table-row>
          <table:table-cell table:style-name="Tabela1.A2" office:value-type="string">
            <text:p text:style-name="P22">Dział 750 – Administracja publiczna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640 179</text:p>
          </table:table-cell>
        </table:table-row>
        <table:table-row>
          <table:table-cell table:style-name="Tabela1.A2" office:value-type="string">
            <text:p text:style-name="P20">Rozdział 75020 – Starostwa powiatowe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640 179</text:p>
          </table:table-cell>
        </table:table-row>
        <table:table-row>
          <table:table-cell table:style-name="Tabela1.A2" office:value-type="string">
            <text:p text:style-name="P27">Wydatki majątkowe</text:p>
          </table:table-cell>
          <table:table-cell table:style-name="Tabela1.A2" office:value-type="string">
            <text:p text:style-name="P17">-</text:p>
          </table:table-cell>
          <table:table-cell table:style-name="Tabela1.C3" office:value-type="string">
            <text:p text:style-name="P17">640 179</text:p>
          </table:table-cell>
        </table:table-row>
        <table:table-row table:style-name="Tabela1.30">
          <table:table-cell table:style-name="Tabela1.A2" office:value-type="string">
            <text:p text:style-name="P16">z tego:</text:p>
            <text:p text:style-name="P16">- inwestycje i zakupy inwestycyjne </text:p>
          </table:table-cell>
          <table:table-cell table:style-name="Tabela1.A2" office:value-type="string">
            <text:p text:style-name="P17"/>
            <text:p text:style-name="P17">-</text:p>
            <text:p text:style-name="P17"/>
            <text:p text:style-name="P17"/>
          </table:table-cell>
          <table:table-cell table:style-name="Tabela1.C3" office:value-type="string">
            <text:p text:style-name="P17"/>
            <text:p text:style-name="P17">640 179</text:p>
            <text:p text:style-name="P17"/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A2" office:value-type="string">
            <text:p text:style-name="P15">23 887</text:p>
          </table:table-cell>
          <table:table-cell table:style-name="Tabela1.C2" office:value-type="float" office:value="2100">
            <text:p text:style-name="P15">2 100</text:p>
          </table:table-cell>
        </table:table-row>
        <table:table-row>
          <table:table-cell table:style-name="Tabela1.A2" office:value-type="string">
            <text:p text:style-name="P20">Rozdz. 80120 – Licea ogólnokształcące</text:p>
          </table:table-cell>
          <table:table-cell table:style-name="Tabela1.A2" office:value-type="string">
            <text:p text:style-name="P21">23 887</text:p>
          </table:table-cell>
          <table:table-cell table:style-name="Tabela1.C2" office:value-type="float" office:value="2100">
            <text:p text:style-name="P21">2 100</text:p>
          </table:table-cell>
        </table:table-row>
        <table:table-row>
          <table:table-cell table:style-name="Tabela1.A2" office:value-type="string">
            <text:p text:style-name="P26">Wydatki bieżące</text:p>
          </table:table-cell>
          <table:table-cell table:style-name="Tabela1.A2" office:value-type="string">
            <text:p text:style-name="P19">23 887</text:p>
          </table:table-cell>
          <table:table-cell table:style-name="Tabela1.C2" office:value-type="float" office:value="2100">
            <text:p text:style-name="P19">2 100</text:p>
          </table:table-cell>
        </table:table-row>
        <table:table-row>
          <table:table-cell table:style-name="Tabela1.A2" office:value-type="string">
            <text:p text:style-name="P26">z tego:</text:p>
            <text:p text:style-name="P26">- dotacje na zadania bieżące</text:p>
          </table:table-cell>
          <table:table-cell table:style-name="Tabela1.A2" office:value-type="string">
            <text:p text:style-name="P19"/>
            <text:p text:style-name="P19">23 887</text:p>
          </table:table-cell>
          <table:table-cell table:style-name="Tabela1.C2">
            <text:p text:style-name="P19"/>
          </table:table-cell>
        </table:table-row>
        <table:table-row table:style-name="Tabela1.35">
          <table:table-cell table:style-name="Tabela1.A2" office:value-type="string">
            <text:p text:style-name="P16">-świadczenia na rzecz osób fizycznych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100">
            <text:p text:style-name="P17">2 100</text:p>
          </table:table-cell>
        </table:table-row>
        <table:table-row table:style-name="Tabela1.35"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8 000</text:p>
          </table:table-cell>
        </table:table-row>
        <table:table-row>
          <table:table-cell table:style-name="Tabela1.A2" office:value-type="string">
            <text:p text:style-name="P20">Rozdział 85201 – Placówki opiekuńczo- wychowawcze</text:p>
          </table:table-cell>
          <table:table-cell table:style-name="Tabela1.A2" office:value-type="string">
            <text:p text:style-name="P21">-</text:p>
          </table:table-cell>
          <table:table-cell table:style-name="Tabela1.C3" office:value-type="string">
            <text:p text:style-name="P21">4 000</text:p>
          </table:table-cell>
        </table:table-row>
        <table:table-row>
          <table:table-cell table:style-name="Tabela1.A2" office:value-type="string">
            <text:p text:style-name="P23">Wydatki bieżące</text:p>
          </table:table-cell>
          <table:table-cell table:style-name="Tabela1.A2" office:value-type="string">
            <text:p text:style-name="P24">-</text:p>
          </table:table-cell>
          <table:table-cell table:style-name="Tabela1.C3" office:value-type="string">
            <text:p text:style-name="P24">4 000</text:p>
          </table:table-cell>
        </table:table-row>
        <table:table-row>
          <table:table-cell table:style-name="Tabela1.A2" office:value-type="string">
            <text:p text:style-name="P23">z tego:</text:p>
            <text:p text:style-name="P23">- wydatki jednostek budżetowych</text:p>
          </table:table-cell>
          <table:table-cell table:style-name="Tabela1.A2" office:value-type="string">
            <text:p text:style-name="P24">-</text:p>
          </table:table-cell>
          <table:table-cell table:style-name="Tabela1.C3" office:value-type="string">
            <text:p text:style-name="P24"/>
            <text:p text:style-name="P24">4 000</text:p>
          </table:table-cell>
        </table:table-row>
        <table:table-row>
          <table:table-cell table:style-name="Tabela1.A2" office:value-type="string">
            <text:p text:style-name="P23">w tym:</text:p>
            <text:p text:style-name="P23">- wydatki związane z realizacją ich statutowych zadań</text:p>
          </table:table-cell>
          <table:table-cell table:style-name="Tabela1.A2" office:value-type="string">
            <text:p text:style-name="P24">-</text:p>
          </table:table-cell>
          <table:table-cell table:style-name="Tabela1.C3" office:value-type="string">
            <text:p text:style-name="P24"/>
            <text:p text:style-name="P24">4 000</text:p>
          </table:table-cell>
        </table:table-row>
        <table:table-row>
          <table:table-cell table:style-name="Tabela1.A2" office:value-type="string">
            <text:p text:style-name="P20">Rozdz. 85202 – Domy pomocy społecznej</text:p>
          </table:table-cell>
          <table:table-cell table:style-name="Tabela1.A2" office:value-type="string">
            <text:p text:style-name="P21">-</text:p>
          </table:table-cell>
          <table:table-cell table:style-name="Tabela1.C3" office:value-type="string">
            <text:p text:style-name="P21">4 000</text:p>
          </table:table-cell>
        </table:table-row>
        <table:table-row>
          <table:table-cell table:style-name="Tabela1.A2" office:value-type="string">
            <text:p text:style-name="P26"><text:s/>Wydatki bieżąc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4 000</text:p>
          </table:table-cell>
        </table:table-row>
        <table:table-row>
          <table:table-cell table:style-name="Tabela1.A2" office:value-type="string">
            <text:p text:style-name="P23">z tego:</text:p>
            <text:p text:style-name="P25">- wydatki jednostek budżetowych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/>
            <text:p text:style-name="P19">4 000</text:p>
          </table:table-cell>
        </table:table-row>
        <table:table-row>
          <table:table-cell table:style-name="Tabela1.A2" office:value-type="string">
            <text:p text:style-name="P23">w tym:</text:p>
            <text:p text:style-name="P25">- wydatki związane z realizacją ich statutowych zadań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4 000</text:p>
            <text:p text:style-name="P19"/>
          </table:table-cell>
        </table:table-row>
        <table:table-row>
          <table:table-cell table:style-name="Tabela1.A2" office:value-type="string">
            <text:p text:style-name="P13">Dział 926 – Kultura fizyczna</text:p>
          </table:table-cell>
          <table:table-cell table:style-name="Tabela1.A2" office:value-type="string">
            <text:p text:style-name="P15">-</text:p>
          </table:table-cell>
          <table:table-cell table:style-name="Tabela1.C3" office:value-type="string">
            <text:p text:style-name="P15">150 000</text:p>
          </table:table-cell>
        </table:table-row>
        <table:table-row>
          <table:table-cell table:style-name="Tabela1.A2" office:value-type="string">
            <text:p text:style-name="P12">Rozdz.92601 – Obiekty sportow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50 000</text:p>
          </table:table-cell>
        </table:table-row>
        <table:table-row>
          <table:table-cell table:style-name="Tabela1.A2" office:value-type="string">
            <text:p text:style-name="P26"><text:s/>Wydatki majątkow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>150 000</text:p>
          </table:table-cell>
        </table:table-row>
        <table:table-row>
          <table:table-cell table:style-name="Tabela1.A2" office:value-type="string">
            <text:p text:style-name="P23">z tego:</text:p>
            <text:p text:style-name="P25">- inwestycje i zakupy inwestycyjne</text:p>
          </table:table-cell>
          <table:table-cell table:style-name="Tabela1.A2" office:value-type="string">
            <text:p text:style-name="P19">-</text:p>
          </table:table-cell>
          <table:table-cell table:style-name="Tabela1.C3" office:value-type="string">
            <text:p text:style-name="P19"/>
            <text:p text:style-name="P19">150 000</text:p>
          </table:table-cell>
        </table:table-row>
      </table:table>
      <text:p text:style-name="P6"/>
      <text:p text:style-name="P6">§ 2.</text:p>
      <text:p text:style-name="P9">Dokonuje się zwiększenia rozchodów powiatu o kwotę 771 997 zł, w tym </text:p>
      <text:list xml:id="list34555995" text:style-name="L1">
        <text:list-header>
          <text:p text:style-name="P29">§ 992 – Spłaty otrzymanych krajowych pożyczek i kredytów zwiększa się o kwotę <text:s text:c="10"/>771 997 zł <text:s text:c="155"/>w tym: spłaty kredytów zwiększa się o kwotę 771 997 zł <text:s text:c="122"/></text:p>
        </text:list-header>
      </text:list>
      <text:p text:style-name="P10"><text:s/></text:p>
      <text:p text:style-name="P10"/>
      <text:p text:style-name="P10"/>
      <text:p text:style-name="P10"><text:soft-page-break/><text:s text:c="2"/><text:span text:style-name="T1">§ 3.</text:span></text:p>
      <text:p text:style-name="P9">W związku z dokonanymi zmianami w budżecie:</text:p>
      <text:list xml:id="list34556194" text:style-name="L2">
        <text:list-item>
          <text:list>
            <text:list-item>
              <text:p text:style-name="P28"><text:s text:c="3"/>Załącznik nr 3 do uchwały Nr XI/84/2011 <text:s/>Rady Powiatu w Częstochowie z dnia 28 grudnia 2011 roku w sprawie uchwalenia budżetu powiatu częstochowskiego na 2012 rok, dotyczący przychodów i rozchodów powiatu na 2012 rok otrzymuje brzmienie zgodne <text:line-break/>z załącznikiem Nr 1 do niniejszej uchwały</text:p>
            </text:list-item>
            <text:list-item>
              <text:p text:style-name="P28"><text:s text:c="2"/>Załącznik nr 4 do <text:s/>uchwały Nr XI/84/2011 Rady Powiatu w Częstochowie z dnia 28 grudnia 2011 roku w sprawie uchwalenia budżetu powiatu częstochowskiego na 2012 rok, dotyczący zadań inwestycyjnych na 2012 rok, otrzymuje brzmienie zgodne z załącznikiem Nr 2 do niniejszej uchwały</text:p>
            </text:list-item>
          </text:list>
        </text:list-item>
      </text:list>
      <text:p text:style-name="P7"/>
      <text:p text:style-name="P7">§ 4.</text:p>
      <text:p text:style-name="P11">Zmiany w budżecie wprowadza się:</text:p>
      <text:list xml:id="list34545132" text:style-name="L3">
        <text:list-item>
          <text:p text:style-name="P31">w celu uzupełnienia planu środków przekazywanych przez Agencję Restrukturyzacji <text:line-break/> i Modernizacji Rolnictwa przeznaczonych na wypłatę ekwiwalentów za wyłączenie gruntu <text:line-break/> z produkcji rolnej i prowadzenie upraw leśnych <text:s text:c="57"/>6 590 zł</text:p>
        </text:list-item>
        <text:list-item>
          <text:p text:style-name="P31">w celu przeznaczenia darowizny pieniężnej otrzymanej na rzecz Domu Pomocy Społecznej w Lelowie na zakup leków dla pensjonariuszy tej <text:s/>jednostki <text:s text:c="39"/>4 000 zł</text:p>
        </text:list-item>
        <text:list-item>
          <text:p text:style-name="P31">w celu przeznaczenia darowizny pieniężnej i wpływów z tytułu odpłatności za pobyt dzieci <text:line-break/>w Domu Dziecka w Chorzenicach na uzupełnienie wydatków bieżących związanych <text:line-break/>z utrzymaniem placówki <text:s text:c="94"/>4 000 zł</text:p>
        </text:list-item>
        <text:list-item>
          <text:p text:style-name="P31">w celu udzielenia pomocy finansowej gminie Kamienica Polska na dofinansowanie budowy hali sportowej środkami pochodzącymi z:</text:p>
          <text:p text:style-name="P31">1) otrzymanej rezerwy części oświatowej subwencji ogólnej w kwocie <text:s text:c="19"/>126 113 zł</text:p>
          <text:p text:style-name="P31">2) z niewykorzystanej dotacji zarezerwowanej dla szkół niepublicznych <text:s text:c="18"/>23 887 zł</text:p>
        </text:list-item>
        <text:list-item>
          <text:p text:style-name="P31">w celu przeznaczenia otrzymanej refundacji środków europejskich należnych za lata ubiegłe z tytułu realizacji zadań drogowych – 106 326 zł, termomodernizacji budynków powiatowych – 339 209 zł i programu „E-Powiat Częstochowski” - 966 641 zł na:</text:p>
          <text:p text:style-name="P31">1) przekazanie środków do gmin z tytułu refundacji zrealizowanych przez nie wydatków <text:line-break/> <text:s text:c="3"/>związanych z programem „E-Powiat Częstochowski” <text:s text:c="41"/>640 179 zł</text:p>
          <text:p text:style-name="P31">2) <text:s/>zwiększenie planu rozchodów w celu spłaty części kredytu zaciągniętego w 2011 roku <text:line-break/> na sfinansowanie wydatków, na które nie otrzymano w terminie należnych środków <text:line-break/> unijnych <text:s text:c="110"/>771 997 zł</text:p>
        </text:list-item>
        <text:list-item>
          <text:p text:style-name="P31"><text:soft-page-break/>w celu przeznaczenia ponadplanowych dochodów uzyskanych przez Zespół Szkół Ponadgimnazjalnych w Koniecpolu na uzupełnienie środków przeznaczonych na zakup dla pracowników świadczeń rzeczowych wynikających z przepisów BHP <text:s text:c="23"/>2 100 zł <text:s text:c="74"/></text:p>
        </text:list-item>
      </text:list>
      <text:p text:style-name="P6"/>
      <text:p text:style-name="P6">§ 5.</text:p>
      <text:p text:style-name="P8">Wykonanie uchwały powierza się Zarządowi Powiatu w Częstochowie.</text:p>
      <text:p text:style-name="P6"/>
      <text:p text:style-name="P6">§ 6 .</text:p>
      <text:p text:style-name="P5">Uchwała wchodzi w życie z dniem podjęcia.</text:p>
      <text:p text:style-name="P9"/>
      <text:list xml:id="list3456059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 text:c="7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6T08:37:19</meta:creation-date>
    <dc:date>2012-12-20T14:42:22.14</dc:date>
    <meta:print-date>2012-12-04T08:47:12.48</meta:print-date>
    <dc:language>pl-PL</dc:language>
    <meta:editing-cycles>41</meta:editing-cycles>
    <meta:editing-duration>PT18H48M09S</meta:editing-duration>
    <meta:document-statistic meta:table-count="1" meta:image-count="0" meta:object-count="0" meta:page-count="4" meta:paragraph-count="186" meta:word-count="891" meta:character-count="5931"/>
    <meta:user-defined meta:name="Informacja 1"/>
    <meta:user-defined meta:name="Informacja 2"/>
    <meta:user-defined meta:name="Informacja 3"/>
    <meta:user-defined meta:name="Informacja 4"/>
  </office:meta>
</office:document-meta>
</file>