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Tahoma" style:font-size-complex="14pt" style:font-style-complex="italic"/>
    </style:style>
    <style:style style:name="P2" style:family="paragraph" style:parent-style-name="Normalny">
      <style:paragraph-properties fo:line-height="150%"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name-complex="Tahoma" style:font-size-complex="13pt" style:font-style-complex="italic"/>
    </style:style>
    <style:style style:name="P3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P4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line-through-mode="continuous" style:font-size-asian="13pt" style:font-style-asian="italic" style:font-weight-asian="bold" style:font-name-complex="Tahoma" style:font-size-complex="13pt" style:font-style-complex="italic"/>
    </style:style>
    <style:style style:name="P5" style:family="paragraph" style:parent-style-name="Normalny">
      <style:paragraph-properties fo:line-height="150%" fo:text-align="justify" style:justify-single-word="false"/>
    </style:style>
    <style:style style:name="P6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style:font-name="Calibri" fo:font-size="16pt" fo:font-style="italic" fo:font-weight="bold" style:font-size-asian="16pt" style:font-style-asian="italic" style:font-weight-asian="bold" style:font-name-complex="Tahoma" style:font-size-complex="16pt" style:font-style-complex="italic"/>
    </style:style>
    <style:style style:name="P7" style:family="paragraph" style:parent-style-name="Normalny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50%" fo:text-align="justify" style:justify-single-word="false"/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P9" style:family="paragraph" style:parent-style-name="Normalny">
      <style:paragraph-properties fo:line-height="150%" fo:text-align="justify" style:justify-single-word="false"/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fo:font-size="13pt" fo:font-style="italic" style:font-size-asian="13pt" style:font-style-asian="italic" style:font-name-complex="Tahoma" style:font-size-complex="13pt" style:font-style-complex="italic"/>
    </style:style>
    <style:style style:name="T3" style:family="text">
      <style:text-properties style:font-name="Calibri" fo:font-size="13pt" fo:font-style="italic" fo:font-weight="bold" style:font-size-asian="13pt" style:font-style-asian="italic" style:font-weight-asian="bold" style:font-name-complex="Tahoma" style:font-size-complex="13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style:text-underline-mode="continuous" style:text-line-through-mode="continuous"/>
    </style:style>
    <style:style style:name="T7" style:family="text">
      <style:text-properties style:font-weight-asian="bold"/>
    </style:style>
    <style:style style:name="T8" style:family="text">
      <style:text-properties fo:font-size="13pt"/>
    </style:style>
    <style:style style:name="T9" style:family="text">
      <style:text-properties fo:font-style="italic"/>
    </style:style>
    <style:style style:name="T10" style:family="text">
      <style:text-properties style:font-size-asian="13pt"/>
    </style:style>
    <style:style style:name="T11" style:family="text">
      <style:text-properties style:font-style-asian="italic"/>
    </style:style>
    <style:style style:name="T12" style:family="text">
      <style:text-properties style:font-name-complex="Tahoma"/>
    </style:style>
    <style:style style:name="T13" style:family="text">
      <style:text-properties style:font-size-complex="13pt"/>
    </style:style>
    <style:style style:name="T14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OSTA CZĘSTOCHOWSKI</text:p>
      <text:p text:style-name="P1"/>
      <text:p text:style-name="P2">Ogłasza nabór na stanowisko:</text:p>
      <text:p text:style-name="P2">Podinspektor ds. inwestycji drogowo-budowlanych w Wydziale Administracji Architektoniczno - Budowlanej</text:p>
      <text:p text:style-name="P3"/>
      <text:p text:style-name="P4">1. Wymagania niezbędne związane ze stanowiskiem:</text:p>
      <text:p text:style-name="P3">1) wykształcenie wyższe administracyjne lub średnie techniczne</text:p>
      <text:p text:style-name="P3">2) doświadczenie zawodowe w pracy samorządowej administracji <text:s text:c="33"/>architektoniczno – budowlanej – min. 5 lat, w tym min. 3 lata przy postępowaniach <text:s text:c="24"/>w sprawach wydania decyzji w oparciu o ustawę o szczególnych zasadach przygotowania <text:s/>i realizacji inwestycji w zakresie dróg publicznych tzw. specustawy drogowej poparte zaświadczeniem pracodawcy.</text:p>
      <text:p text:style-name="P4">2. Wymagania dodatkowe związane ze stanowiskiem:</text:p>
      <text:p text:style-name="P3">1) umiejętność interpretowania przepisów prawnych w zakresie:</text:p>
      <text:p text:style-name="P3">- ustawy o szczególnych zasadach przygotowania i realizacji inwestycji w zakresie dróg publicznych tzw. Specustawy drogowej</text:p>
      <text:p text:style-name="P3">- ustawy Prawo budowlane</text:p>
      <text:p text:style-name="P3">- ustawy Kodeks postępowania administracyjnego</text:p>
      <text:p text:style-name="P3">- ustawy o gospodarce nieruchomościami /w zakresie niezbędnym dla przygotowania projektów decyzji ZRID/</text:p>
      <text:p text:style-name="P3">- ustawy o drogach publicznych /w zakresie niezbędnym dla przygotowania projektów decyzji ZRID/</text:p>
      <text:p text:style-name="P3">- ustawy o samorządzie gminnym i powiatowym</text:p>
      <text:p text:style-name="P3">2) samodzielna umiejętność przygotowania projektów przepisów</text:p>
      <text:p text:style-name="P3">3) umiejętność sporządzania pism urzędowych</text:p>
      <text:p text:style-name="P3">4) umiejętność obsługi programów biurowych </text:p>
      <text:p text:style-name="P3">5) zdolność do szybkiego przyswajania wiedzy</text:p>
      <text:p text:style-name="P3">2) umiejętność pracy w zespole,</text:p>
      <text:p text:style-name="P3"><text:soft-page-break/>4) odpowiedzialność, dokładność, systematyczność, komunikatywność,</text:p>
      <text:p text:style-name="P3">5) dobra organizacja czasu pracy.</text:p>
      <text:p text:style-name="P4">3. Zakres wykonywanych zadań na stanowisku:</text:p>
      <text:p text:style-name="P3">1) weryfikacja składanych wniosków i przygotowanie projektów decyzji o zezwoleniu na realizację inwestycji drogowych – zgodnie z ustawą o szczególnych zasadach przygotowania i realizacji inwestycji w zakresie dróg publicznych,</text:p>
      <text:p text:style-name="P3">2) weryfikacja składanych wniosków i przygotowanie projektów decyzji o pozwoleniu na budowę zgodnie z ustawą Prawo budowlane w zakresie dróg publicznych,</text:p>
      <text:p text:style-name="P3">3) przyjmowanie zgłoszeń w zakresie przebudowy i remontów dróg publicznych zgodnie z ustawą Prawo budowlane,</text:p>
      <text:p text:style-name="P3">4) współpraca ze stanowiskiem ds. administracyjnych,</text:p>
      <text:p text:style-name="P3">5) współpraca z Zarządcami dróg gminnych i powiatowych,</text:p>
      <text:p text:style-name="P3">6) współpraca z organem zarządzającym ruchem na drogach gminnych i powiatowych.</text:p>
      <text:p text:style-name="P4">4. Wymagane dokumenty:</text:p>
      <text:p text:style-name="P3">1) kwestionariusz osobowy z opisem przebiegu pracy zawodowej</text:p>
      <text:p text:style-name="P3">2) curriculum vitae</text:p>
      <text:p text:style-name="P3">3) list motywacyjny</text:p>
      <text:p text:style-name="P3">4) kserokopia dyplomów potwierdzających wykształcenie</text:p>
      <text:p text:style-name="P3">5) inne dodatkowe dokumenty o posiadanych kwalifikacjach i umiejętnościach /referencje, certyfikaty, zaświadczenia itp./</text:p>
      <text:p text:style-name="P3">6) kserokopie świadectw pracy lub innych dokumentów potwierdzających doświadczenie zawodowe kandydata</text:p>
      <text:p text:style-name="P3">7) oświadczenie o niekaralności za przestępstwo popełnione umyślnie</text:p>
      <text:p text:style-name="P3">8) oświadczenie o wyrażeniu zgody na przetwarzanie danych osobowych, zgodnie <text:s text:c="25"/>z ustawą z dnia 29 sierpnia 1997 r. o ochronie danych osobowych</text:p>
      <text:p text:style-name="P3">9) oświadczenie o braku przeciwwskazań zdrowotnych do wykonywania pracy <text:s text:c="26"/>na danym stanowisku.</text:p>
      <text:p text:style-name="P3"/>
      <text:p text:style-name="P3"><text:soft-page-break/>5. Termin, sposób i miejsce składania dokumentów aplikacyjnych:</text:p>
      <text:p text:style-name="P5"><text:span text:style-name="Domyślna_20_czcionka_20_akapitu"><text:span text:style-name="T2">1) Termin: </text:span></text:span><text:span text:style-name="Domyślna_20_czcionka_20_akapitu"><text:span text:style-name="T3">do dnia 29 sierpnia 2016 r. do godziny 15:00.</text:span></text:span></text:p>
      <text:p text:style-name="P3">2) Sposób składania dokumentów aplikacyjnych: w zamkniętej kopercie, osobiście <text:s text:c="21"/>lub listem poleconym z dopiskiem „Nabór na stanowisko podinspektora ds. inwestycji drogowo - budowlanych <text:s text:c="2"/>w Wydziale Administracji Architektoniczno - Budowlanej”.</text:p>
      <text:p text:style-name="P3">3) Miejsce: Starostwo Powiatowe w Częstochowie, ul. Jana III Sobieskiego 9, Kancelaria ogólna pokój nr 3, parter.</text:p>
      <text:p text:style-name="P4">6. Informacje dodatkowe:</text:p>
      <text:p text:style-name="P3">1) Kontakt z kadrami: telefon /34/ 322-91-27.</text:p>
      <text:p text:style-name="P5"><text:span text:style-name="Domyślna_20_czcionka_20_akapitu"><text:span text:style-name="T2">2) Aplikacje, które wpłyną do Starostwa Powiatowego w Częstochowie po terminie wskazanym </text:span></text:span><text:span text:style-name="Domyślna_20_czcionka_20_akapitu"><text:span text:style-name="T3">/tj. po 29 sierpnia 2016 r. godzina 15:00</text:span></text:span><text:span text:style-name="Domyślna_20_czcionka_20_akapitu"><text:span text:style-name="T3">/ nie będą rozpatrywane.</text:span></text:span></text:p>
      <text:p text:style-name="P3">3) Lista kandydatów, którzy spełnili wymagania formalne i tym samym zostali zakwalifikowani do postępowania sprawdzającego, zostanie ogłoszona na tablicy ogłoszeń Starostwa Powiatowego w Częstochowie oraz BIP – Biuletyn Informacji Publicznej /www.powiat-czestochowski.4bip.pl/.</text:p>
      <text:p text:style-name="P3">4) Kandydaci spełniający wymogi formalne zostaną pisemnie poinformowani o terminie postępowania sprawdzającego.</text:p>
      <text:p text:style-name="P3">5) Informacja o wyniku naboru będzie ogłoszona na tablicy ogłoszeń <text:s text:c="30"/>Starostwa Powiatowego w Częstochowie oraz Biuletynie Informacji Publicznej /www.powiat-czestochowski.4bip.pl/.</text:p>
      <text:p text:style-name="P3">6) Dokumenty aplikacyjne kandydatów, którzy nie zakwalifikowali się do postępowania sprawdzającego będą odbierane osobiście przez kandydatów lub odesłane pocztą.</text:p>
      <text:p text:style-name="P3"/>
      <text:p text:style-name="P3"><text:tab/><text:tab/><text:tab/><text:tab/><text:tab/><text:tab/><text:tab/> <text:s/>Z up. Starosty</text:p>
      <text:p text:style-name="P3"><text:tab/><text:tab/><text:tab/><text:tab/><text:tab/><text:tab/> <text:tab/>Henryk Kasiura</text:p>
      <text:p text:style-name="P3"><text:tab/><text:tab/><text:tab/><text:tab/><text:tab/><text:tab/> <text:s text:c="11"/>Wicestarosta</text:p>
      <text:p text:style-name="P9"/>
      <text:p text:style-name="P5"><text:span text:style-name="T2">Częstochowa, dnia 16 sierpnia 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agdalena</meta:initial-creator>
    <dc:creator>A C</dc:creator>
    <meta:creation-date>2016-08-17T07:27:00Z</meta:creation-date>
    <dc:date>2016-08-17T13:34:50.13</dc:date>
    <meta:editing-cycles>2</meta:editing-cycles>
    <meta:editing-duration>PT02H06M08S</meta:editing-duration>
    <meta:document-statistic meta:table-count="0" meta:image-count="0" meta:object-count="0" meta:page-count="3" meta:paragraph-count="53" meta:word-count="559" meta:character-count="4567"/>
    <meta:template xlink:type="simple" xlink:actuate="onRequest" xlink:title="" xlink:href="Normal.dotm"/>
  </office:meta>
</office:document-meta>
</file>