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-complex="Tahoma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Podinspektora ds. inwestycji drogowo – budowlanych w Wydziale Administracji Architektoniczno - Budowlanej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Magdalena Dudek – Ułamek - Częstochowa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Częstochowa, dnia 13 września 2016 r.</text:p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6-09-13T12:07:00Z</meta:creation-date>
    <dc:date>2016-09-13T12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60" meta:character-count="419" meta:row-count="3" meta:non-whitespace-character-count="360"/>
  </office:meta>
</office:document-meta>
</file>