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ny">
      <style:paragraph-properties fo:line-height="150%" fo:text-align="center" style:justify-single-word="false"/>
      <style:text-properties style:font-name="Calibri" fo:font-size="13pt" fo:font-style="italic" fo:font-weight="bold" style:font-size-asian="13pt" style:font-style-asian="italic" style:font-weight-asian="bold" style:font-name-complex="Tahoma" style:font-size-complex="13pt" style:font-style-complex="italic"/>
    </style:style>
    <style:style style:name="P2" style:family="paragraph" style:parent-style-name="Normalny">
      <style:paragraph-properties fo:line-height="150%" fo:text-align="justify" style:justify-single-word="false"/>
      <style:text-properties style:font-name="Calibri" fo:font-size="13pt" fo:font-style="italic" style:font-size-asian="13pt" style:font-style-asian="italic" style:font-name-complex="Tahoma" style:font-size-complex="13pt" style:font-style-complex="italic"/>
    </style:style>
    <style:style style:name="P3" style:family="paragraph" style:parent-style-name="Normalny">
      <style:paragraph-properties fo:line-height="150%" fo:text-align="justify" style:justify-single-word="false"/>
      <style:text-properties style:font-name="Calibri" fo:font-size="13pt" fo:font-style="italic" style:text-underline-style="solid" style:text-underline-width="auto" style:text-underline-color="font-color" fo:font-weight="bold" style:text-underline-mode="continuous" style:text-line-through-mode="continuous" style:font-size-asian="13pt" style:font-style-asian="italic" style:font-weight-asian="bold" style:font-name-complex="Tahoma" style:font-size-complex="13pt" style:font-style-complex="italic"/>
    </style:style>
    <style:style style:name="P4" style:family="paragraph" style:parent-style-name="Normalny">
      <style:paragraph-properties fo:line-height="150%" fo:text-align="justify" style:justify-single-word="false"/>
      <style:text-properties style:font-name="Calibri" fo:font-style="italic" style:font-style-asian="italic" style:font-name-complex="Tahoma" style:font-size-complex="12pt" style:font-style-complex="italic"/>
    </style:style>
    <style:style style:name="P5" style:family="paragraph" style:parent-style-name="Normalny">
      <style:paragraph-properties fo:line-height="150%" fo:text-align="justify" style:justify-single-word="false"/>
      <style:text-properties style:font-name="Calibri" fo:font-size="12pt" fo:font-style="italic" style:font-size-asian="12pt" style:font-style-asian="italic" style:font-name-complex="Tahoma" style:font-size-complex="12pt" style:font-style-complex="italic"/>
    </style:style>
    <style:style style:name="P6" style:family="paragraph" style:parent-style-name="Normalny">
      <style:paragraph-properties fo:line-height="150%" fo:text-align="justify" style:justify-single-word="false"/>
    </style:style>
    <style:style style:name="P7" style:family="paragraph" style:parent-style-name="Normalny">
      <style:paragraph-properties fo:line-height="150%" fo:text-align="justify" style:justify-single-word="false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P8" style:family="paragraph" style:parent-style-name="Normalny" style:master-page-name="MP0">
      <style:paragraph-properties fo:line-height="150%" fo:text-align="center" style:justify-single-word="false" style:page-number="auto" fo:break-before="page"/>
      <style:text-properties style:font-name="Calibri" fo:font-size="16pt" fo:font-style="italic" fo:font-weight="bold" style:font-size-asian="16pt" style:font-style-asian="italic" style:font-weight-asian="bold" style:font-name-complex="Tahoma" style:font-size-complex="16pt" style:font-style-complex="italic"/>
    </style:style>
    <style:style style:name="P9" style:family="paragraph" style:parent-style-name="Normalny">
      <style:paragraph-properties fo:line-height="150%" fo:text-align="justify" style:justify-single-word="false"/>
      <style:text-properties style:font-name="Calibri" fo:font-size="13pt" fo:font-style="italic" style:font-size-asian="13pt" style:font-style-asian="italic" style:font-name-complex="Tahoma" style:font-size-complex="13pt" style:font-style-complex="italic"/>
    </style:style>
    <style:style style:name="P10" style:family="paragraph" style:parent-style-name="Normalny">
      <style:paragraph-properties fo:line-height="150%" fo:text-align="justify" style:justify-single-word="false"/>
      <style:text-properties fo:font-size="12pt" style:font-size-asian="12pt" style:font-size-complex="12pt"/>
    </style:style>
    <style:style style:name="T1" style:family="text">
      <style:text-properties style:font-name="Calibri"/>
    </style:style>
    <style:style style:name="T2" style:family="text">
      <style:text-properties style:font-name="Calibri" fo:font-size="13pt" fo:font-style="italic" style:font-size-asian="13pt" style:font-style-asian="italic" style:font-name-complex="Tahoma" style:font-size-complex="13pt" style:font-style-complex="italic"/>
    </style:style>
    <style:style style:name="T3" style:family="text">
      <style:text-properties style:font-name="Calibri" fo:font-size="13pt" fo:font-style="italic" fo:font-weight="bold" style:font-size-asian="13pt" style:font-style-asian="italic" style:font-weight-asian="bold" style:font-name-complex="Tahoma" style:font-size-complex="13pt" style:font-style-complex="italic"/>
    </style:style>
    <style:style style:name="T4" style:family="text">
      <style:text-properties style:font-name="Calibri" fo:font-size="12pt" fo:font-style="italic" style:font-size-asian="12pt" style:font-style-asian="italic" style:font-name-complex="Tahoma" style:font-size-complex="12pt" style:font-style-complex="italic"/>
    </style:style>
    <style:style style:name="T5" style:family="text">
      <style:text-properties fo:font-size="13pt" fo:font-style="italic" style:font-size-asian="13pt" style:font-style-asian="italic" style:font-name-complex="Tahoma" style:font-size-complex="13pt" style:font-style-complex="italic"/>
    </style:style>
    <style:style style:name="T6" style:family="text"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7" style:family="text">
      <style:text-properties fo:font-style="italic"/>
    </style:style>
    <style:style style:name="T8" style:family="text">
      <style:text-properties style:font-style-asian="italic"/>
    </style:style>
    <style:style style:name="T9" style:family="text">
      <style:text-properties style:font-name-complex="Tahoma"/>
    </style:style>
    <style:style style:name="T10" style:family="text">
      <style:text-properties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TAROSTA CZĘSTOCHOWSKI</text:p>
      <text:p text:style-name="P1">Ogłasza nabór na stanowisko:</text:p>
      <text:p text:style-name="P1">Podinspektor w Wydziale Finansowym</text:p>
      <text:p text:style-name="P2"/>
      <text:p text:style-name="P3">1. Wymagania niezbędne związane ze stanowiskiem:</text:p>
      <text:p text:style-name="P2">1) wykształcenie wyższe magisterskie</text:p>
      <text:p text:style-name="P2">2) minimum dwuletni staż pracy w administracji rządowej lub samorządowej potwierdzony dokumentami /praca w wydziale księgowości lub finansów/</text:p>
      <text:p text:style-name="P2">3) znajomość przepisów związanych z rozliczaniem dochodów /potwierdzone zaświadczeniami o odbytych szkoleniach/</text:p>
      <text:p text:style-name="P2">4) znajomość obsługi systemu finansowo – księgowego /najlepiej YUMA/</text:p>
      <text:p text:style-name="P2">5) znajomość klasyfikacji budżetowej, ustawy o rachunkowości i finansach publicznych</text:p>
      <text:p text:style-name="P2">6) znajomość ogólnych zagadnień z zakresu budżetu powiatu</text:p>
      <text:p text:style-name="P2">7) znajomość przepisów w zakresie rozliczeń podatku VAT w jednostkach samorządu terytorialnego /potwierdzenie zaświadczeniem o odbytych szkoleniach/.</text:p>
      <text:p text:style-name="P2"/>
      <text:p text:style-name="P3">2. Wymagania dodatkowe związane ze stanowiskiem:</text:p>
      <text:p text:style-name="P2">1) znajomość obsługi systemu elektronicznego obiegu dokumentów</text:p>
      <text:p text:style-name="P2">2) znajomość ogólnych przepisów o jednostkach samorządu terytorialnego</text:p>
      <text:p text:style-name="P2">3) <text:s/>odpowiedzialność, dokładność, systematyczność, komunikatywność</text:p>
      <text:p text:style-name="P2">4) <text:s/>umiejętność obsługi programów biurowych</text:p>
      <text:p text:style-name="P2">5) <text:s/>umiejętność pracy w zespole </text:p>
      <text:p text:style-name="P2">6) dobra organizacja czasu pracy,</text:p>
      <text:p text:style-name="P2">5/ chęć rozwoju i doskonalenia zawodowego.</text:p>
      <text:p text:style-name="P4"/>
      <text:p text:style-name="P3">3. Zakres wykonywanych zadań na stanowisku:</text:p>
      <text:p text:style-name="P2">1) bieżący przypis dochodów Skarbu Państwa, uzgodnienia z wydziałem merytorycznym</text:p>
      <text:p text:style-name="P2"><text:soft-page-break/>2) dekretowanie dowodów księgowych oraz księgowanie dokumentów dotyczących rejestru Skarbu Państwa</text:p>
      <text:p text:style-name="P2">3) wystawianie wezwań do zapłaty oraz przygotowywanie materiałów do egzekucji</text:p>
      <text:p text:style-name="P2">4) rozliczanie uzyskanych dochodów Skarbu Państwa z budżetem Wojewody i powiatu</text:p>
      <text:p text:style-name="P2">5) sporządzanie bieżącej sprawozdawczości budżetowej</text:p>
      <text:p text:style-name="P2">6) prowadzenie ewidencji pozabilansowej majątku Skarbu Państwa</text:p>
      <text:p text:style-name="P2">7) prowadzenie rejestrów sprzedaży i zakupów VAT</text:p>
      <text:p text:style-name="P2">8) sporządzanie miesięcznych deklaracji rozliczeniowych VAT</text:p>
      <text:p text:style-name="P2">9) przygotowywanie wniosków o interpretację przepisów w zakresie podatku VAT</text:p>
      <text:p text:style-name="P2">10) wprowadzanie dokumentów do elektronicznego obiegu dokumentów</text:p>
      <text:p text:style-name="P2">11) wykonywanie innych zadań z zakresu działalności Wydziału na polecenie przełożonego.</text:p>
      <text:p text:style-name="P2"/>
      <text:p text:style-name="P3">4. Wymagane dokumenty:</text:p>
      <text:p text:style-name="P2">1) kwestionariusz osobowy z opisem przebiegu pracy zawodowej</text:p>
      <text:p text:style-name="P2">2) curriculum vitae</text:p>
      <text:p text:style-name="P2">3) list motywacyjny</text:p>
      <text:p text:style-name="P2">4) kserokopia dyplomów potwierdzających wykształcenie</text:p>
      <text:p text:style-name="P2">5) inne dodatkowe dokumenty o posiadanych kwalifikacjach i umiejętnościach /referencje, certyfikaty, zaświadczenia itp./</text:p>
      <text:p text:style-name="P2">6) kserokopie świadectw pracy lub innych dokumentów potwierdzających doświadczenie zawodowe kandydata</text:p>
      <text:p text:style-name="P2">7) oświadczenie o niekaralności za przestępstwo popełnione umyślnie</text:p>
      <text:p text:style-name="P2">8) oświadczenie o wyrażeniu zgody na przetwarzanie danych osobowych, zgodnie <text:s text:c="22"/>z ustawą z dnia 29 sierpnia 1997 r. o ochronie danych osobowych</text:p>
      <text:p text:style-name="P2">9) oświadczenie o braku przeciwwskazań zdrowotnych do wykonywania pracy na danym stanowisku.</text:p>
      <text:p text:style-name="P2"/>
      <text:p text:style-name="P3">5. Termin, sposób i miejsce składania dokumentów aplikacyjnych:</text:p>
      <text:p text:style-name="P6"><text:soft-page-break/><text:span text:style-name="Domyślna_20_czcionka_20_akapitu"><text:span text:style-name="T2">1) Termin: </text:span></text:span><text:span text:style-name="Domyślna_20_czcionka_20_akapitu"><text:span text:style-name="T3">do dnia 26 października 2016 r. do godziny 15:00.</text:span></text:span></text:p>
      <text:p text:style-name="P2">2) Sposób składania dokumentów aplikacyjnych: w zamkniętej kopercie, osobiście <text:s text:c="21"/>lub listem poleconym z dopiskiem „Nabór na stanowisko podinspektora w Wydziale Finansowym”.</text:p>
      <text:p text:style-name="P2">3) Miejsce: Starostwo Powiatowe w Częstochowie, ul. Jana III Sobieskiego 9, Kancelaria ogólna pokój nr 3, parter.</text:p>
      <text:p text:style-name="P2"/>
      <text:p text:style-name="P3">6. Informacje dodatkowe:</text:p>
      <text:p text:style-name="P2">1) Kontakt z kadrami: telefon /34/ 322-91-27.</text:p>
      <text:p text:style-name="P6"><text:span text:style-name="Domyślna_20_czcionka_20_akapitu"><text:span text:style-name="T2">2) Aplikacje, które wpłyną do Starostwa Powiatowego w Częstochowie po terminie wskazanym </text:span></text:span><text:span text:style-name="Domyślna_20_czcionka_20_akapitu"><text:span text:style-name="T3">/tj. po 26 października <text:s/>2016 r. godzina 15:00</text:span></text:span><text:span text:style-name="Domyślna_20_czcionka_20_akapitu"><text:span text:style-name="T3">/ nie będą rozpatrywane.</text:span></text:span></text:p>
      <text:p text:style-name="P2">3) Lista kandydatów, którzy spełnili wymagania formalne i tym samym zostali zakwalifikowani do postępowania sprawdzającego, zostanie ogłoszona na tablicy ogłoszeń Starostwa Powiatowego w Częstochowie oraz BIP – Biuletyn Informacji Publicznej /www.powiat-czestochowski.4bip.pl/.</text:p>
      <text:p text:style-name="P2">4) Kandydaci spełniający wymogi formalne zostaną pisemnie poinformowani <text:s text:c="24"/>o terminie postępowania sprawdzającego.</text:p>
      <text:p text:style-name="P2">5) Informacja o wyniku naboru będzie ogłoszona na tablicy ogłoszeń <text:s text:c="30"/>Starostwa Powiatowego w Częstochowie oraz Biuletynie Informacji Publicznej /www.powiat-czestochowski.4bip.pl/.</text:p>
      <text:p text:style-name="P2">6) Dokumenty aplikacyjne kandydatów, którzy nie zakwalifikowali się <text:s text:c="37"/>do postępowania sprawdzającego będą odbierane osobiście przez kandydatów <text:s text:c="21"/>lub odesłane pocztą.</text:p>
      <text:p text:style-name="P6"><text:span text:style-name="Domyślna_20_czcionka_20_akapitu"><text:span text:style-name="T5"><text:tab/><text:tab/><text:tab/><text:tab/><text:tab/><text:tab/><text:tab/></text:span></text:span><text:span text:style-name="Domyślna_20_czcionka_20_akapitu"><text:span text:style-name="T6"><text:tab/></text:span></text:span></text:p>
      <text:p text:style-name="P6"><text:span text:style-name="Domyślna_20_czcionka_20_akapitu"><text:span text:style-name="T4"><text:tab/><text:tab/><text:tab/><text:tab/><text:tab/><text:tab/><text:tab/><text:tab/></text:span></text:span><text:span text:style-name="Domyślna_20_czcionka_20_akapitu"><text:span text:style-name="T4">Z up. Starosty</text:span></text:span></text:p>
      <text:p text:style-name="P5"><text:tab/><text:tab/><text:tab/><text:tab/><text:tab/><text:tab/><text:tab/><text:tab/>Henryk Kasiura</text:p>
      <text:p text:style-name="P5"><text:tab/><text:tab/><text:tab/><text:tab/><text:tab/><text:tab/><text:tab/><text:tab/>Wicestarosta</text:p>
      <text:p text:style-name="P7"/>
      <text:p text:style-name="P7"/>
      <text:p text:style-name="P10">Częstochowa, dnia 12 <text:s/>października <text:s/>2016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margin-top="0cm" fo:margin-bottom="0cm" fo:line-height="100%" fo:orphans="0" fo:widows="0" fo:hyphenation-ladder-count="no-limit"/>
      <style:text-properties style:font-name="Times New Roman" fo:font-size="12pt" style:font-name-asian="Lucida Sans Unicode" style:font-size-asian="12pt" style:font-name-complex="Times New Roman" style:font-size-complex="10pt"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title/>
    <dc:description/>
    <dc:subject/>
    <meta:initial-creator>Magdalena</meta:initial-creator>
    <meta:creation-date>2016-10-12T08:55:00Z</meta:creation-date>
    <dc:date>2016-10-12T11:02:21.35</dc:date>
    <meta:editing-cycles>3</meta:editing-cycles>
    <meta:editing-duration>PT00H04M00S</meta:editing-duration>
    <meta:document-statistic meta:table-count="0" meta:image-count="0" meta:object-count="0" meta:page-count="3" meta:paragraph-count="57" meta:word-count="514" meta:character-count="4323"/>
    <dc:creator>A C</dc:creator>
    <meta:template xlink:type="simple" xlink:actuate="onRequest" xlink:title="" xlink:href="Normal.dotm"/>
  </office:meta>
</office:document-meta>
</file>