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3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T42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5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  <style:style style:name="P5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5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STAROSTA CZĘSTOCHOWSKI</text:p>
      <text:p text:style-name="P2">Ogłasza nabór na<text:s/>stanowisko:</text:p>
      <text:p text:style-name="P3">Radcy prawnego w Starostwie Powiatowym w Częstochowie</text:p>
      <text:p text:style-name="P4"/>
      <text:p text:style-name="P5">1. Wymagania niezbędne związane ze stanowiskiem:</text:p>
      <text:p text:style-name="P6">1) wykształcenie wyższe<text:s/>prawnicze</text:p>
      <text:p text:style-name="P7">2) aktualny wpis na listę radców prawnych</text:p>
      <text:p text:style-name="P8">3) co najmniej 2-letnie doświadczenie w pracy w charakterze radcy prawnego <text:s text:c="32"/>w jednostkach administracji samorządowej</text:p>
      <text:p text:style-name="P9">4) znajomość prawa pracy, finansów publicznych, zamówień publicznych, postępowania administracyjnego, pomocy społecznej i pieczy zastępczej</text:p>
      <text:p text:style-name="P10">5) znajomość zasad funkcjonowania administracji publicznej, a w szczególności organów <text:s/>i jednostek administracji samorządowej</text:p>
      <text:p text:style-name="P11">7) znajomość języka obcego prawniczego potwierdzona certyfikatem.</text:p>
      <text:p text:style-name="P12"/>
      <text:p text:style-name="P13">2. Wymagania dodatkowe związane ze stanowiskiem:</text:p>
      <text:p text:style-name="P14">1) znajomość obsługi programu MS Office oraz programu LEX</text:p>
      <text:p text:style-name="P15">2) umiejętność organizacji pracy, rozwiązywania problemów, jasnego formułowania wniosków, pracy zespołowej i współpracy z innymi</text:p>
      <text:p text:style-name="P16">3)<text:s text:c="2"/>terminowość, dokładność, sumienność, bezstronność, umiejętność stosowania odpowiednich przepisów, samodzielność, kreatywność.</text:p>
      <text:p text:style-name="P17"/>
      <text:p text:style-name="P18">3. Zakres wykonywanych zadań na stanowisku:</text:p>
      <text:p text:style-name="P19">1) obsługa prawna wydziałów Starostwa Powiatowego w Częstochowie i jednostek organizacyjnych Powiatu oraz nadzór nad stosowaniem przepisów prawa</text:p>
      <text:p text:style-name="P20">2) opiniowanie pod względem prawnym aktów prawnych, umów, porozumień, zarządzeń i innych dokumentów</text:p>
      <text:p text:style-name="P21">3) udzielanie wyjaśnień dotyczących stanu prawnego</text:p>
      <text:p text:style-name="P22">4) przygotowywanie opinii i analiz prawnych</text:p>
      <text:soft-page-break/>
      <text:p text:style-name="P23">5) sprawowanie nadzoru nad egzekucją należności</text:p>
      <text:p text:style-name="P24">6) występowanie w charakterze pełnomocnika w postepowaniach sądowych.</text:p>
      <text:p text:style-name="P25"/>
      <text:p text:style-name="P26">4. Wymagane dokumenty:</text:p>
      <text:p text:style-name="P27">1) kwestionariusz osobowy z opisem przebiegu pracy zawodowej</text:p>
      <text:p text:style-name="P28">2) curriculum vitae</text:p>
      <text:p text:style-name="P29">3) list motywacyjny</text:p>
      <text:p text:style-name="P30">4) kserokopie dokumentów poświadczających wymagane:</text:p>
      <text:p text:style-name="P31">- wykształcenie</text:p>
      <text:p text:style-name="P32">- aktualny wpis na listę radców prawnych</text:p>
      <text:p text:style-name="P33">5) inne dodatkowe dokumenty o posiadanych kwalifikacjach i umiejętnościach /referencje, certyfikaty, zaświadczenia itp./</text:p>
      <text:p text:style-name="P34">6) kserokopie świadectw pracy lub innych dokumentów potwierdzających doświadczenie zawodowe kandydata</text:p>
      <text:p text:style-name="P35">7) oświadczenie o niekaralności za przestępstwo popełnione umyślnie</text:p>
      <text:p text:style-name="P36">8) oświadczenie o wyrażeniu zgody na przetwarzanie danych osobowych zawartych <text:s text:c="23"/>w ofercie pracy dla potrzeb niezbędnych do realizacji procesu rekrutacji zgodnie <text:s text:c="28"/>z ustawą <text:s/>z dnia 29 sierpnia 1997 r. o ochronie danych osobowych /Dz. U. z 2016 r., <text:s text:c="5"/>poz. 9122/ <text:s text:c="2"/>oraz ustawą z dnia 21 listopada 2008 r. o pracownikach samorządowych /Dz. U. z 2016 r. poz. 902/</text:p>
      <text:p text:style-name="P37">9) oświadczenie o braku przeciwwskazań zdrowotnych do wykonywania pracy<text:s/><text:s text:c="26"/>na danym stanowisku.</text:p>
      <text:p text:style-name="P38"/>
      <text:p text:style-name="P39">5. Termin, sposób i miejsce składania dokumentów aplikacyjnych:</text:p>
      <text:p text:style-name="P40"><text:span text:style-name="T41">1) Termin:<text:s/></text:span><text:span text:style-name="T42">do dnia 28 października 2016 r. do godziny 14:30.</text:span></text:p>
      <text:p text:style-name="P43">2) Sposób składania dokumentów aplikacyjnych: w zamkniętej kopercie, osobiście <text:s text:c="21"/>lub listem poleconym z dopiskiem „Nabór na<text:s/>stanowisko radcy prawnego w Starostwie Powiatowym w Częstochowie”.</text:p>
      <text:p text:style-name="P44"/>
      <text:soft-page-break/>
      <text:p text:style-name="P45">3) Miejsce: Starostwo Powiatowe w Częstochowie, ul. Jana III Sobieskiego 9, Kancelaria ogólna pokój nr 3, parter.</text:p>
      <text:p text:style-name="P46"/>
      <text:p text:style-name="P47">6. Informacje dodatkowe:</text:p>
      <text:p text:style-name="P48">1) Kontakt z kadrami: telefon /34/ 322-91-27.</text:p>
      <text:p text:style-name="P49"><text:span text:style-name="T50">2) Aplikacje, które wpłyną do Starostwa Powiatowego w Częstochowie po terminie wskazanym<text:s/></text:span><text:span text:style-name="T51">/tj. po 28 października <text:s/>2016 r. godzina 14:30</text:span><text:span text:style-name="T52">/ nie będą rozpatrywane.</text:span></text:p>
      <text:p text:style-name="P53">3) Lista kandydatów, którzy spełnili wymagania formalne i tym samym zostali zakwalifikowani do postępowania sprawdzającego, zostanie ogłoszona na tablicy ogłoszeń Starostwa Powiatowego w Częstochowie oraz BIP – Biuletyn Informacji Publicznej /www.powiat-czestochowski.4bip.pl/.</text:p>
      <text:p text:style-name="P54">4) Kandydaci spełniający wymogi formalne zostaną pisemnie poinformowani o terminie postępowania sprawdzającego.</text:p>
      <text:p text:style-name="P55">5) Informacja o wyniku naboru będzie ogłoszona na tablicy ogłoszeń <text:s text:c="30"/>Starostwa Powiatowego w Częstochowie oraz Biuletynie Informacji Publicznej /www.powiat-czestochowski.4bip.pl/.</text:p>
      <text:p text:style-name="P56">6) Dokumenty aplikacyjne kandydatów, którzy nie zakwalifikowali się do postępowania sprawdzającego będą odbierane osobiście przez kandydatów lub odesłane pocztą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Częstochowa, dnia 17 <text:s/>października <text:s/>2016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10-18T06:33:00Z</meta:creation-date>
    <dc:date>2016-10-18T06:35:00Z</dc:date>
    <meta:template xlink:href="Normal.dotm" xlink:type="simple"/>
    <meta:editing-cycles>1</meta:editing-cycles>
    <meta:editing-duration>PT120S</meta:editing-duration>
    <meta:document-statistic meta:page-count="3" meta:paragraph-count="8" meta:word-count="590" meta:character-count="4124" meta:row-count="29" meta:non-whitespace-character-count="3542"/>
  </office:meta>
</office:document-meta>
</file>