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4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STAROSTWO POWIATOWE W CZĘSTOCHOWIE</text:p>
      <text:p text:style-name="P2">UL. SOBIESKIEGO 9, 42-200 CZĘSTOCHOWA</text:p>
      <text:p text:style-name="P3"/>
      <text:p text:style-name="P4"/>
      <text:p text:style-name="P5">INFORMUJE:</text:p>
      <text:p text:style-name="P6"/>
      <text:p text:style-name="P7">W wyniku przeprowadzonego naboru na stanowisko <text:s text:c="39"/></text:p>
      <text:p text:style-name="P8">Radcy prawnego w Starostwie Powiatowym w Częstochowie</text:p>
      <text:p text:style-name="P9"/>
      <text:p text:style-name="P10"/>
      <text:p text:style-name="P11"/>
      <text:p text:style-name="P12">Komisja Rekrutacyjna zakwalifikowała i wybrała kandydaturę:</text:p>
      <text:p text:style-name="P13"/>
      <text:p text:style-name="P14">Pani Alicji Laskowskiej zamieszkałej w Częstochowie,</text:p>
      <text:p text:style-name="P15"/>
      <text:p text:style-name="P16">która w trakcie przeprowadzonego naboru na w.w stanowisko uzyskała <text:s text:c="7"/>łącznie 39 punktów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Częstochowa, dnia 12 grudnia 201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6-12-13T07:09:00Z</meta:creation-date>
    <dc:date>2016-12-13T07:09:00Z</dc:date>
    <meta:template xlink:href="Normal.dotm" xlink:type="simple"/>
    <meta:editing-cycles>1</meta:editing-cycles>
    <meta:editing-duration>PT0S</meta:editing-duration>
    <meta:document-statistic meta:page-count="1" meta:paragraph-count="1" meta:word-count="69" meta:character-count="486" meta:row-count="3" meta:non-whitespace-character-count="418"/>
  </office:meta>
</office:document-meta>
</file>