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sans-serif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0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1" style:language-complex="zxx" style:country-complex="none" style:font-weight-complex="bold"/>
    </style:style>
    <style:style style:name="T2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font-name="Arial1" fo:font-size="10.5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<text:s/>472 /2017</text:p>
      <text:p text:style-name="P1">Zarządu Powiatu w Częstochowie</text:p>
      <text:p text:style-name="P1">z dnia <text:s/>10 <text:s/>stycznia 2017 roku</text:p>
      <text:p text:style-name="P1"/>
      <text:p text:style-name="P2">w sprawie przyjęcia planów finansowych jednostek organizacyjnych powiatu na 2017 rok.</text:p>
      <text:p text:style-name="P2"><text:s/></text:p>
      <text:p text:style-name="P2"/>
      <text:p text:style-name="P8"><text:span text:style-name="T4"><text:tab/>Na podstawie art. 249 ust. 1 pkt 1 ustawy z dnia 27 sierpnia 2009 roku o finansach publicznych (</text:span><text:span text:style-name="T3">Dz. U. z 2016 r., poz. 1870 z późn. zm.</text:span> <text:span text:style-name="T4">), uchwala się co następuje:</text:span></text:p>
      <text:p text:style-name="P3"/>
      <text:p text:style-name="P1">§ 1</text:p>
      <text:p text:style-name="P4">Przyjmuje <text:s/>się plany finansowe jednostek organizacyjnych powiatu na 2017 rok – zgodnie <text:s text:c="17"/>z załącznikami nr 1, nr 2, nr 3, nr 4, nr 5, nr 6.</text:p>
      <text:p text:style-name="P4"/>
      <text:p text:style-name="P3"/>
      <text:p text:style-name="P1">§ 2</text:p>
      <text:p text:style-name="P4">Wykonanie uchwały powierza się Skarbnikowi Powiatu, kierownikom powiatowych jednostek organizacyjnych.</text:p>
      <text:p text:style-name="P3"/>
      <text:p text:style-name="P3"/>
      <text:p text:style-name="P1">§ 3</text:p>
      <text:p text:style-name="P3">Uchwała wchodzi w życie z dniem podjęcia.</text:p>
      <text:p text:style-name="P3"/>
      <text:p text:style-name="P3"/>
      <text:p text:style-name="P3"/>
      <text:p text:style-name="P5"><text:span text:style-name="T1">Zarząd Powiatu: <text:s text:c="4"/></text:span><text:span text:style-name="T2"><text:s text:c="85"/></text:span><text:span text:style-name="T1"><text:s text:c="3"/>Podpisy:</text:span></text:p>
      <text:p text:style-name="P6"/>
      <text:list xml:id="list33335082" text:style-name="WW8Num2">
        <text:list-item>
          <text:p text:style-name="P10">Kwapisz Andrzej<text:tab/><text:tab/>Starosta – Przewodniczący Zarządu <text:s/>…........................... ...</text:p>
        </text:list-item>
      </text:list>
      <text:p text:style-name="P9"/>
      <text:list xml:id="list33355888" text:continue-numbering="true" text:style-name="WW8Num2">
        <text:list-item>
          <text:p text:style-name="P10">Kasiura Henryk<text:tab/><text:tab/>Wicestarosta<text:tab/><text:tab/><text:tab/><text:tab/>.....................................</text:p>
        </text:list-item>
      </text:list>
      <text:p text:style-name="P7"/>
      <text:list xml:id="list33355484" text:continue-numbering="true" text:style-name="WW8Num2">
        <text:list-item>
          <text:p text:style-name="P10">Dyner Grzegorz<text:tab/><text:tab/>Członek Zarządu<text:tab/><text:tab/> <text:s text:c="12"/>...................................</text:p>
        </text:list-item>
      </text:list>
      <text:p text:style-name="P9"/>
      <text:list xml:id="list33380034" text:continue-numbering="true" text:style-name="WW8Num2">
        <text:list-item>
          <text:p text:style-name="P10">Miarzyński Jan<text:tab/> <text:s text:c="10"/>Członek Zarządu<text:tab/><text:tab/> <text:s text:c="10"/>.....................................</text:p>
        </text:list-item>
      </text:list>
      <text:p text:style-name="P9"/>
      <text:list xml:id="list33370309" text:continue-numbering="true" text:style-name="WW8Num2">
        <text:list-item>
          <text:p text:style-name="P10">Smela Krzysztof<text:tab/><text:tab/>Członek Zarządu<text:tab/><text:tab/><text:tab/>.....................................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23T09:11:34.34</meta:creation-date>
    <meta:generator>OpenOffice.org/3.0$Win32 OpenOffice.org_project/300m15$Build-9379</meta:generator>
    <dc:date>2017-02-03T13:18:20.55</dc:date>
    <meta:editing-duration>PT00H48M58S</meta:editing-duration>
    <meta:editing-cycles>12</meta:editing-cycles>
    <meta:document-statistic meta:table-count="0" meta:image-count="0" meta:object-count="0" meta:page-count="1" meta:paragraph-count="18" meta:word-count="143" meta:character-count="1162"/>
    <meta:user-defined meta:name="Informacja 1"/>
    <meta:user-defined meta:name="Informacja 2"/>
    <meta:user-defined meta:name="Informacja 3"/>
    <meta:user-defined meta:name="Informacja 4"/>
  </office:meta>
</office:document-meta>
</file>