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7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9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4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5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6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7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8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LISTA KANDYDATÓW</text:p>
      <text:p text:style-name="P3">SPEŁNIAJĄCYCH WYMAGANIA FORMALNE</text:p>
      <text:p text:style-name="P4">NABORU NA STANOWISKO</text:p>
      <text:p text:style-name="P5"><text:s text:c="3"/></text:p>
      <text:p text:style-name="P6"/>
      <text:p text:style-name="P7">Głównego specjalisty w Wydziale Edukacji, Zdrowia, Kultury, Sportu i Promocji Powiatu</text:p>
      <text:p text:style-name="P8"/>
      <text:p text:style-name="P9"/>
      <text:p text:style-name="P10"><text:tab/>W wyniku wstępnej selekcji złożonych aplikacji na w/w stanowisko Komisja Rekrutacyjna do następnego etapu rekrutacji zakwalifikowała:</text:p>
      <text:p text:style-name="P11"/>
      <text:p text:style-name="P12"/>
      <text:p text:style-name="P13"><text:tab/><text:tab/></text:p>
      <text:p text:style-name="P14">1. <text:s/>Zbigniew Jurgielewicz - Częstochowa</text:p>
      <text:p text:style-name="P15">2. <text:s/>Karol Ostalski - Blachownia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Częstochowa, dnia 12 czerwca 2017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7-06-13T06:59:00Z</meta:creation-date>
    <dc:date>2017-06-13T07:00:00Z</dc:date>
    <meta:template xlink:href="Normal.dotm" xlink:type="simple"/>
    <meta:editing-cycles>1</meta:editing-cycles>
    <meta:editing-duration>PT60S</meta:editing-duration>
    <meta:document-statistic meta:page-count="1" meta:paragraph-count="1" meta:word-count="60" meta:character-count="425" meta:row-count="3" meta:non-whitespace-character-count="366"/>
  </office:meta>
</office:document-meta>
</file>