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-complex="Tahoma" style:font-style-complex="italic" fo:font-size="13pt" style:font-size-asian="13pt" style:font-size-complex="13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9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4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-complex="Tahoma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STAROSTWO POWIATOWE W CZĘSTOCHOWIE</text:p>
      <text:p text:style-name="P3">UL. SOBIESKIEGO 9, 42-200 CZĘSTOCHOWA</text:p>
      <text:p text:style-name="P4"/>
      <text:p text:style-name="P5"/>
      <text:p text:style-name="P6">INFORMUJE:</text:p>
      <text:p text:style-name="P7"/>
      <text:p text:style-name="P8">W wyniku przeprowadzonego naboru na stanowisko <text:s text:c="39"/></text:p>
      <text:p text:style-name="P9">Głównego specjalisty w Wydziale Edukacji, Zdrowia, Kultury, <text:s text:c="27"/>Sportu i Promocji Powiatu</text:p>
      <text:p text:style-name="P10"/>
      <text:p text:style-name="P11"/>
      <text:p text:style-name="P12">Komisja Rekrutacyjna zakwalifikowała i wybrała kandydaturę:</text:p>
      <text:p text:style-name="P13"/>
      <text:p text:style-name="P14">Pana Karola Ostalskiego zamieszkałego w Blachowni</text:p>
      <text:p text:style-name="P15"/>
      <text:p text:style-name="P16">który w trakcie przeprowadzonego naboru na w.w stanowisko uzyskał <text:s text:c="7"/>łącznie 36 punktów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Częstochowa, dnia 26 czerwca 2017 r.</text:p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06-27T08:26:00Z</meta:creation-date>
    <dc:date>2017-06-27T08:26:00Z</dc:date>
    <meta:template xlink:href="Normal.dotm" xlink:type="simple"/>
    <meta:editing-cycles>1</meta:editing-cycles>
    <meta:editing-duration>PT0S</meta:editing-duration>
    <meta:document-statistic meta:page-count="1" meta:paragraph-count="1" meta:word-count="77" meta:character-count="542" meta:row-count="3" meta:non-whitespace-character-count="466"/>
  </office:meta>
</office:document-meta>
</file>