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50%"/>
      <style:text-properties style:font-name="Calibri" style:font-name-complex="Tahoma" fo:font-weight="bold" style:font-weight-asian="bold" fo:font-style="italic" style:font-style-asian="italic" style:font-style-complex="italic" fo:font-size="16pt" style:font-size-asian="16pt" style:font-size-complex="16pt"/>
    </style:style>
    <style:style style:name="P2" style:parent-style-name="Normalny" style:family="paragraph">
      <style:paragraph-properties fo:text-align="center" fo:line-height="150%"/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fo:font-size="13pt" style:font-size-asian="13pt" style:font-size-complex="13pt"/>
    </style:style>
    <style:style style:name="P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4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1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6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2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2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3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3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46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4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4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1" style:parent-style-name="Normalny" style:family="paragraph">
      <style:paragraph-properties fo:text-align="justify" fo:line-height="150%"/>
      <style:text-properties style:font-name="Calibri" style:font-name-complex="Tahoma" fo:font-weight="bold" style:font-weight-asian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5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6" style:parent-style-name="Domyślnaczcionkaakapitu" style:family="text">
      <style:text-properties style:font-name="Calibri" style:font-name-complex="Tahoma" fo:font-style="italic" style:font-style-asian="italic" style:font-style-complex="italic" style:font-size-complex="12pt"/>
    </style:style>
    <style:style style:name="T57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T58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T59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T60" style:parent-style-name="Domyślnaczcionkaakapitu" style:family="text">
      <style:text-properties style:font-name="Calibri" style:font-name-complex="Tahoma" fo:font-weight="bold" style:font-weight-asian="bold" fo:font-style="italic" style:font-style-asian="italic" style:font-style-complex="italic" style:font-size-complex="12pt"/>
    </style:style>
    <style:style style:name="P6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6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7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8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69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0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1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2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3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4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5" style:parent-style-name="Normalny" style:family="paragraph">
      <style:paragraph-properties fo:text-align="justify" fo:line-height="150%"/>
      <style:text-properties style:font-name="Calibri" style:font-name-complex="Tahoma" fo:font-style="italic" style:font-style-asian="italic" style:font-style-complex="italic" style:font-size-complex="12pt"/>
    </style:style>
    <style:style style:name="P76" style:parent-style-name="Normalny" style:family="paragraph">
      <style:paragraph-properties fo:text-align="justify"/>
    </style:style>
  </office:automatic-styles>
  <office:body>
    <office:text text:use-soft-page-breaks="true">
      <text:p text:style-name="P1">STAROSTA CZĘSTOCHOWSKI</text:p>
      <text:p text:style-name="P2">Ogłasza nabór na wolne 3 stanowiska:</text:p>
      <text:p text:style-name="P3"><text:span text:style-name="T4">Inspektor ds. ustalania odszkodowania za grunty przejęte pod drogi publiczne <text:s text:c="29"/>w Wydziale Gospodarowania Nieruchomościami Skarbu Państwa</text:span></text:p>
      <text:p text:style-name="P5"/>
      <text:p text:style-name="P6"/>
      <text:p text:style-name="P7">1. Wymagania niezbędne związane ze stanowiskiem:</text:p>
      <text:p text:style-name="P8">1/ Wykształcenie wyższe /preferowane: administracja, prawo, geodezja, kierunki związane <text:s text:c="24"/>z gospodarką nieruchomościami lub studia podyplomowe o takich kierunkach, w tym wycena nieruchomości/.</text:p>
      <text:p text:style-name="P9">2/ Doświadczenie zawodowe: praca w administracji publicznej, prowadzenie postepowań administracyjnych, w tym z zakresu ustalania odszkodowań za grunty przejęte pod drogi publiczne /preferowane doświadczenie w prowadzeniu postepowań dotyczących ustalania odszkodowania <text:s text:c="13"/>w oparciu o ustawę z dnia 10 kwietnia 2003 r. o szczególnych zasadach przygotowania i realizacji inwestycji w zakresie dróg publicznych (Dz. U. z 2015 r., poz. 2031)/.</text:p>
      <text:p text:style-name="P10">3/ Doświadczenie w ocenie operatu szacunkowego jako dowodu w sprawie.</text:p>
      <text:p text:style-name="P11">4/ Posiadanie umiejętności analizy dokumentacji geodezyjno-kartograficznej oraz <text:s text:c="32"/>wieczysto-księgowej.</text:p>
      <text:p text:style-name="P12">5/ Doświadczenie zawodowe przy wykonywaniu wyżej wymienionych czynności: minimum dwuletni staż pracy potwierdzony zaświadczeniem pracodawcy.</text:p>
      <text:p text:style-name="P13"/>
      <text:p text:style-name="P14">2. Wymagania dodatkowe związane ze stanowiskiem:</text:p>
      <text:p text:style-name="P15">1/ <text:s/>Odpowiedzialność, dokładność, systematyczność.</text:p>
      <text:p text:style-name="P16">2/ Odporność na stres.</text:p>
      <text:p text:style-name="P17">3/ Umiejętność pracy w zespole i z petentami.</text:p>
      <text:p text:style-name="P18">4/ Dobra organizacja czasu pracy.</text:p>
      <text:p text:style-name="P19">5/ Umiejętność analitycznego myślenia, komunikatywność.</text:p>
      <text:p text:style-name="P20">6/ <text:s/>Chęć rozwoju i doskonalenia zawodowego.</text:p>
      <text:p text:style-name="P21">7/<text:s/>Umiejętność obsługi programów biurowych MS Office.</text:p>
      <text:p text:style-name="P22">8/ Umiejętność korzystania z elektronicznych baz danych ewidencji gruntów i budynków EWMAPA, EWOPIS.</text:p>
      <text:p text:style-name="P23"/>
      <text:p text:style-name="P24"/>
      <text:soft-page-break/>
      <text:p text:style-name="P25">9/ Znajomość przepisów: kodeksu postepowania administracyjnego, ustawy z dnia <text:s text:c="37"/>10 kwietnia 2003 r. o szczególnych zasadach przygotowania i realizacji inwestycji w zakresie dróg publicznych /Dz. U. z 2015 r., poz. 2031/, o gospodarce nieruchomościami, ustawy kodeks cywilny, ustawy o samorządzie gminnym, ustawy o samorządzie powiatowym.</text:p>
      <text:p text:style-name="P26"/>
      <text:p text:style-name="P27">3. Zakres wykonywanych zadań na stanowisku:</text:p>
      <text:p text:style-name="P28">1/ Prowadzenie spraw z zakresu ustalania odszkodowań za grunty przejęte pod drogi publiczne, <text:s text:c="15"/>w tym przygotowanie projektów decyzji administracyjnych i postanowień.</text:p>
      <text:p text:style-name="P29">2/ Ocena operatu szacunkowego jako dowodu w sprawie.</text:p>
      <text:p text:style-name="P30">3/ Prowadzenie sprawozdawczości merytorycznej i rzeczowej, dochodów i wydatków, sprawdzanie zgodności faktury /rachunku/ z zamówieniem bądź umową, opisywanie faktur /rachunków/, stosowanie prawidłowej klasyfikacji budżetowej.</text:p>
      <text:p text:style-name="P31"/>
      <text:p text:style-name="P32">4. Wymagane dokumenty:</text:p>
      <text:p text:style-name="P33">1) Kwestionariusz osobowy z opisem przebiegu pracy zawodowej.</text:p>
      <text:p text:style-name="P34">2) Curriculum vitae.</text:p>
      <text:p text:style-name="P35">3) List motywacyjny.</text:p>
      <text:p text:style-name="P36">4) Kserokopia dyplomów<text:s/>potwierdzających wykształcenie.</text:p>
      <text:p text:style-name="P37">5) Inne dodatkowe dokumenty o posiadanych kwalifikacjach i umiejętnościach /referencje, certyfikaty, zaświadczenia itp./.</text:p>
      <text:p text:style-name="P38">6) Kserokopie świadectw pracy lub innych dokumentów potwierdzających doświadczenie zawodowe kandydata.</text:p>
      <text:p text:style-name="P39">7) Oświadczenie o niekaralności za przestępstwo popełnione umyślnie.</text:p>
      <text:p text:style-name="P40">8) Oświadczenie o wyrażeniu zgody na przetwarzanie danych osobowych, zgodnie z ustawą z dnia 29 sierpnia 1997<text:s/>r. o ochronie danych osobowych.</text:p>
      <text:p text:style-name="P41">9) Oświadczenie o braku przeciwwskazań zdrowotnych do wykonywania pracy na danym stanowisku.</text:p>
      <text:p text:style-name="P42"/>
      <text:p text:style-name="P43">5. Termin, sposób i miejsce składania dokumentów aplikacyjnych:</text:p>
      <text:p text:style-name="P44"><text:span text:style-name="T45">1) Termin:<text:s/></text:span><text:span text:style-name="T46">do dnia 11 sierpnia 2017 r. do godziny 14:30.</text:span></text:p>
      <text:p text:style-name="P47">2) Sposób składania dokumentów aplikacyjnych: w zamkniętej kopercie, osobiście<text:s/>lub listem poleconym z dopiskiem „Nabór na<text:s/>3<text:s/>stanowiska: Inspektor ds. ustalania odszkodowania za grunty przejęte pod drogi publiczne w Wydziale Gospodarowania Nieruchomościami Skarbu Państwa”.</text:p>
      <text:p text:style-name="P48"/>
      <text:soft-page-break/>
      <text:p text:style-name="P49">3) Miejsce: Starostwo Powiatowe w Częstochowie, ul. Jana III Sobieskiego 9, Kancelaria ogólna pokój nr 3, parter.</text:p>
      <text:p text:style-name="P50"/>
      <text:p text:style-name="P51">6. Informacje dodatkowe:</text:p>
      <text:p text:style-name="P52">1) Kontakt z kadrami: telefon /34/ 322-91-27.</text:p>
      <text:p text:style-name="P53"><text:span text:style-name="T54">2) Aplikacje, które wpłyną do Starostwa Powiatowego w Częstochowie po terminie wskazanym</text:span><text:span text:style-name="T55"><text:s text:c="11"/></text:span><text:span text:style-name="T56"><text:s/></text:span><text:span text:style-name="T57">/tj. po 11 sierpnia 2017<text:s/></text:span><text:span text:style-name="T58">r. godzina 1</text:span><text:span text:style-name="T59">4:3</text:span><text:span text:style-name="T60">0/ nie będą rozpatrywane.</text:span></text:p>
      <text:p text:style-name="P61">3) Lista kandydatów, którzy spełnili wymagania formalne i tym samym zostali zakwalifikowani<text:s/><text:s text:c="19"/>do postępowania sprawdzającego, zostanie ogłoszona na tablicy ogłoszeń Starostwa Powiatowego w Częstochowie oraz BIP – Biuletyn Informacji Publicznej /www.powiat-czestochowski.4bip.pl/.</text:p>
      <text:p text:style-name="P62">4) Kandydaci spełniający wymogi formalne zostaną pisemnie poinformowani o terminie postępowania sprawdzającego.</text:p>
      <text:p text:style-name="P63">5) Informacja o wyniku naboru będzie ogłoszona na tablicy ogłoszeń<text:s/>Starostwa Powiatowego<text:s/><text:s text:c="16"/>w Częstochowie oraz Biuletynie Informacji Publicznej /www.powiat-czestochowski.4bip.pl/.</text:p>
      <text:p text:style-name="P64">6) Dokumenty aplikacyjne kandydatów, którzy nie zakwalifikowali się do postępowania sprawdzającego będą odbierane osobiście przez kandydatów lub odesłane pocztą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Częstochowa, dnia 27 lipca 2017 r.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Times New Roman" fo:font-size="12pt" style:font-size-asian="12pt" style:font-size-complex="10pt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8861in" fo:margin-left="0.7875in" fo:margin-bottom="0.41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</meta:initial-creator>
    <dc:creator>Magdalena</dc:creator>
    <meta:creation-date>2017-07-28T07:12:00Z</meta:creation-date>
    <dc:date>2017-07-28T07:13:00Z</dc:date>
    <meta:template xlink:href="Normal.dotm" xlink:type="simple"/>
    <meta:editing-cycles>1</meta:editing-cycles>
    <meta:editing-duration>PT60S</meta:editing-duration>
    <meta:document-statistic meta:page-count="3" meta:paragraph-count="9" meta:word-count="698" meta:character-count="4882" meta:row-count="34" meta:non-whitespace-character-count="4193"/>
  </office:meta>
</office:document-meta>
</file>