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-complex="Tahoma" style:font-style-complex="italic" fo:font-size="13pt" style:font-size-asian="13pt" style:font-size-complex="13pt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>NABORU NA 3 STANOWISKA</text:p>
      <text:p text:style-name="P4"><text:s text:c="3"/></text:p>
      <text:p text:style-name="P5">Inspektor ds. ustalania odszkodowania za grunty przejęte pod drogi publiczne <text:s text:c="23"/>w Wydziale Gospodarowania Nieruchomościami Skarbu Państwa</text:p>
      <text:p text:style-name="P6"/>
      <text:p text:style-name="P7"/>
      <text:p text:style-name="P8"/>
      <text:p text:style-name="P9"/>
      <text:p text:style-name="P10"><text:tab/>W wyniku wstępnej selekcji złożonych aplikacji na w/w stanowiska Komisja Rekrutacyjna do następnego etapu rekrutacji zakwalifikowała:</text:p>
      <text:p text:style-name="P11"/>
      <text:p text:style-name="P12"/>
      <text:p text:style-name="P13"><text:tab/><text:tab/></text:p>
      <text:p text:style-name="P14">1. <text:s/>Magdalena Budzyńska - Rędziny</text:p>
      <text:p text:style-name="P15">2. <text:s/>Justyna Woźnica – Wancerzów, gm. Mstów</text:p>
      <text:p text:style-name="P16">3. Marta Muś – Hutki, gm. Konopiska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zęstochowa, dnia 17 sierpnia 2017 r.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8-18T11:35:00Z</meta:creation-date>
    <dc:date>2017-08-18T11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77" meta:character-count="542" meta:row-count="3" meta:non-whitespace-character-count="466"/>
  </office:meta>
</office:document-meta>
</file>