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2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3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4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5" style:parent-style-name="Normalny" style:family="paragraph">
      <style:paragraph-properties fo:text-align="center"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6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7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8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9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10" style:parent-style-name="Normalny" style:family="paragraph">
      <style:paragraph-properties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1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12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13" style:parent-style-name="Normalny" style:family="paragraph">
      <style:paragraph-properties fo:text-align="justify" fo:line-height="150%" fo:margin-left="0.5909in">
        <style:tab-stops>
          <style:tab-stop style:type="left" style:position="-0.0909in"/>
        </style:tab-stops>
      </style:paragraph-properties>
    </style:style>
    <style:style style:name="T14" style:parent-style-name="Domyślnaczcionkaakapitu" style:family="text">
      <style:text-properties style:font-name-complex="Tahoma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" style:parent-style-name="Domyślnaczcionkaakapitu" style:family="text"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T16" style:parent-style-name="Domyślnaczcionkaakapitu" style:family="text"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T17" style:parent-style-name="Domyślnaczcionkaakapitu" style:family="text"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18" style:parent-style-name="Normalny" style:family="paragraph">
      <style:paragraph-properties fo:text-align="justify" fo:line-height="150%" fo:margin-left="0.5909in">
        <style:tab-stops>
          <style:tab-stop style:type="left" style:position="-0.0909in"/>
        </style:tab-stops>
      </style:paragraph-properties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19" style:parent-style-name="Normalny" style:family="paragraph">
      <style:paragraph-properties fo:text-align="justify" fo:line-height="150%" fo:margin-left="0.5909in">
        <style:tab-stops>
          <style:tab-stop style:type="left" style:position="-0.0909in"/>
        </style:tab-stops>
      </style:paragraph-properties>
    </style:style>
    <style:style style:name="T20" style:parent-style-name="Domyślnaczcionkaakapitu" style:family="text">
      <style:text-properties style:font-name-complex="Tahoma" fo:font-weight="bold" style:font-weight-asian="bold" fo:font-style="italic" style:font-style-asian="italic" style:font-style-complex="italic" fo:font-size="13pt" style:font-size-asian="13pt" style:font-size-complex="13pt"/>
    </style:style>
    <style:style style:name="T21" style:parent-style-name="Domyślnaczcionkaakapitu" style:family="text">
      <style:text-properties style:font-name-complex="Tahoma" fo:font-weight="bold" style:font-weight-asian="bold" fo:font-style="italic" style:font-style-asian="italic" style:font-style-complex="italic" fo:font-size="13pt" style:font-size-asian="13pt" style:font-size-complex="13pt"/>
    </style:style>
    <style:style style:name="T22" style:parent-style-name="Domyślnaczcionkaakapitu" style:family="text">
      <style:text-properties style:font-name-complex="Tahoma" fo:font-weight="bold" style:font-weight-asian="bold" fo:font-style="italic" style:font-style-asian="italic" style:font-style-complex="italic" fo:font-size="13pt" style:font-size-asian="13pt" style:font-size-complex="13pt"/>
    </style:style>
    <style:style style:name="T23" style:parent-style-name="Domyślnaczcionkaakapitu" style:family="text"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T24" style:parent-style-name="Domyślnaczcionkaakapitu" style:family="text"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T25" style:parent-style-name="Domyślnaczcionkaakapitu" style:family="text"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6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7" style:parent-style-name="Normalny" style:list-style-name="LFO1" style:family="paragraph">
      <style:paragraph-properties fo:text-align="justify" fo:line-height="150%">
        <style:tab-stops>
          <style:tab-stop style:type="left" style:position="-0.3409in"/>
          <style:tab-stop style:type="left" style:position="0in"/>
        </style:tab-stops>
      </style:paragraph-properties>
    </style:style>
    <style:style style:name="T28" style:parent-style-name="Domyślnaczcionkaakapitu" style:family="text">
      <style:text-properties style:font-name-complex="Tahoma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9" style:parent-style-name="Domyślnaczcionkaakapitu" style:family="text"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T30" style:parent-style-name="Domyślnaczcionkaakapitu" style:family="text"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T31" style:parent-style-name="Domyślnaczcionkaakapitu" style:family="text"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32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33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34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35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36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37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38" style:parent-style-name="Normalny" style:family="paragraph">
      <style:paragraph-properties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</office:automatic-styles>
  <office:body>
    <office:text text:use-soft-page-breaks="true">
      <text:p text:style-name="P1">STAROSTWO POWIATOWE W CZĘSTOCHOWIE</text:p>
      <text:p text:style-name="P2">UL. SOBIESKIEGO 9, 42-200 CZĘSTOCHOWA</text:p>
      <text:p text:style-name="P3"/>
      <text:p text:style-name="P4"/>
      <text:p text:style-name="P5">INFORMUJE:</text:p>
      <text:p text:style-name="P6"/>
      <text:p text:style-name="P7">W wyniku przeprowadzonego naboru na <text:s/>3 stanowiska <text:s text:c="38"/></text:p>
      <text:p text:style-name="P8">Inspektora ds. ustalania odszkodowania za grunty przejęte pod drogi publiczne w Wydziale Gospodarowania Nieruchomościami Skarbu Państwa</text:p>
      <text:p text:style-name="P9"/>
      <text:p text:style-name="P10"/>
      <text:p text:style-name="P11">Komisja Rekrutacyjna zakwalifikowała i wybrała kandydatury:</text:p>
      <text:p text:style-name="P12"/>
      <text:p text:style-name="P13"><text:span text:style-name="T14">1. Pani Magdaleny Budzyńskiej zamieszkałej w Rędzinach,<text:s/></text:span><text:span text:style-name="T15">która <text:s text:c="18"/></text:span><text:span text:style-name="T16"><text:s text:c="18"/></text:span><text:span text:style-name="T17">w trakcie przeprowadzonego naboru uzyskała <text:s/>łącznie 40 punktów;</text:span></text:p>
      <text:p text:style-name="P18"/>
      <text:p text:style-name="P19"><text:span text:style-name="T20">2.<text:s/></text:span><text:span text:style-name="T21">Pani Ju</text:span><text:span text:style-name="T22">styny Woźnicy zamieszkałej w Wancerzowie,</text:span><text:span text:style-name="T23"><text:s/>która w trakc</text:span><text:span text:style-name="T24">ie p</text:span><text:span text:style-name="T25">rzeprowadzonego naboru uzyskała łącznie 40 punktów;</text:span></text:p>
      <text:p text:style-name="P26"/>
      <text:list text:style-name="LFO1" text:continue-numbering="true">
        <text:list-item>
          <text:p text:style-name="P27"><text:span text:style-name="T28">Pani Marty Muś zamieszkałej w Hutkach,</text:span><text:span text:style-name="T29"><text:s/>k</text:span><text:span text:style-name="T30">tóra w trakcie przeprowadzonego<text:s/></text:span><text:span text:style-name="T31">naboru uzyskała łącznie 39 punktów.</text:span></text:p>
        </text:list-item>
      </text:list>
      <text:p text:style-name="P32"/>
      <text:p text:style-name="P33"/>
      <text:p text:style-name="P34"/>
      <text:p text:style-name="P35"/>
      <text:p text:style-name="P36">Częstochowa, dnia 28 sierpnia 2017 r.</text:p>
      <text:p text:style-name="P37"><text:tab/><text:tab/><text:tab/><text:tab/><text:tab/><text:tab/><text:tab/></text:p>
      <text:p text:style-name="P3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font-size="12pt" style:font-size-asian="12pt" style:font-size-complex="10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</meta:initial-creator>
    <dc:creator>Magdalena</dc:creator>
    <meta:creation-date>2017-08-29T11:48:00Z</meta:creation-date>
    <dc:date>2017-08-29T11:49:00Z</dc:date>
    <meta:template xlink:href="Normal.dotm" xlink:type="simple"/>
    <meta:editing-cycles>1</meta:editing-cycles>
    <meta:editing-duration>PT60S</meta:editing-duration>
    <meta:document-statistic meta:page-count="1" meta:paragraph-count="1" meta:word-count="117" meta:character-count="819" meta:row-count="5" meta:non-whitespace-character-count="703"/>
  </office:meta>
</office:document-meta>
</file>