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Tahoma" fo:font-weight="bold" style:font-weight-asian="bold" fo:font-style="italic" style:font-style-asian="italic" style:font-style-complex="italic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3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8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7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8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41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42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43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44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45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46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4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0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4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5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6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57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58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59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6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</office:automatic-styles>
  <office:body>
    <office:text text:use-soft-page-breaks="true">
      <text:p text:style-name="P1">STAROSTA CZĘSTOCHOWSKI</text:p>
      <text:p text:style-name="P2">Ogłasza nabór na wolne stanowisko:</text:p>
      <text:p text:style-name="P3">Powiatowy Rzecznik Konsumentów w Starostwie Powiatowym w Częstochowie.</text:p>
      <text:p text:style-name="P4"/>
      <text:p text:style-name="P5">1. Wymagania niezbędne związane ze stanowiskiem:</text:p>
      <text:p text:style-name="P6">1/ Wykształcenie wyższe w szczególności prawnicze lub ekonomiczne.</text:p>
      <text:p text:style-name="P7">2/ Doświadczenie zawodowe: co najmniej pięcioletni staż pracy zawodowej.</text:p>
      <text:p text:style-name="P8">3/ Posiadanie pełnej zdolności do czynności prawnych oraz korzystanie z pełni praw publicznych.</text:p>
      <text:p text:style-name="P9">4/ Znajomość zasad funkcjonowania samorządu terytorialnego i procedur administracyjnych.</text:p>
      <text:p text:style-name="P10"/>
      <text:p text:style-name="P11">2. Wymagania dodatkowe związane ze stanowiskiem:</text:p>
      <text:p text:style-name="P12">1/ Znajomość przepisów z zakresu praw konsumentów, prawa gospodarczego i cywilnego <text:s text:c="20"/>oraz postępowania administracyjnego i cywilnego.</text:p>
      <text:p text:style-name="P13">2/ <text:s/>Samodzielność, kreatywność, sumienność oraz zdolność pracy w zespole.</text:p>
      <text:p text:style-name="P14">3/ Komunikatywność i obowiązkowość.</text:p>
      <text:p text:style-name="P15">4/ Dobra organizacja czasu pracy.</text:p>
      <text:p text:style-name="P16">5/ <text:s/>Umiejętność obsługi programów biurowych MS Office.</text:p>
      <text:p text:style-name="P17">6/ <text:s/>Umiejętność podejmowania decyzji.</text:p>
      <text:p text:style-name="P18"/>
      <text:p text:style-name="P19">3. Zakres wykonywanych zadań na stanowisku:</text:p>
      <text:p text:style-name="P20">1/ Zapewnienie bezpłatnego poradnictwa konsumenckiego i informacji prawnej w zakresie ochrony interesów konsumentów.</text:p>
      <text:p text:style-name="P21">2/ Składanie wniosków w prawie stanowienia i zmiany prawa miejscowego w zakresie ochrony interesów konsumentów.</text:p>
      <text:p text:style-name="P22">3/ Występowanie do przedsiębiorców w sprawach ochrony praw i interesów konsumentów.</text:p>
      <text:p text:style-name="P23">4/ Współdziałanie z właściwymi miejscowo delegaturami Urzędu, organami Inspekcji Handlowej oraz organizacjami konsumenckimi.</text:p>
      <text:p text:style-name="P24">5/ Wykonywanie innych zadań określonych w ustawie lub w przepisach odrębnych.</text:p>
      <text:p text:style-name="P25">6/ Wytaczanie powództwa na rzecz konsumentów oraz wstępowanie za ich zgodą do toczącego się postępowania w sprawach o ochronę interesów konsumentów.</text:p>
      <text:soft-page-break/>
      <text:p text:style-name="P26">7/ Przygotowywanie i składanie do 31 marca każdego roku do zatwierdzenia staroście rocznego sprawozdania ze swojej działalności w roku poprzednim oraz przekazywanie tego sprawozdania właściwej delegaturze Urzędu Ochrony Konkurencji i Konsumentów.</text:p>
      <text:p text:style-name="P27">4. Wymagane dokumenty:</text:p>
      <text:p text:style-name="P28">1) Kwestionariusz osobowy z opisem przebiegu pracy zawodowej.</text:p>
      <text:p text:style-name="P29">2) Curriculum vitae.</text:p>
      <text:p text:style-name="P30">3) List motywacyjny.</text:p>
      <text:p text:style-name="P31">4) Kserokopia dyplomów<text:s/>potwierdzających wykształcenie.</text:p>
      <text:p text:style-name="P32">5) Inne dodatkowe dokumenty o posiadanych kwalifikacjach i umiejętnościach /referencje, certyfikaty, zaświadczenia itp./.</text:p>
      <text:p text:style-name="P33">6) Kserokopie świadectw pracy lub innych dokumentów potwierdzających doświadczenie zawodowe kandydata.</text:p>
      <text:p text:style-name="P34">7) Oświadczenie o niekaralności za przestępstwo popełnione umyślnie.</text:p>
      <text:p text:style-name="P35">8) Oświadczenie o wyrażeniu zgody na przetwarzanie danych osobowych, zgodnie z ustawą z dnia 29 sierpnia 1997<text:s/>r. o ochronie danych osobowych.</text:p>
      <text:p text:style-name="P36">9) Oświadczenie o braku przeciwwskazań zdrowotnych do wykonywania pracy na danym stanowisku.</text:p>
      <text:p text:style-name="P37"/>
      <text:p text:style-name="P38">5. Termin, sposób i miejsce składania dokumentów aplikacyjnych:</text:p>
      <text:p text:style-name="P39"><text:span text:style-name="T40">1) Termin:<text:s/></text:span><text:span text:style-name="T41">do dnia<text:s/></text:span><text:span text:style-name="T42"><text:s/></text:span><text:span text:style-name="T43">15 września 2017<text:s/></text:span><text:span text:style-name="T44">r. do godziny 1</text:span><text:span text:style-name="T45">4:3</text:span><text:span text:style-name="T46">0.</text:span></text:p>
      <text:p text:style-name="P47">2) Sposób składania dokumentów aplikacyjnych: w zamkniętej kopercie, osobiście<text:s/>lub listem poleconym z dopiskiem „Nabór na stanowisko: Powiatowy Rzecznik Konsumentów w Starostwie Powiatowym w Częstochowie”.</text:p>
      <text:p text:style-name="P48">3) Miejsce: Starostwo Powiatowe w Częstochowie, ul. Jana III Sobieskiego 9, Kancelaria ogólna pokój nr 3, parter.</text:p>
      <text:p text:style-name="P49"/>
      <text:p text:style-name="P50">6. Informacje dodatkowe:</text:p>
      <text:p text:style-name="P51">1) Kontakt z kadrami: telefon /34/ 322-91-27.</text:p>
      <text:p text:style-name="P52"><text:span text:style-name="T53">2) Aplikacje, które wpłyną do Starostwa Powiatowego w Częstochowie po terminie wskazanym</text:span><text:span text:style-name="T54"><text:s text:c="11"/></text:span><text:span text:style-name="T55"><text:s/></text:span><text:span text:style-name="T56">/tj. po 15 września 2017<text:s/></text:span><text:span text:style-name="T57">r. godzina 1</text:span><text:span text:style-name="T58">4:3</text:span><text:span text:style-name="T59">0/ nie będą rozpatrywane.</text:span></text:p>
      <text:p text:style-name="P60">3) Lista kandydatów, którzy spełnili wymagania formalne i tym samym zostali zakwalifikowani<text:s/><text:s text:c="19"/>do postępowania sprawdzającego, zostanie ogłoszona na tablicy ogłoszeń Starostwa<text:s/><text:soft-page-break/>Powiatowego w Częstochowie oraz BIP – Biuletyn Informacji Publicznej /www.powiat-czestochowski.4bip.pl/.</text:p>
      <text:p text:style-name="P61">4) Kandydaci spełniający wymogi formalne zostaną pisemnie poinformowani o terminie postępowania sprawdzającego.</text:p>
      <text:p text:style-name="P62"/>
      <text:p text:style-name="P63"/>
      <text:p text:style-name="P64">5) Informacja o wyniku naboru będzie ogłoszona na tablicy ogłoszeń<text:s/>Starostwa Powiatowego<text:s/><text:s text:c="16"/>w Częstochowie oraz Biuletynie Informacji Publicznej /www.powiat-czestochowski.4bip.pl/.</text:p>
      <text:p text:style-name="P65">6) Dokumenty aplikacyjne kandydatów, którzy nie zakwalifikowali się do postępowania sprawdzającego będą odbierane osobiście przez kandydatów lub odesłane pocztą.</text:p>
      <text:p text:style-name="P66"/>
      <text:p text:style-name="P67"/>
      <text:p text:style-name="P68"/>
      <text:p text:style-name="P69"/>
      <text:p text:style-name="P70"/>
      <text:p text:style-name="P71"/>
      <text:p text:style-name="P72">Częstochowa, dnia 30 sierpnia 2017 r.</text:p>
      <text:p text:style-name="P73"/>
      <text:p text:style-name="P7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08-31T09:15:00Z</meta:creation-date>
    <dc:date>2017-08-31T09:16:00Z</dc:date>
    <meta:template xlink:href="Normal.dotm" xlink:type="simple"/>
    <meta:editing-cycles>1</meta:editing-cycles>
    <meta:editing-duration>PT0S</meta:editing-duration>
    <meta:document-statistic meta:page-count="3" meta:paragraph-count="8" meta:word-count="586" meta:character-count="4098" meta:row-count="29" meta:non-whitespace-character-count="3520"/>
  </office:meta>
</office:document-meta>
</file>