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-complex="Tahoma" style:font-style-complex="italic" fo:font-size="13pt" style:font-size-asian="13pt" style:font-size-complex="13pt"/>
    </style:style>
    <style:style style:name="P2" style:parent-style-name="Normalny" style:family="paragraph">
      <style:paragraph-properties fo:text-align="justify" fo:line-height="150%"/>
      <style:text-properties style:font-name-complex="Tahoma" style:font-style-complex="italic" fo:font-size="13pt" style:font-size-asian="13pt" style:font-size-complex="13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5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7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8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9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20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LISTA KANDYDATÓW</text:p>
      <text:p text:style-name="P5">SPEŁNIAJĄCYCH WYMAGANIA FORMALNE</text:p>
      <text:p text:style-name="P6">NABORU NA STANOWISKO</text:p>
      <text:p text:style-name="P7"><text:s text:c="3"/></text:p>
      <text:p text:style-name="P8"/>
      <text:p text:style-name="P9">Inspektora ds. aktualizacji baz geodezyjnych w Wydziale Geodezji i Kartografii</text:p>
      <text:p text:style-name="P10"/>
      <text:p text:style-name="P11"/>
      <text:p text:style-name="P12"><text:tab/>W wyniku wstępnej selekcji złożonych aplikacji na w/w stanowisko Komisja Rekrutacyjna do następnego etapu rekrutacji zakwalifikowała:</text:p>
      <text:p text:style-name="P13"/>
      <text:p text:style-name="P14"/>
      <text:p text:style-name="P15"><text:tab/><text:tab/></text:p>
      <text:p text:style-name="P16">1. <text:s/>Adam Andzel - Olsztyn</text:p>
      <text:p text:style-name="P17">2. <text:s/>Justyna Koprowicz – Korniaktów Północny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Częstochowa, dnia 17 października 2017 r.</text:p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10-18T05:57:00Z</meta:creation-date>
    <dc:date>2017-10-18T05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60" meta:character-count="423" meta:row-count="3" meta:non-whitespace-character-count="364"/>
  </office:meta>
</office:document-meta>
</file>