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Podinspektora ds. ochrony środowiska w Wydziale Ochrony Środowiska, <text:s text:c="25"/>Rolnictwa i Leśnictwa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Ewelina Sapała – Lubojna, gm. Mykanów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20 <text:s/>października 2017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24T05:34:00Z</meta:creation-date>
    <dc:date>2017-10-24T05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61" meta:character-count="430" meta:row-count="3" meta:non-whitespace-character-count="370"/>
  </office:meta>
</office:document-meta>
</file>