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50%"/>
      <style:text-properties style:font-name-complex="Tahoma" style:font-style-complex="italic" fo:font-size="13pt" style:font-size-asian="13pt" style:font-size-complex="13pt"/>
    </style:style>
    <style:style style:name="P2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3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4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5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6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7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8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9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0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1" style:parent-style-name="Normalny" style:family="paragraph">
      <style:paragraph-properties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2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3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4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5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6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7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8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9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0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1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2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3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4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5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/>
      <text:p text:style-name="P2">STAROSTWO POWIATOWE W CZĘSTOCHOWIE</text:p>
      <text:p text:style-name="P3">UL. SOBIESKIEGO 9, 42-200 CZĘSTOCHOWA</text:p>
      <text:p text:style-name="P4"/>
      <text:p text:style-name="P5"/>
      <text:p text:style-name="P6">INFORMUJE:</text:p>
      <text:p text:style-name="P7"/>
      <text:p text:style-name="P8">W wyniku przeprowadzonego naboru na stanowisko <text:s text:c="39"/></text:p>
      <text:p text:style-name="P9">Inspektora ds. aktualizacji baz geodezyjnych w Wydziale Geodezji i Kartografii</text:p>
      <text:p text:style-name="P10"/>
      <text:p text:style-name="P11"/>
      <text:p text:style-name="P12">Komisja Rekrutacyjna zakwalifikowała i wybrała kandydaturę:</text:p>
      <text:p text:style-name="P13"/>
      <text:p text:style-name="P14">Pana Adama Andzel <text:s/>zamieszkałego w Olsztynie</text:p>
      <text:p text:style-name="P15"/>
      <text:p text:style-name="P16">który w trakcie przeprowadzonego naboru na w.w stanowisko uzyskał <text:s text:c="7"/>łącznie 39 punktów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Częstochowa, dnia 30 października 2017 r.<text:s/></text:p>
      <text:p text:style-name="P2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17-10-31T08:36:00Z</meta:creation-date>
    <dc:date>2017-10-31T08:36:00Z</dc:date>
    <meta:template xlink:href="Normal.dotm" xlink:type="simple"/>
    <meta:editing-cycles>1</meta:editing-cycles>
    <meta:editing-duration>PT0S</meta:editing-duration>
    <meta:document-statistic meta:page-count="1" meta:paragraph-count="1" meta:word-count="72" meta:character-count="507" meta:row-count="3" meta:non-whitespace-character-count="436"/>
  </office:meta>
</office:document-meta>
</file>