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-complex="Tahoma" style:font-style-complex="italic" fo:font-size="13pt" style:font-size-asian="13pt" style:font-size-complex="13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6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8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9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0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4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5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8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9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20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21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22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</office:automatic-styles>
  <office:body>
    <office:text text:use-soft-page-breaks="true">
      <text:p text:style-name="P1"/>
      <text:p text:style-name="P2">STAROSTWO POWIATOWE W CZĘSTOCHOWIE</text:p>
      <text:p text:style-name="P3">UL. SOBIESKIEGO 9, 42-200 CZĘSTOCHOWA</text:p>
      <text:p text:style-name="P4"/>
      <text:p text:style-name="P5"/>
      <text:p text:style-name="P6">INFORMUJE:</text:p>
      <text:p text:style-name="P7"/>
      <text:p text:style-name="P8">W wyniku przeprowadzonego naboru na stanowisko <text:s text:c="39"/></text:p>
      <text:p text:style-name="P9">Inspektora ds. ochrony środowiska w Wydziale Ochrony Środowiska, <text:s text:c="16"/>Rolnictwa i Leśnictwa</text:p>
      <text:p text:style-name="P10"/>
      <text:p text:style-name="P11"/>
      <text:p text:style-name="P12">Komisja Rekrutacyjna zakwalifikowała i wybrała kandydaturę:</text:p>
      <text:p text:style-name="P13"/>
      <text:p text:style-name="P14">Pana Patryka Woźnicy zamieszkałego w Wancerzowie,<text:s/></text:p>
      <text:p text:style-name="P15"/>
      <text:p text:style-name="P16">który w trakcie przeprowadzonego naboru na w.w stanowisko uzyskał <text:s text:c="7"/>łącznie 34 punkty.</text:p>
      <text:p text:style-name="P17"/>
      <text:p text:style-name="P18"/>
      <text:p text:style-name="P19"/>
      <text:p text:style-name="P20"/>
      <text:p text:style-name="P21"/>
      <text:p text:style-name="P22">Częstochowa, dnia 30 października 2017 r.</text:p>
      <text:p text:style-name="P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7-10-31T08:35:00Z</meta:creation-date>
    <dc:date>2017-10-31T08:35:00Z</dc:date>
    <meta:template xlink:href="Normal.dotm" xlink:type="simple"/>
    <meta:editing-cycles>1</meta:editing-cycles>
    <meta:editing-duration>PT0S</meta:editing-duration>
    <meta:document-statistic meta:page-count="1" meta:paragraph-count="1" meta:word-count="76" meta:character-count="533" meta:row-count="3" meta:non-whitespace-character-count="458"/>
  </office:meta>
</office:document-meta>
</file>