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3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>NABORU NA STANOWISKO</text:p>
      <text:p text:style-name="P4"><text:s text:c="3"/></text:p>
      <text:p text:style-name="P5"/>
      <text:p text:style-name="P6">Inspektora ds. regulacji stanów prawnych gruntów Skarbu Państwa w Wydziale Gospodarowania Nieruchomościami Skarbu Państwa</text:p>
      <text:p text:style-name="P7"/>
      <text:p text:style-name="P8"/>
      <text:p text:style-name="P9"><text:tab/>W wyniku wstępnej selekcji złożonych aplikacji na w/w stanowisko Komisja Rekrutacyjna do następnego etapu rekrutacji zakwalifikowała:</text:p>
      <text:p text:style-name="P10"/>
      <text:p text:style-name="P11"/>
      <text:p text:style-name="P12"><text:tab/><text:tab/></text:p>
      <text:p text:style-name="P13">1. <text:s/>Magdalena Rudnicka - Częstochow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10 listopada 2017 r.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1-13T07:48:00Z</meta:creation-date>
    <dc:date>2017-11-13T07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61" meta:character-count="428" meta:row-count="3" meta:non-whitespace-character-count="368"/>
  </office:meta>
</office:document-meta>
</file>