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1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2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3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4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5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6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7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8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65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66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67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68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</office:automatic-styles>
  <office:body>
    <office:text text:use-soft-page-breaks="true">
      <text:p text:style-name="P1">STAROSTA CZĘSTOCHOWSKI</text:p>
      <text:p text:style-name="P2">Ogłasza nabór na 2 stanowiska: inspektora ds. regulacji stanów prawnych dróg powiatowych <text:s text:c="14"/>w trybie przepisu art. 73 ustawy z dnia 13 października 1998 r. przepisy wprowadzające ustawy reformujące administrację publiczną oraz regulacji Ksiąg Wieczystych w Wydziale Gospodarowania Nieruchomościami Skarbu Państwa.</text:p>
      <text:p text:style-name="P3"/>
      <text:p text:style-name="P4"/>
      <text:p text:style-name="P5">1. Wymaganie niezbędne związane ze stanowiskiem:</text:p>
      <text:p text:style-name="P6">1) Wykształcenie: wyższe geodezyjne</text:p>
      <text:p text:style-name="P7">/preferowane posiadanie uprawnień zawodowych z zakresu art. 43 ust. 2 ustawy z dnia 17 maja 1989 r. prawo geodezyjne i kartograficzne – Dz. U. z 2016 roku, poz. 1629 z późn. zm./.</text:p>
      <text:p text:style-name="P8">2) Doświadczenie zawodowe: praca w wykonawstwie geodezyjnym przy wykonywaniu dokumentacji do celów prawnych, podziałach i rozgraniczeniach – art. 73 – minimum 5 lat.</text:p>
      <text:p text:style-name="P9">3) Posiadanie umiejętności analizy tytułów prawnych, dokumentacji geodezyjno–kartograficznej, ewidencji gruntów i budynków oraz dokumentacji wieczysto-księgowej.</text:p>
      <text:p text:style-name="P10"/>
      <text:p text:style-name="P11">2. Wymagania dodatkowe związane ze stanowiskiem:</text:p>
      <text:p text:style-name="P12">1) Odporność na stres.</text:p>
      <text:p text:style-name="P13">2) Odpowiedzialność, dokładność, systematyczność, komunikatywność.</text:p>
      <text:p text:style-name="P14">3) Umiejętność pracy w zespole i z petentami.</text:p>
      <text:p text:style-name="P15">4) Umiejętność analitycznego myślenia.</text:p>
      <text:p text:style-name="P16">5) Chęć rozwoju i doskonalenia zawodowego.</text:p>
      <text:p text:style-name="P17">6) Znajomość komputera, w tym pakiet MS Office, email.</text:p>
      <text:p text:style-name="P18">7) Umiejętność korzystania z elektronicznych baz danych ewidencji gruntów i budynków EWMAPA, EWOPIS.</text:p>
      <text:p text:style-name="P19">8) Znajomość przepisów kodeksu postępowania administracyjnego w zakresie niezbędnym <text:s text:c="21"/>do regulacji stanów prawnych nieruchomości, <text:s/>przepisów o gospodarce nieruchomościami <text:s text:c="22"/>w zakresie niezbędnym do regulacji stanów prawnych nieruchomości, przepisów specustawy drogowej w zakresie niezbędnym do regulacji stanów prawnych nieruchomości, przepisów dot. spadkobrania, przepisów ustawy o samorządzie gminnym, o samorządzie powiatowym.</text:p>
      <text:p text:style-name="P20"/>
      <text:p text:style-name="P21"/>
      <text:p text:style-name="P22"/>
      <text:p text:style-name="P23"/>
      <text:soft-page-break/>
      <text:p text:style-name="P24">3. Zakres wykonywanych zadań na stanowisku, w szczególności:</text:p>
      <text:p text:style-name="P25">1) Odszukiwanie i analiza tytułów prawnych oraz innych dokumentów niezbędnych <text:s text:c="35"/>do przygotowania warunków technicznych prac i innych opracowań geodezyjnych w trybie przepisu art. 73 ustawy z dnia 13 października 1998 r. przepisy wprowadzające ustawy reformujące administracje publiczną. Zlecanie tych prac, a następnie ich odbiór.</text:p>
      <text:p text:style-name="P26">2) Planowanie prac geodezyjnych oraz środków finansowych niezbędnych na ich realizację <text:s text:c="23"/>w kolejnych latach.</text:p>
      <text:p text:style-name="P27">3) Odszukiwanie i analiza tytułów prawnych oraz innych dokumentów niezbędnych <text:s text:c="32"/>do przygotowywania i złożenia wniosków do wojewody w trybie w/w przepisu art. 73. Udział <text:s text:c="10"/>w tych postępowaniach.</text:p>
      <text:p text:style-name="P28">4) Regulacja ksiąg wieczystych, w tym regulacja ksiąg po ZRID-ach.</text:p>
      <text:p text:style-name="P29">5) Współpraca ze Śląskim Urzędem Wojewódzkim, Urzędami Gmin i Powiatowym Zarządem Dróg w zakresie regulacji stanów prawnych dróg.</text:p>
      <text:p text:style-name="P30">6) Przyjmowanie petentów indywidualnych i przedstawicieli podmiotów publicznoprawnych w celu udzielenia im informacji związanych z prowadzonymi regulacjami, udzielanie wyjaśnień i interpretacji obowiązujących przepisów.<text:s/></text:p>
      <text:p text:style-name="P31"/>
      <text:p text:style-name="P32">4. Wymagane dokumenty:</text:p>
      <text:p text:style-name="P33">1) Kwestionariusz osobowy z opisem przebiegu pracy zawodowej.</text:p>
      <text:p text:style-name="P34">2) Curriculum vitae.</text:p>
      <text:p text:style-name="P35">3) List motywacyjny.</text:p>
      <text:p text:style-name="P36">4) Kserokopia dyplomów<text:s/>potwierdzających wykształcenie.</text:p>
      <text:p text:style-name="P37">5) Inne dodatkowe dokumenty o posiadanych kwalifikacjach i umiejętnościach /referencje, certyfikaty, zaświadczenia itp./.</text:p>
      <text:p text:style-name="P38">6) Kserokopie świadectw pracy lub innych dokumentów potwierdzających doświadczenie zawodowe kandydata.</text:p>
      <text:p text:style-name="P39">7) Oświadczenie o niekaralności za przestępstwo popełnione umyślnie.</text:p>
      <text:p text:style-name="P40">8) Oświadczenie o wyrażeniu zgody na przetwarzanie danych osobowych, zgodnie z ustawą z dnia 29 sierpnia 1997<text:s/>r. o ochronie danych osobowych.</text:p>
      <text:p text:style-name="P41">9) Oświadczenie o braku przeciwwskazań zdrowotnych do wykonywania pracy na danym stanowisku.</text:p>
      <text:p text:style-name="P42"/>
      <text:p text:style-name="P43"/>
      <text:p text:style-name="P44"/>
      <text:soft-page-break/>
      <text:p text:style-name="P45">5. Termin, sposób i miejsce składania dokumentów aplikacyjnych:</text:p>
      <text:p text:style-name="P46"><text:span text:style-name="T47">1) Termin:<text:s/></text:span><text:span text:style-name="T48">do dnia 14 lutego 2018 r. do godziny 15:00.</text:span></text:p>
      <text:p text:style-name="P49"><text:span text:style-name="T50">2) Sposób składania dokumentów aplikacyjnych: w zamkniętej kopercie</text:span><text:span text:style-name="T51">, osobiście</text:span><text:span text:style-name="T52"><text:s/>lub listem poleconym z dopiskiem „Nabór na<text:s/></text:span><text:span text:style-name="T53">2 stanowiska:<text:s/></text:span><text:span text:style-name="T54">inspektora ds. regulacji stanów prawnych dróg powiatowych <text:s/>w trybie przepisu art. 73 ustawy z dnia 13 października 1998 r. przepisy wprowadzające ustawy reformujące administrację publiczną oraz regulacji Ksiąg Wieczystych<text:s/></text:span><text:span text:style-name="T55"><text:s text:c="20"/></text:span><text:span text:style-name="T56">w</text:span><text:span text:style-name="T57"><text:s/></text:span><text:span text:style-name="T58">Wydziale Gospodarowania Nieruchomościami Skarbu Państwa.</text:span></text:p>
      <text:p text:style-name="P59">3) Miejsce: Starostwo Powiatowe w Częstochowie, ul. Jana III Sobieskiego 9, Kancelaria ogólna pokój nr 3, parter.</text:p>
      <text:p text:style-name="P60"/>
      <text:p text:style-name="P61">6. Informacje dodatkowe:</text:p>
      <text:p text:style-name="P62">1) Kontakt z kadrami: telefon /34/ 322-91-27.</text:p>
      <text:p text:style-name="P63"><text:span text:style-name="T64">2) Aplikacje, które wpłyną do Starostwa Powiatowego w Częstochowie po terminie wskazanym</text:span><text:span text:style-name="T65"><text:s text:c="11"/></text:span><text:span text:style-name="T66"><text:s/></text:span><text:span text:style-name="T67">/tj. po 14 lutego 2018 r. godzina 15:00</text:span><text:span text:style-name="T68">/ nie będą rozpatrywane.</text:span></text:p>
      <text:p text:style-name="P69">3) Lista kandydatów, którzy spełnili wymagania formalne i tym samym zostali zakwalifikowani<text:s/><text:s text:c="19"/>do postępowania sprawdzającego, zostanie ogłoszona na tablicy ogłoszeń Starostwa Powiatowego w Częstochowie oraz BIP – Biuletyn Informacji Publicznej /www.powiat-czestochowski.4bip.pl/.</text:p>
      <text:p text:style-name="P70">4) Kandydaci spełniający wymogi formalne zostaną pisemnie poinformowani o terminie postępowania sprawdzającego.</text:p>
      <text:p text:style-name="P71">5) Informacja o wyniku naboru będzie ogłoszona na tablicy ogłoszeń<text:s/>Starostwa Powiatowego<text:s/><text:s text:c="16"/>w Częstochowie oraz Biuletynie Informacji Publicznej /www.powiat-czestochowski.4bip.pl/.</text:p>
      <text:p text:style-name="P72">6) Dokumenty aplikacyjne kandydatów, którzy nie zakwalifikowali się do postępowania sprawdzającego będą odbierane osobiście przez kandydatów lub odesłane pocztą.</text:p>
      <text:p text:style-name="P73"/>
      <text:p text:style-name="P74"/>
      <text:p text:style-name="P75"/>
      <text:p text:style-name="P76"/>
      <text:p text:style-name="P77"/>
      <text:p text:style-name="P78">Częstochowa, dnia 23 stycznia 2018 r.</text:p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1-25T07:31:00Z</meta:creation-date>
    <dc:date>2018-01-25T07:32:00Z</dc:date>
    <meta:template xlink:href="Normal.dotm" xlink:type="simple"/>
    <meta:editing-cycles>1</meta:editing-cycles>
    <meta:editing-duration>PT60S</meta:editing-duration>
    <meta:document-statistic meta:page-count="3" meta:paragraph-count="10" meta:word-count="782" meta:character-count="5466" meta:row-count="39" meta:non-whitespace-character-count="4694"/>
  </office:meta>
</office:document-meta>
</file>