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3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0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3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4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7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1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2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5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2">STAROSTA CZĘSTOCHOWSKI</text:p>
      <text:p text:style-name="P3">Ogłasza nabór na stanowisko inspektora / głównego specjalisty ds. informacji przestrzennej<text:s/><text:s/>w Wydziale Geodezji i Kartografii.</text:p>
      <text:p text:style-name="P4"/>
      <text:p text:style-name="P5"/>
      <text:p text:style-name="P6">1. Wymagania niezbędne związane ze stanowiskiem:</text:p>
      <text:p text:style-name="P7">1) Wykształcenie wyższe geodezyjne.</text:p>
      <text:p text:style-name="P8">2) Staż pracy w strukturach rządowych lub samorządowych minimum 2 lata.</text:p>
      <text:p text:style-name="P9">3) Umiejętność pozyskiwania środków z programów unijnych i krajowych na zadania z zakresu geodezji i kartografii.</text:p>
      <text:p text:style-name="P10">4) Znajomość systemów i zagadnień GIS.</text:p>
      <text:p text:style-name="P11">5) Znajomość systematyki gleb.</text:p>
      <text:p text:style-name="P12">6) Znajomość przepisów Kodeksu postępowania administracyjnego w zakresie niezbędnym <text:s text:c="21"/>do wykonywania zadań.</text:p>
      <text:p text:style-name="P13"/>
      <text:p text:style-name="P14">2. Wymagania dodatkowe związane ze stanowiskiem:</text:p>
      <text:p text:style-name="P15">1) Odpowiedzialność, dokładność, systematyczność.</text:p>
      <text:p text:style-name="P16">2) Odporność na stres.</text:p>
      <text:p text:style-name="P17">3) Umiejętność pracy w zespole i z petentami.</text:p>
      <text:p text:style-name="P18">4) Dobra organizacja czasu pracy.</text:p>
      <text:p text:style-name="P19">5) Umiejętność analitycznego myślenia, komunikatywność.</text:p>
      <text:p text:style-name="P20">6) Chęć rozwoju i doskonalenia zawodowego.</text:p>
      <text:p text:style-name="P21"/>
      <text:p text:style-name="P22">3. Zakres wykonywanych zadań na stanowisku, w szczególności:</text:p>
      <text:p text:style-name="P23">1) Inicjowanie i wdrażanie systemów informacji przestrzennej.</text:p>
      <text:p text:style-name="P24">2) Aktualizacja numerycznych baz prowadzonych przez starostę.</text:p>
      <text:p text:style-name="P25">3) Przygotowanie wniosków, projektów i załączników o przyznanie dotacji oraz przetargów <text:s text:c="18"/>na zadania z zakresu geodezji i kartografii.</text:p>
      <text:p text:style-name="P26">4) Nadzorowanie postępowań z zakresu gleboznawczej klasyfikacji gruntów.</text:p>
      <text:p text:style-name="P27"/>
      <text:p text:style-name="P28"/>
      <text:soft-page-break/>
      <text:p text:style-name="P29">4. Wymagane dokumenty:</text:p>
      <text:p text:style-name="P30">1) Kwestionariusz osobowy z opisem przebiegu pracy zawodowej.</text:p>
      <text:p text:style-name="P31">2) Curriculum vitae.</text:p>
      <text:p text:style-name="P32">3) List motywacyjny.</text:p>
      <text:p text:style-name="P33">4) Kserokopia dyplomów<text:s/>potwierdzających wykształcenie.</text:p>
      <text:p text:style-name="P34">5) Inne dodatkowe dokumenty o posiadanych kwalifikacjach i umiejętnościach /referencje, certyfikaty, zaświadczenia itp./.</text:p>
      <text:p text:style-name="P35">6) Kserokopie świadectw pracy lub innych dokumentów potwierdzających doświadczenie zawodowe kandydata.</text:p>
      <text:p text:style-name="P36">7) Oświadczenie o niekaralności za przestępstwo popełnione umyślnie.</text:p>
      <text:p text:style-name="P37">8) Oświadczenie o wyrażeniu zgody na przetwarzanie danych osobowych, zgodnie z ustawą z dnia 29 sierpnia 1997<text:s/>r. o ochronie danych osobowych.</text:p>
      <text:p text:style-name="P38">9) Oświadczenie o braku przeciwwskazań zdrowotnych do wykonywania pracy na danym stanowisku.</text:p>
      <text:p text:style-name="P39"/>
      <text:p text:style-name="P40">5. Termin, sposób i miejsce składania dokumentów aplikacyjnych:</text:p>
      <text:p text:style-name="P41"><text:span text:style-name="T42">1) Termin:<text:s/></text:span><text:span text:style-name="T43">do dnia 28 lutego 2018 r. do godziny 15:00.</text:span></text:p>
      <text:p text:style-name="P44">2) Sposób składania dokumentów aplikacyjnych: w zamkniętej kopercie, osobiście<text:s/>lub listem poleconym z dopiskiem „Nabór na<text:s/>stanowisko inspektora / głównego specjalisty ds. informacji przestrzennej <text:s/>w Wydziale Geodezji i Kartografii”.</text:p>
      <text:p text:style-name="P45">3) Miejsce: Starostwo Powiatowe w Częstochowie, ul. Jana III Sobieskiego 9, Kancelaria ogólna pokój nr 3, parter.</text:p>
      <text:p text:style-name="P46"/>
      <text:p text:style-name="P47">6. Informacje dodatkowe:</text:p>
      <text:p text:style-name="P48">1) Kontakt z kadrami: telefon /34/ 322-91-27.</text:p>
      <text:p text:style-name="P49"><text:span text:style-name="T50">2) Aplikacje, które wpłyną do Starostwa Powiatowego w Częstochowie po terminie wskazanym</text:span><text:span text:style-name="T51"><text:s text:c="11"/></text:span><text:span text:style-name="T52"><text:s/></text:span><text:span text:style-name="T53">/tj. po 28 lutego 2018 r. godzina 15:00</text:span><text:span text:style-name="T54">/ nie będą rozpatrywane.</text:span></text:p>
      <text:p text:style-name="P55">3) Lista kandydatów, którzy spełnili wymagania formalne i tym samym zostali zakwalifikowani<text:s/><text:s text:c="19"/>do postępowania sprawdzającego, zostanie ogłoszona na tablicy ogłoszeń Starostwa Powiatowego w Częstochowie oraz BIP – Biuletyn Informacji Publicznej /www.powiat-czestochowski.4bip.pl/.</text:p>
      <text:p text:style-name="P56"/>
      <text:soft-page-break/>
      <text:p text:style-name="P57">4) Kandydaci spełniający wymogi formalne zostaną pisemnie poinformowani o terminie postępowania sprawdzającego.</text:p>
      <text:p text:style-name="P58">5) Informacja o wyniku naboru będzie ogłoszona na tablicy ogłoszeń<text:s/>Starostwa Powiatowego<text:s/><text:s text:c="16"/>w Częstochowie oraz Biuletynie Informacji Publicznej /www.powiat-czestochowski.4bip.pl/.</text:p>
      <text:p text:style-name="P59">6) Dokumenty aplikacyjne kandydatów, którzy nie zakwalifikowali się do postępowania sprawdzającego będą odbierane osobiście przez kandydatów lub odesłane pocztą.</text:p>
      <text:p text:style-name="P60"/>
      <text:p text:style-name="P61">Wskaźnik zatrudnienia osób niepełnosprawnych w Starostwie Powiatowym w<text:s/>Częstochowie <text:s text:c="29"/><text:s/>w rozumieniu przepisów ustawy o rehabilitacji zawodowej i społecznej oraz zatrudnianiu osób niepełnosprawnych w miesiącu styczniu wynosił powyżej 6%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Częstochowa, dnia 13 lutego 2018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2-14T07:48:00Z</meta:creation-date>
    <dc:date>2018-02-14T07:50:00Z</dc:date>
    <meta:template xlink:href="Normal.dotm" xlink:type="simple"/>
    <meta:editing-cycles>1</meta:editing-cycles>
    <meta:editing-duration>PT60S</meta:editing-duration>
    <meta:document-statistic meta:page-count="3" meta:paragraph-count="7" meta:word-count="546" meta:character-count="3818" meta:row-count="27" meta:non-whitespace-character-count="3279"/>
  </office:meta>
</office:document-meta>
</file>