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9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5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STAROSTA CZĘSTOCHOWSKI</text:p>
      <text:p text:style-name="P2">Ogłasza nabór na stanowisko urzędnicze ds. ewidencji gruntów i budynków<text:s/><text:s text:c="45"/>w Wydziale Geodezji i Kartografii</text:p>
      <text:p text:style-name="P3"/>
      <text:p text:style-name="P4">1. Wymagania niezbędne związane ze stanowiskiem:</text:p>
      <text:p text:style-name="P5">1) Wykształcenie wyższe geodezyjne.</text:p>
      <text:p text:style-name="P6">2) Dopuszcza się wykształcenie inne, co najmniej średnie; w takim przypadku należy udokumentować co najmniej trzyletni staż pracy w ewidencji gruntów i budynków, <text:s text:c="32"/>w prowadzeniu postępowań administracyjnych w zakresie podziałów nieruchomości, rozgraniczeń, regulacji stanów prawnych nieruchomości lub w wykonawstwie geodezyjnym <text:s text:c="17"/>w w/w zakresie.</text:p>
      <text:p text:style-name="P7">3) Dobra znajomość zagadnień z zakresu ewidencji gruntów i budynków.</text:p>
      <text:p text:style-name="P8">4) Znajomość przepisów Kodeksu postepowania administracyjnego w zakresie niezbędnym <text:s text:c="20"/>do wykonywania zadań.</text:p>
      <text:p text:style-name="P9"/>
      <text:p text:style-name="P10">2. Wymagania dodatkowe związane ze stanowiskiem.</text:p>
      <text:p text:style-name="P11">1) Odpowiedzialność, dokładność, systematyczność.</text:p>
      <text:p text:style-name="P12">2) Odporność na stres.</text:p>
      <text:p text:style-name="P13">3) Umiejętność pracy w zespole i z petentami.</text:p>
      <text:p text:style-name="P14">4) Dobra organizacja czasu pracy.</text:p>
      <text:p text:style-name="P15">5) Umiejętność analitycznego myślenia, komunikatywność.</text:p>
      <text:p text:style-name="P16">6) Chęć rozwoju i doskonalenia zawodowego.</text:p>
      <text:p text:style-name="P17"/>
      <text:p text:style-name="P18">3. Zakres wykonywanych zadań na stanowisku, w szczególności:</text:p>
      <text:p text:style-name="P19">1) Aktualizacja numerycznych baz prowadzonych przez starostę.</text:p>
      <text:p text:style-name="P20">2) Prowadzenie postepowań administracyjnych z zakresu ewidencji gruntów i budynków.</text:p>
      <text:p text:style-name="P21">3) Obsługa interesantów.</text:p>
      <text:p text:style-name="P22">4) Udostępnianie informacji z ewidencji gruntów, w tym wypisów, wyrysów i zaświadczeń.</text:p>
      <text:p text:style-name="P23">5) Naliczanie opłat za udostępniane informacje.</text:p>
      <text:p text:style-name="P24"/>
      <text:p text:style-name="P25"/>
      <text:p text:style-name="P26"/>
      <text:soft-page-break/>
      <text:p text:style-name="P27">4. Wymagane dokumenty:</text:p>
      <text:p text:style-name="P28">1) Kwestionariusz osobowy z opisem przebiegu pracy zawodowej.</text:p>
      <text:p text:style-name="P29">2) Curriculum vitae.</text:p>
      <text:p text:style-name="P30">3) List motywacyjny.</text:p>
      <text:p text:style-name="P31">4) Kserokopia dyplomów<text:s/>potwierdzających wykształcenie.</text:p>
      <text:p text:style-name="P32">5) Inne dodatkowe dokumenty o posiadanych kwalifikacjach i umiejętnościach /referencje, certyfikaty, zaświadczenia itp./.</text:p>
      <text:p text:style-name="P33">6) Kserokopie świadectw pracy lub innych dokumentów potwierdzających doświadczenie zawodowe kandydata.</text:p>
      <text:p text:style-name="P34">7) Oświadczenie o niekaralności za przestępstwo popełnione umyślnie.</text:p>
      <text:p text:style-name="P35">8) Oświadczenie o wyrażeniu zgody na przetwarzanie danych osobowych, zgodnie z ustawą z dnia 29 sierpnia 1997<text:s/>r. o ochronie danych osobowych.</text:p>
      <text:p text:style-name="P36">9) Oświadczenie o braku przeciwwskazań zdrowotnych do wykonywania pracy na danym stanowisku.</text:p>
      <text:p text:style-name="P37"/>
      <text:p text:style-name="P38">5. Termin, sposób i miejsce składania dokumentów aplikacyjnych:</text:p>
      <text:p text:style-name="P39"><text:span text:style-name="T40">1) Termin:<text:s/></text:span><text:span text:style-name="T41">do dnia 28 lutego 2018 r. do godziny 15:00.</text:span></text:p>
      <text:p text:style-name="P42">2) Sposób składania dokumentów aplikacyjnych: w zamkniętej kopercie, osobiście<text:s/>lub listem poleconym z dopiskiem „Nabór na<text:s/>stanowisko urzędnicze ds. ewidencji gruntów i budynków <text:s text:c="17"/>w Wydziale Geodezji i Kartografii”.</text:p>
      <text:p text:style-name="P43">3) Miejsce: Starostwo Powiatowe w Częstochowie, ul. Jana III Sobieskiego 9, Kancelaria ogólna pokój nr 3, parter.</text:p>
      <text:p text:style-name="P44"/>
      <text:p text:style-name="P45">6. Informacje dodatkowe:</text:p>
      <text:p text:style-name="P46">1) Kontakt z kadrami: telefon /34/ 322-91-27.</text:p>
      <text:p text:style-name="P47"><text:span text:style-name="T48">2) Aplikacje, które wpłyną do Starostwa Powiatowego w Częstochowie po terminie wskazanym</text:span><text:span text:style-name="T49"><text:s text:c="11"/></text:span><text:span text:style-name="T50"><text:s/></text:span><text:span text:style-name="T51">/tj. po 28 lutego 2018 r. godzina 15:00/ nie będą rozpatrywane.</text:span></text:p>
      <text:p text:style-name="P52">3) Lista kandydatów, którzy spełnili wymagania formalne i tym samym zostali zakwalifikowani<text:s/><text:s text:c="19"/>do postępowania sprawdzającego, zostanie ogłoszona na tablicy ogłoszeń Starostwa Powiatowego w Częstochowie oraz BIP – Biuletyn Informacji Publicznej /www.powiat-czestochowski.4bip.pl/.</text:p>
      <text:p text:style-name="P53"/>
      <text:soft-page-break/>
      <text:p text:style-name="P54">4) Kandydaci spełniający wymogi formalne zostaną pisemnie poinformowani o terminie postępowania sprawdzającego.</text:p>
      <text:p text:style-name="P55">5) Informacja o wyniku naboru będzie ogłoszona na tablicy ogłoszeń<text:s/>Starostwa Powiatowego<text:s/><text:s text:c="16"/>w Częstochowie oraz Biuletynie Informacji Publicznej /www.powiat-czestochowski.4bip.pl/.</text:p>
      <text:p text:style-name="P56">6) Dokumenty aplikacyjne kandydatów, którzy nie zakwalifikowali się do postępowania sprawdzającego będą odbierane osobiście przez kandydatów lub odesłane pocztą.</text:p>
      <text:p text:style-name="P57"/>
      <text:p text:style-name="P58"/>
      <text:p text:style-name="P59"/>
      <text:p text:style-name="P60"/>
      <text:p text:style-name="P61"/>
      <text:p text:style-name="P62"/>
      <text:p text:style-name="P63">Częstochowa, dnia 13 lutego 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2-14T07:50:00Z</meta:creation-date>
    <dc:date>2018-02-14T07:51:00Z</dc:date>
    <meta:template xlink:href="Normal.dotm" xlink:type="simple"/>
    <meta:editing-cycles>1</meta:editing-cycles>
    <meta:editing-duration>PT60S</meta:editing-duration>
    <meta:document-statistic meta:page-count="3" meta:paragraph-count="7" meta:word-count="534" meta:character-count="3732" meta:row-count="26" meta:non-whitespace-character-count="3205"/>
  </office:meta>
</office:document-meta>
</file>