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9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1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P5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8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9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60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6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</office:automatic-styles>
  <office:body>
    <office:text text:use-soft-page-breaks="true">
      <text:p text:style-name="P1">STAROSTA CZĘSTOCHOWSKI</text:p>
      <text:p text:style-name="P2">Ogłasza nabór na stanowisko<text:s/>inspektora ds. inwestycji i remontów <text:s text:c="59"/>w Wydziale Organizacji, Rozwoju i Gospodarki Mieniem<text:s/></text:p>
      <text:p text:style-name="P3"/>
      <text:p text:style-name="P4"/>
      <text:p text:style-name="P5">1. Wymagania niezbędne związane ze stanowiskiem:</text:p>
      <text:p text:style-name="P6">1) Wykształcenie: wyższe budowlane.</text:p>
      <text:p text:style-name="P7">2) Posiadanie praktyki zawodowej na stanowiskach związanych z realizacją inwestycji budowlanych.</text:p>
      <text:p text:style-name="P8">3) Uprawnienia budowlane do kierowania robotami budowlanymi bez ograniczeń <text:s text:c="38"/>w specjalności konstrukcyjno-budowlanej.</text:p>
      <text:p text:style-name="P9">4) Znajomość przepisów i zagadnień związanych z problematyką budowlaną, w tym <text:s text:c="35"/>w szczególności przepisów Prawa budowlanego.</text:p>
      <text:p text:style-name="P10">5) Znajomość procedur uzyskiwania pozwoleń, decyzji itp. w procesie inwestycyjnym.</text:p>
      <text:p text:style-name="P11">6) Znajomość przepisów dotyczących udzielania zamówień publicznych.</text:p>
      <text:p text:style-name="P12">7) Znajomość zagadnień związanych z przygotowaniem, realizacja i rozliczaniem inwestycji, <text:s text:c="22"/>ze szczególnym uwzględnieniem umów o roboty budowlane.</text:p>
      <text:p text:style-name="P13">8) Umiejętność kosztorysowania.</text:p>
      <text:p text:style-name="P14">9) Znajomość przepisów Kodeksu postepowania administracyjnego.</text:p>
      <text:p text:style-name="P15"/>
      <text:p text:style-name="P16">2. Wymagania dodatkowe związane ze stanowiskiem:</text:p>
      <text:p text:style-name="P17">1) Samodzielność, kreatywność, sumienność oraz zdolność pracy w zespole.</text:p>
      <text:p text:style-name="P18">2) Dyspozycyjność.</text:p>
      <text:p text:style-name="P19">3) Dobra organizacja czasu pracy.</text:p>
      <text:p text:style-name="P20">4) Komunikatywność i obowiązkowość.</text:p>
      <text:p text:style-name="P21">5) Umiejętność podejmowania decyzji.</text:p>
      <text:p text:style-name="P22">6) Znajomość obsługi aplikacji biurowych MS Office.</text:p>
      <text:p text:style-name="P23"/>
      <text:p text:style-name="P24">3. Zakres wykonywanych zadań na stanowisku, w szczególności:</text:p>
      <text:p text:style-name="P25">1) Prowadzenie spraw związanych z inwestycjami realizowanymi przez Powiat Częstochowski.</text:p>
      <text:p text:style-name="P26">2) Opracowywanie koncepcji zamierzeń inwestycyjnych.</text:p>
      <text:p text:style-name="P27">3) Szacowanie wartości inwestycji.</text:p>
      <text:soft-page-break/>
      <text:p text:style-name="P28">4) Sporządzanie sprawozdań z realizacji zadań inwestycyjnych.</text:p>
      <text:p text:style-name="P29">5) Rozliczanie zadań inwestycyjnych.</text:p>
      <text:p text:style-name="P30">6) Przygotowywanie podstawowej dokumentacji budowlanej dla potrzeb przeprowadzanych remontów i inwestycji powiatu.</text:p>
      <text:p text:style-name="P31"/>
      <text:p text:style-name="P32">4. Wymagane dokumenty:</text:p>
      <text:p text:style-name="P33">1) Kwestionariusz osobowy z opisem przebiegu pracy zawodowej.</text:p>
      <text:p text:style-name="P34">2) Curriculum vitae.</text:p>
      <text:p text:style-name="P35">3) List motywacyjny.</text:p>
      <text:p text:style-name="P36">4) Kserokopia dyplomów<text:s/>potwierdzających wykształcenie.</text:p>
      <text:p text:style-name="P37">5) Inne dodatkowe dokumenty o posiadanych kwalifikacjach i umiejętnościach /referencje, certyfikaty, zaświadczenia itp./.</text:p>
      <text:p text:style-name="P38">6) Kserokopie świadectw pracy lub innych dokumentów potwierdzających doświadczenie zawodowe kandydata.</text:p>
      <text:p text:style-name="P39">7) Oświadczenie o niekaralności za przestępstwo popełnione umyślnie.</text:p>
      <text:p text:style-name="P40">8) Oświadczenie o wyrażeniu zgody na przetwarzanie danych osobowych, zgodnie z ustawą<text:s/><text:s text:c="15"/>z dnia 29 sierpnia 1997<text:s/>r. o ochronie danych osobowych.</text:p>
      <text:p text:style-name="P41">9) Oświadczenie o braku przeciwwskazań zdrowotnych do wykonywania pracy na danym stanowisku.</text:p>
      <text:p text:style-name="P42"/>
      <text:p text:style-name="P43">5. Termin, sposób i miejsce składania dokumentów aplikacyjnych:</text:p>
      <text:p text:style-name="P44"><text:span text:style-name="T45">1) Termin:<text:s/></text:span><text:span text:style-name="T46">do dnia 23 marca 2018 r. do godziny 14:30.</text:span></text:p>
      <text:p text:style-name="P47"><text:span text:style-name="T48">2) Sposób składania dokumentów aplikacyjnych: w zamkniętej kopercie</text:span><text:span text:style-name="T49">, osobiście</text:span><text:span text:style-name="T50"><text:s/>lub listem poleconym z dopiskiem „Nabór na<text:s/></text:span><text:span text:style-name="T51">stanowisko inspektora ds. inwestycji i remontów w Wydziale Organizacji, Rozwoju i Gospodarki Mieniem”.</text:span></text:p>
      <text:p text:style-name="P52">3) Miejsce: Starostwo Powiatowe w Częstochowie, ul. Jana III Sobieskiego 9, Kancelaria ogólna pokój nr 3, parter.</text:p>
      <text:p text:style-name="P53"/>
      <text:p text:style-name="P54">6. Informacje dodatkowe:</text:p>
      <text:p text:style-name="P55">1) Kontakt z kadrami: telefon /34/ 322-91-27.</text:p>
      <text:p text:style-name="P56"><text:span text:style-name="T57">2) Aplikacje, które wpłyną do Starostwa Powiatowego w Częstochowie po terminie wskazanym</text:span><text:span text:style-name="T58"><text:s text:c="11"/></text:span><text:span text:style-name="T59"><text:s/></text:span><text:span text:style-name="T60">/tj. po 23 marca <text:s/>2018 r. godzina 14:30</text:span><text:span text:style-name="T61">/ nie będą rozpatrywane.</text:span></text:p>
      <text:soft-page-break/>
      <text:p text:style-name="P62">3) Lista kandydatów, którzy spełnili wymagania formalne i tym samym zostali zakwalifikowani<text:s/><text:s text:c="19"/>do postępowania sprawdzającego, zostanie ogłoszona na tablicy ogłoszeń Starostwa Powiatowego w Częstochowie oraz BIP – Biuletyn Informacji Publicznej /www.powiat-czestochowski.4bip.pl/.</text:p>
      <text:p text:style-name="P63">4) Kandydaci spełniający wymogi formalne zostaną pisemnie poinformowani o terminie postępowania sprawdzającego.</text:p>
      <text:p text:style-name="P64">5) Informacja o wyniku naboru będzie ogłoszona na tablicy ogłoszeń<text:s/>Starostwa Powiatowego<text:s/><text:s text:c="16"/>w Częstochowie oraz Biuletynie Informacji Publicznej /www.powiat-czestochowski.4bip.pl/.</text:p>
      <text:p text:style-name="P65">6) Dokumenty aplikacyjne kandydatów, którzy nie zakwalifikowali się do postępowania sprawdzającego będą odbierane osobiście przez kandydatów lub odesłane pocztą.</text:p>
      <text:p text:style-name="P66"/>
      <text:p text:style-name="P67">Wskaźnik zatrudnienia osób niepełnosprawnych w Starostwie Powiatowym w Częstochowie <text:s text:c="20"/>w rozumieniu przepisów ustawy o rehabilitacji zawodowej i społecznej oraz zatrudnianiu osób niepełnosprawnych w miesiącu lutym<text:s/>wynosił powyżej 6%.</text:p>
      <text:p text:style-name="P68"/>
      <text:p text:style-name="P69"/>
      <text:p text:style-name="P70"/>
      <text:p text:style-name="P71"/>
      <text:p text:style-name="P72"/>
      <text:p text:style-name="P73"/>
      <text:p text:style-name="P74">Częstochowa, dnia 9 marca 2018 r.</text:p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12T06:37:00Z</meta:creation-date>
    <dc:date>2018-03-12T06:38:00Z</dc:date>
    <meta:template xlink:href="Normal.dotm" xlink:type="simple"/>
    <meta:editing-cycles>1</meta:editing-cycles>
    <meta:editing-duration>PT60S</meta:editing-duration>
    <meta:document-statistic meta:page-count="3" meta:paragraph-count="8" meta:word-count="620" meta:character-count="4337" meta:row-count="31" meta:non-whitespace-character-count="3725"/>
  </office:meta>
</office:document-meta>
</file>