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</style:style>
    <style:style style:name="T14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18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19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20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</style:style>
    <style:style style:name="T23" style:parent-style-name="Domyślnaczcionkaakapitu" style:family="text">
      <style:text-properties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24" style:parent-style-name="Domyślnaczcionkaakapitu" style:family="text">
      <style:text-properties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25" style:parent-style-name="Domyślnaczcionkaakapitu" style:family="text">
      <style:text-properties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26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27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28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29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3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<text:s/>2 stanowiska: inspektor ds. regulacji stanów prawnych dróg powiatowych w trybie art. 73 ustawy z dnia <text:s text:c="33"/>13 października 1998 r. przepisy wprowadzające ustawy reformujące administracje publiczna oraz regulacji Ksiąg Wieczystych w Wydziale Gospodarowania Nieruchomościami Skarbu Państwa</text:p>
      <text:p text:style-name="P9"/>
      <text:p text:style-name="P10"/>
      <text:p text:style-name="P11">Komisja Rekrutacyjna zakwalifikowała i wybrała kandydatury:</text:p>
      <text:p text:style-name="P12"/>
      <text:p text:style-name="P13"><text:span text:style-name="T14">1. Pan</text:span><text:span text:style-name="T15">a Dominika Hupy zamieszkałego w Częstochowie</text:span><text:span text:style-name="T16">,<text:s/></text:span><text:span text:style-name="T17">który<text:s/></text:span><text:span text:style-name="T18">w trakcie<text:s/></text:span><text:span text:style-name="T19">przeprowadzonego naboru uzyskał <text:s/>łącznie 47</text:span><text:span text:style-name="T20"><text:s/>punktów;</text:span></text:p>
      <text:p text:style-name="P21"/>
      <text:p text:style-name="P22"><text:span text:style-name="T23">2.<text:s/></text:span><text:span text:style-name="T24">Pani Anny Bryk - Marek zamieszkałej w Częstochowie</text:span><text:span text:style-name="T25">,</text:span><text:span text:style-name="T26"><text:s/>która w trakc</text:span><text:span text:style-name="T27">ie p</text:span><text:span text:style-name="T28">rzeprowadzonego naboru uzyskał</text:span><text:span text:style-name="T29">a łącznie 43 punkty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Częstochowa, dnia 12 marca 2018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3-13T13:56:00Z</meta:creation-date>
    <dc:date>2018-03-13T13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3" meta:character-count="791" meta:row-count="5" meta:non-whitespace-character-count="679"/>
  </office:meta>
</office:document-meta>
</file>