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6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7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9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0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1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2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14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5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6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7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8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9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7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8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</office:automatic-styles>
  <office:body>
    <office:text text:use-soft-page-breaks="true">
      <text:p text:style-name="P1"/>
      <text:p text:style-name="P2">LISTA KANDYDATÓW</text:p>
      <text:p text:style-name="P3">SPEŁNIAJĄCYCH WYMAGANIA FORMALNE</text:p>
      <text:p text:style-name="P4">NABORU NA STANOWISKO</text:p>
      <text:p text:style-name="P5"><text:s text:c="3"/></text:p>
      <text:p text:style-name="P6"/>
      <text:p text:style-name="P7">Inspektor / Główny specjalista ds. informacji przestrzennej <text:s text:c="62"/>w Wydziale Geodezji i Kartografii</text:p>
      <text:p text:style-name="P8"/>
      <text:p text:style-name="P9"/>
      <text:p text:style-name="P10"><text:tab/>W wyniku wstępnej selekcji złożonych aplikacji na w/w stanowisko Komisja Rekrutacyjna do następnego etapu rekrutacji zakwalifikowała:</text:p>
      <text:p text:style-name="P11"/>
      <text:p text:style-name="P12"/>
      <text:p text:style-name="P13"><text:tab/><text:tab/></text:p>
      <text:p text:style-name="P14">1. <text:s/>Artur Chyra – Panki</text:p>
      <text:p text:style-name="P15">2. Damian Badora – Rększowice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Częstochowa, dnia 22 marca 2018 r.<text:s/></text:p>
      <text:p text:style-name="P27"/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8-03-26T07:38:00Z</meta:creation-date>
    <dc:date>2018-03-26T07:38:00Z</dc:date>
    <meta:template xlink:href="Normal.dotm" xlink:type="simple"/>
    <meta:editing-cycles>1</meta:editing-cycles>
    <meta:editing-duration>PT0S</meta:editing-duration>
    <meta:document-statistic meta:page-count="2" meta:paragraph-count="1" meta:word-count="68" meta:character-count="478" meta:row-count="3" meta:non-whitespace-character-count="411"/>
  </office:meta>
</office:document-meta>
</file>