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3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4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5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6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4pt" style:font-size-asian="14pt" style:font-size-complex="14pt"/>
    </style:style>
    <style:style style:name="P7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8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9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0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1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2" style:parent-style-name="Normalny" style:family="paragraph">
      <style:paragraph-properties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3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14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5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6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7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8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19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20" style:parent-style-name="Normalny" style:family="paragraph">
      <style:paragraph-properties fo:text-align="justify" fo:line-height="150%" fo:margin-left="1.5in">
        <style:tab-stops/>
      </style:paragraph-properties>
      <style:text-properties style:font-name-complex="Tahoma" fo:font-size="13pt" style:font-size-asian="13pt" style:font-size-complex="13pt"/>
    </style:style>
    <style:style style:name="P21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2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3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4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5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6" style:parent-style-name="Normalny" style:family="paragraph">
      <style:paragraph-properties fo:text-align="justify" fo:line-height="150%"/>
      <style:text-properties style:font-name-complex="Tahoma" fo:font-size="13pt" style:font-size-asian="13pt" style:font-size-complex="13pt"/>
    </style:style>
    <style:style style:name="P27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8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/>
      <text:p text:style-name="P2">LISTA KANDYDATÓW</text:p>
      <text:p text:style-name="P3">SPEŁNIAJĄCYCH WYMAGANIA FORMALNE</text:p>
      <text:p text:style-name="P4">NABORU NA STANOWISKO</text:p>
      <text:p text:style-name="P5"><text:s text:c="3"/></text:p>
      <text:p text:style-name="P6"/>
      <text:p text:style-name="P7">Stanowisko urzędnicze ds. ewidencji gruntów i budynków <text:s text:c="59"/>w Wydziale Geodezji i Kartografii</text:p>
      <text:p text:style-name="P8"/>
      <text:p text:style-name="P9"/>
      <text:p text:style-name="P10"><text:tab/>W wyniku wstępnej selekcji złożonych aplikacji na w/w stanowisko Komisja Rekrutacyjna do następnego etapu rekrutacji zakwalifikowała:</text:p>
      <text:p text:style-name="P11"/>
      <text:p text:style-name="P12"/>
      <text:p text:style-name="P13"><text:tab/><text:tab/></text:p>
      <text:p text:style-name="P14">1. <text:s/>Martyna Bulicz – Blachownia</text:p>
      <text:p text:style-name="P15">2. Sławomir Zielonka – Częstochowa</text:p>
      <text:p text:style-name="P16">3. Agata Badora – Rększowice</text:p>
      <text:p text:style-name="P17">4. Katarzyna Olas – Gomunice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Częstochowa, dnia 22 marca 2018 r.<text:s/></text:p>
      <text:p text:style-name="P2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2pt" style:font-size-asian="12pt" style:font-size-complex="10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</meta:initial-creator>
    <dc:creator>Magdalena</dc:creator>
    <meta:creation-date>2018-03-26T07:35:00Z</meta:creation-date>
    <dc:date>2018-03-26T07:36:00Z</dc:date>
    <meta:template xlink:href="Normal.dotm" xlink:type="simple"/>
    <meta:editing-cycles>1</meta:editing-cycles>
    <meta:editing-duration>PT60S</meta:editing-duration>
    <meta:document-statistic meta:page-count="1" meta:paragraph-count="1" meta:word-count="77" meta:character-count="539" meta:row-count="3" meta:non-whitespace-character-count="463"/>
  </office:meta>
</office:document-meta>
</file>