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stanowisko <text:s text:c="41"/>inspektora ds. organizacyjnych w Wydziale Organizacji, Rozwoju i Gospodarki Mieniem – Placówka Zamiejscowa w Koniecpolu</text:p>
      <text:p text:style-name="P9"/>
      <text:p text:style-name="P10"/>
      <text:p text:style-name="P11">Komisja Rekrutacyjna zakwalifikowała i wybrała kandydaturę:</text:p>
      <text:p text:style-name="P12"/>
      <text:p text:style-name="P13">Pani Beaty Koszały zamieszkałej w Wąsoszu gm. Koniecpol</text:p>
      <text:p text:style-name="P14"/>
      <text:p text:style-name="P15">która w trakcie przeprowadzonego naboru na w.w stanowisko uzyskała <text:s text:c="6"/>łącznie 40 <text:s/>punktów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Częstochowa, dnia 6 kwietnia 2018 r.</text:p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4-06T09:12:00Z</meta:creation-date>
    <dc:date>2018-04-06T09:12:00Z</dc:date>
    <meta:template xlink:href="Normal.dotm" xlink:type="simple"/>
    <meta:editing-cycles>1</meta:editing-cycles>
    <meta:editing-duration>PT0S</meta:editing-duration>
    <meta:document-statistic meta:page-count="2" meta:paragraph-count="1" meta:word-count="79" meta:character-count="557" meta:row-count="3" meta:non-whitespace-character-count="479"/>
  </office:meta>
</office:document-meta>
</file>