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3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4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5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6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7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8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9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0" style:parent-style-name="Normalny" style:family="paragraph">
      <style:paragraph-properties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1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2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3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4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5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6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7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8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9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0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1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2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3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4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5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6" style:parent-style-name="Normalny" style:family="paragraph">
      <style:paragraph-properties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</office:automatic-styles>
  <office:body>
    <office:text text:use-soft-page-breaks="true">
      <text:p text:style-name="P1"/>
      <text:p text:style-name="P2">STAROSTWO POWIATOWE W CZĘSTOCHOWIE</text:p>
      <text:p text:style-name="P3">UL. SOBIESKIEGO 9, 42-200 CZĘSTOCHOWA</text:p>
      <text:p text:style-name="P4"/>
      <text:p text:style-name="P5"/>
      <text:p text:style-name="P6">INFORMUJE:</text:p>
      <text:p text:style-name="P7"/>
      <text:p text:style-name="P8">W wyniku przeprowadzonego naboru na stanowisko <text:s text:c="41"/>urzędnicze ds. ewidencji gruntów i budynków <text:s text:c="62"/>w Wydziale Geodezji i Kartografii</text:p>
      <text:p text:style-name="P9"/>
      <text:p text:style-name="P10"/>
      <text:p text:style-name="P11">Komisja Rekrutacyjna zakwalifikowała i wybrała kandydaturę:</text:p>
      <text:p text:style-name="P12"/>
      <text:p text:style-name="P13">Pani Martyny Bulicz <text:s/>zamieszkałej w Blachowni</text:p>
      <text:p text:style-name="P14"/>
      <text:p text:style-name="P15">która w trakcie przeprowadzonego naboru na w.w stanowisko uzyskała <text:s text:c="6"/>łącznie 24 <text:s/>punkty.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Częstochowa, dnia 12 kwietnia 2018 r.</text:p>
      <text:p text:style-name="P2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0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</meta:initial-creator>
    <dc:creator>Magdalena</dc:creator>
    <meta:creation-date>2018-04-17T06:38:00Z</meta:creation-date>
    <dc:date>2018-04-17T06:39:00Z</dc:date>
    <meta:template xlink:href="Normal.dotm" xlink:type="simple"/>
    <meta:editing-cycles>1</meta:editing-cycles>
    <meta:editing-duration>PT60S</meta:editing-duration>
    <meta:document-statistic meta:page-count="2" meta:paragraph-count="1" meta:word-count="81" meta:character-count="567" meta:row-count="4" meta:non-whitespace-character-count="487"/>
  </office:meta>
</office:document-meta>
</file>