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/>
    </style:style>
    <style:style style:name="P2" style:parent-style-name="Normalny" style:family="paragraph">
      <style:paragraph-properties fo:text-align="center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/>
    </style:style>
    <style:style style:name="P3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4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5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7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8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9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0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1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2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5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6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7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8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9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0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1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2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4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5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6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7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8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0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1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2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3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4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5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6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7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8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39" style:parent-style-name="Normalny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Calibri" style:font-name-complex="Tahoma" fo:font-style="italic" style:font-style-asian="italic" style:font-style-complex="italic" style:font-size-complex="12pt"/>
    </style:style>
    <style:style style:name="T41" style:parent-style-name="Domyślnaczcionkaakapitu" style:family="text">
      <style:text-properties style:font-name="Calibri" style:font-name-complex="Tahoma" fo:font-weight="bold" style:font-weight-asian="bold" fo:font-style="italic" style:font-style-asian="italic" style:font-style-complex="italic" style:font-size-complex="12pt"/>
    </style:style>
    <style:style style:name="T42" style:parent-style-name="Domyślnaczcionkaakapitu" style:family="text">
      <style:text-properties style:font-name="Calibri" style:font-name-complex="Tahoma" fo:font-weight="bold" style:font-weight-asian="bold" fo:font-style="italic" style:font-style-asian="italic" style:font-style-complex="italic" style:font-size-complex="12pt"/>
    </style:style>
    <style:style style:name="P43" style:parent-style-name="Normalny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Calibri" style:font-name-complex="Tahoma" fo:font-style="italic" style:font-style-asian="italic" style:font-style-complex="italic" style:font-size-complex="12pt"/>
    </style:style>
    <style:style style:name="T45" style:parent-style-name="Domyślnaczcionkaakapitu" style:family="text">
      <style:text-properties style:font-name="Calibri" style:font-name-complex="Tahoma" fo:font-style="italic" style:font-style-asian="italic" style:font-style-complex="italic" style:font-size-complex="12pt"/>
    </style:style>
    <style:style style:name="P46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47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48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49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50" style:parent-style-name="Normalny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Calibri" style:font-name-complex="Tahoma" fo:font-style="italic" style:font-style-asian="italic" style:font-style-complex="italic" style:font-size-complex="12pt"/>
    </style:style>
    <style:style style:name="T52" style:parent-style-name="Domyślnaczcionkaakapitu" style:family="text">
      <style:text-properties style:font-name="Calibri" style:font-name-complex="Tahoma" fo:font-weight="bold" style:font-weight-asian="bold" fo:font-style="italic" style:font-style-asian="italic" style:font-style-complex="italic" style:font-size-complex="12pt"/>
    </style:style>
    <style:style style:name="T53" style:parent-style-name="Domyślnaczcionkaakapitu" style:family="text">
      <style:text-properties style:font-name="Calibri" style:font-name-complex="Tahoma" fo:font-weight="bold" style:font-weight-asian="bold" fo:font-style="italic" style:font-style-asian="italic" style:font-style-complex="italic" style:font-size-complex="12pt"/>
    </style:style>
    <style:style style:name="T54" style:parent-style-name="Domyślnaczcionkaakapitu" style:family="text">
      <style:text-properties style:font-name="Calibri" style:font-name-complex="Tahoma" fo:font-weight="bold" style:font-weight-asian="bold" fo:font-style="italic" style:font-style-asian="italic" style:font-style-complex="italic" style:font-size-complex="12pt"/>
    </style:style>
    <style:style style:name="P55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56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57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58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59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/>
    </style:style>
    <style:style style:name="P60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61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62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63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64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65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66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67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</office:automatic-styles>
  <office:body>
    <office:text text:use-soft-page-breaks="true">
      <text:p text:style-name="P1">STAROSTA CZĘSTOCHOWSKI</text:p>
      <text:p text:style-name="P2">Ogłasza nabór na stanowisko podinspektora ds. administracyjno – budowlanych <text:s text:c="28"/>w Wydziale Administracji Architektoniczno-Budowlanej<text:s/><text:s text:c="70"/>w Starostwie Powiatowym <text:s/>w Częstochowie</text:p>
      <text:p text:style-name="P3"/>
      <text:p text:style-name="P4"/>
      <text:p text:style-name="P5">1. Wymagania niezbędne związane ze stanowiskiem:</text:p>
      <text:p text:style-name="P6">1) Wykształcenie: wyższe magisterskie z zakresu administracji.</text:p>
      <text:p text:style-name="P7">2) Doświadczenie zawodowe: minimum 5 lat pracy w samorządowej administracji architektoniczno – budowlanej oraz minimum 3 lata stażu pracy w rozpatrywaniu zgłoszeń budowy / robót budowlanych.</text:p>
      <text:p text:style-name="P8">3) Znajomość przepisów prawa z zakresu: ustawy prawo budowlane, ustawy o samorządzie powiatowym i<text:s/>samorządzie gminnym.</text:p>
      <text:p text:style-name="P9">4) Znajomość przepisów Kodeksu postepowania administracyjnego.</text:p>
      <text:p text:style-name="P10">5) Ma pełna zdolność do czynności prawnych oraz korzysta z pełni praw publicznych.</text:p>
      <text:p text:style-name="P11">6) Niekaralność za przestępstwa z winy umyślnej.</text:p>
      <text:p text:style-name="P12"/>
      <text:p text:style-name="P13">2. Wymagania dodatkowe związane ze stanowiskiem:</text:p>
      <text:p text:style-name="P14">1) Samodzielność, kreatywność, sumienność oraz zdolność pracy w zespole i z interesantami.</text:p>
      <text:p text:style-name="P15">2) Dyspozycyjność, odpowiedzialność.</text:p>
      <text:p text:style-name="P16">3) Dobra organizacja czasu pracy, systematyczność.</text:p>
      <text:p text:style-name="P17">4) Komunikatywność i obowiązkowość.</text:p>
      <text:p text:style-name="P18">5) Umiejętność podejmowania decyzji, obiektywność.</text:p>
      <text:p text:style-name="P19">6) Umiejętność sporządzania pism urzędowych.</text:p>
      <text:p text:style-name="P20">7) Znajomość obsługi aplikacji biurowych MS Office.</text:p>
      <text:p text:style-name="P21"/>
      <text:p text:style-name="P22">3. Zakres wykonywanych zadań na stanowisku, w szczególności:</text:p>
      <text:p text:style-name="P23">1) Prowadzenie sekretariatu Wydziału Administracji Architektoniczno –<text:s/>Budowlanej, w tym przyjmowanie i rejestrowanie korespondencji, przekazywanie korespondencji zgodnie <text:s text:c="28"/>z dyspozycją.</text:p>
      <text:p text:style-name="P24">2) Udzielanie informacji interesantom w zakresie procedur administracyjnych w sprawach budowlanych.</text:p>
      <text:soft-page-break/>
      <text:p text:style-name="P25">3) Prowadzenie<text:s/>statystyk i sporządzanie dla GUS wynikających z prawa budowlanego.</text:p>
      <text:p text:style-name="P26">4) Przyjmowanie i rozpatrywanie zgłoszeń budowy / robót budowlanych nie objętych obowiązkiem uzyskania pozwolenia na budowę.</text:p>
      <text:p text:style-name="P27"/>
      <text:p text:style-name="P28">4. Wymagane dokumenty:</text:p>
      <text:p text:style-name="P29">1) Kwestionariusz osobowy z opisem przebiegu pracy zawodowej.</text:p>
      <text:p text:style-name="P30">2) Curriculum vitae.</text:p>
      <text:p text:style-name="P31">3) List motywacyjny.</text:p>
      <text:p text:style-name="P32">4) Kserokopia dyplomów potwierdzających wykształcenie.</text:p>
      <text:p text:style-name="P33">5) Inne dodatkowe dokumenty o posiadanych kwalifikacjach i umiejętnościach /referencje, certyfikaty, zaświadczenia itp./.</text:p>
      <text:p text:style-name="P34">6) Kserokopie<text:s/>świadectw pracy lub innych dokumentów potwierdzających doświadczenie zawodowe kandydata.</text:p>
      <text:p text:style-name="P35">7) Oświadczenie o niekaralności za przestępstwo popełnione umyślnie.</text:p>
      <text:p text:style-name="P36">8) Oświadczenie o braku przeciwwskazań zdrowotnych do wykonywania pracy na danym stanowisku.</text:p>
      <text:p text:style-name="P37"/>
      <text:p text:style-name="P38">5. Termin, sposób i miejsce składania dokumentów aplikacyjnych:</text:p>
      <text:p text:style-name="P39"><text:span text:style-name="T40">1) Termin:<text:s/></text:span><text:span text:style-name="T41">do dnia <text:s text:c="2"/>1</text:span><text:span text:style-name="T42">0 sierpnia <text:s/>2018 r. do godziny 14:30.</text:span></text:p>
      <text:p text:style-name="P43"><text:span text:style-name="T44">2) Sposób składania dokumentów aplikacyjnych: w zamkniętej kopercie, osobiście <text:s text:c="34"/>lub listem poleconym z dopis</text:span><text:span text:style-name="T45">kiem „Nabór na stanowisko podinspektora <text:s text:c="56"/>ds. administracyjno – budowlanych w Wydziale Administracji Architektoniczno – Budowlanej w Starostwie Powiatowym w Częstochowie”.</text:span></text:p>
      <text:p text:style-name="P46">3) Miejsce: Starostwo Powiatowe w Częstochowie, ul. Jana III Sobieskiego 9, Kancelaria ogólna pokój nr 3, parter.</text:p>
      <text:p text:style-name="P47"/>
      <text:p text:style-name="P48">6. Informacje dodatkowe:</text:p>
      <text:p text:style-name="P49">1) Kontakt z kadrami: telefon /34/ 322-91-27.</text:p>
      <text:p text:style-name="P50"><text:span text:style-name="T51">2) Aplikacje, które wpłyną do Starostwa Powiatowego w Częstochowie po terminie wskazanym <text:s text:c="11"/></text:span><text:span text:style-name="T52">/tj. po <text:s/>10 sierpnia 2018 r. godzina <text:s/></text:span><text:span text:style-name="T53">14:30<text:s/></text:span><text:span text:style-name="T54">nie będą rozpatrywane.</text:span></text:p>
      <text:p text:style-name="P55">3) Kandydaci spełniający wymogi formalne zostaną pisemnie poinformowani o terminie postępowania sprawdzającego.</text:p>
      <text:soft-page-break/>
      <text:p text:style-name="P56">4) Informacja o wyniku naboru będzie ogłoszona na tablicy ogłoszeń Starostwa Powiatowego <text:s text:c="16"/>w Częstochowie oraz Biuletynie Informacji Publicznej /www.powiat-czestochowski.4bip.pl/.</text:p>
      <text:p text:style-name="P57">5) Dokumenty aplikacyjne kandydatów, którzy nie zakwalifikowali się do postępowania sprawdzającego będą odbierane osobiście przez kandydatów lub<text:s/>odesłane pocztą.</text:p>
      <text:p text:style-name="P58"/>
      <text:p text:style-name="P59">Wskaźnik zatrudnienia osób niepełnosprawnych w Starostwie Powiatowym w Częstochowie <text:s text:c="20"/>w rozumieniu przepisów ustawy o rehabilitacji zawodowej i społecznej oraz zatrudnianiu osób niepełnosprawnych w miesiącu czerwcu wynosił powyżej 6%.</text:p>
      <text:p text:style-name="P60"/>
      <text:p text:style-name="P61"/>
      <text:p text:style-name="P62"/>
      <text:p text:style-name="P63"/>
      <text:p text:style-name="P64"/>
      <text:p text:style-name="P65"/>
      <text:p text:style-name="P66">Częstochowa, dnia 26 lipca 2018 r.<text:s/></text:p>
      <text:p text:style-name="P67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fo:font-size="12pt" style:font-size-asian="12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Lucida Sans Unicode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</meta:initial-creator>
    <dc:creator>Magdalena</dc:creator>
    <meta:creation-date>2018-07-17T07:41:00Z</meta:creation-date>
    <dc:date>2018-07-27T08:07:00Z</dc:date>
    <meta:print-date>2018-07-27T08:07:00Z</meta:print-date>
    <meta:template xlink:href="Normal.dotm" xlink:type="simple"/>
    <meta:editing-cycles>3</meta:editing-cycles>
    <meta:editing-duration>PT960S</meta:editing-duration>
    <meta:document-statistic meta:page-count="3" meta:paragraph-count="8" meta:word-count="583" meta:character-count="4077" meta:row-count="29" meta:non-whitespace-character-count="3502"/>
  </office:meta>
</office:document-meta>
</file>