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Informacja o przetwarzaniu danych osobowych w procesie naboru <text:s text:c="34"/>na wolne stanowiska urzędnicze w Starostwie Powiatowym w Częstochowie.</text:p>
      <text:p text:style-name="P2"/>
      <text:p text:style-name="P3">Zgodnie z art.<text:s/>13 ust. 1 i 2 rozporządzenia Parlamentu Europejskiego i Rady (UE) 2016/679 <text:s text:c="20"/>z dnia 27 kwietnia 2016 r. w sprawie ochrony osób fizycznych w związku z przetwarzaniem danych osobowych i w sprawie swobodnego przepływu takich danych oraz uchylenia dyrektywy 95/46/WE /ogólne rozporządzenie o ochronie danych/ /Dz.U. UE.L.2016.119.1/ informuję, że:</text:p>
      <text:p text:style-name="P4">1. Administratorem Pani/Pana<text:s/>danych jest Starosta Częstochowski z siedzibą w Częstochowie<text:s/>ul.<text:s/>Jana III<text:s/>Sobieskiego 9, <text:s/>42-217 Częstochowa.</text:p>
      <text:p text:style-name="P5">2. Powierzone dane osobowe przetwarzane są w celu przeprowadzenia naboru na wolne stanowisko oraz prowadzenia korespondencji i wymiany informacji w związku z naborem.</text:p>
      <text:p text:style-name="P6">3. Przetwarzanie<text:s/>Pani/Pana danych osobowych odbywa się na podstawie przepisów kodeksu pracy oraz ustawy o pracownikach samorządowych. Inne dane, które Pani/Pan przekaże,<text:s/><text:s text:c="22"/>a które nie są wymagane przez ww. przepisy, będą przetwarzane na podstawie wyrażonej przez Panią/ Pana zgody.</text:p>
      <text:p text:style-name="P7">4. Ma Pani/Pan prawo do wycofania niniejszej zgody na przetwarzanie swoich danych osobowych w dowolnym czasie. Cofnięcie zgody nie ma wpływu na zgodność z prawem przetwarzania, którego dokonano na podstawie zgody przed jej cofnięciem.</text:p>
      <text:p text:style-name="P8">5. Pani/Pana dane osobowe mogą być przekazywane innym podmiotom wyłącznie<text:s/><text:s text:c="35"/>na podstawie przepisów obowiązującego prawa. Po zakończeniu naboru, w Biuletynie Informacji Publicznej zostanie zamieszczone imię i nazwisko wybranego kandydata oraz jego miejsce zamieszkania.</text:p>
      <text:p text:style-name="P9">6. Dane osobowe będą przetwarzane przez okres zależny od wyniku naboru:</text:p>
      <text:p text:style-name="P10">a/ dokumenty aplikacyjne wybranego kandydata zostaną dołączone do jego akt osobowych;</text:p>
      <text:p text:style-name="P11">b/ dokumenty aplikacyjne osób zakwalifikowanych do dalszego etapu będą przechowywane przez czas wynikający z przepisów instrukcji kancelaryjnej;</text:p>
      <text:p text:style-name="P12">c/ dokumenty pozostałych osób będą zwracane im osobiście lub przesłane poczta.</text:p>
      <text:p text:style-name="P13">7.<text:s/>W związku z przetwarzaniem Pani/Pana danych osobowych przysługują Pani/Panu następujące prawa:</text:p>
      <text:p text:style-name="P14">a/ prawo dostępu do swoich danych osobowych;</text:p>
      <text:p text:style-name="P15">b/ prawo do żądania sprostowania swoich danych osobowych, gdy dane są nieprawidłowe,<text:s/><text:s text:c="19"/>a także prawo żądania uzupełnienia, gdy dane są niekompletne;</text:p>
      <text:p text:style-name="P16">c/ prawo do żądania niezwłocznego usunięcia danych:</text:p>
      <text:p text:style-name="P17">- gdy dane osobowe nie są już niezbędne do celów, w których zostały<text:s/>zebrane lub w inny sposób przetwarzane,</text:p>
      <text:soft-page-break/>
      <text:p text:style-name="P18">- gdy cofnęliście Państwo zgodę na przetwarzanie danych i nie ma innej podstawy prawnej przetwarzania,</text:p>
      <text:p text:style-name="P19">- dane osobowe były przetwarzane niezgodnie z prawem,</text:p>
      <text:p text:style-name="P20">- dane osobowe muszą zostać usunięte w celu wywiązania się z obowiązku wynikającego z przepisów prawa:</text:p>
      <text:p text:style-name="P21">d/ prawo do żądania ograniczenia przetwarzania danych osobowych:</text:p>
      <text:p text:style-name="P22">- gdy kwestionujecie Państwo prawidłowość danych osobowych,</text:p>
      <text:p text:style-name="P23">- gdy przetwarzanie jest niezgodne z prawem.</text:p>
      <text:p text:style-name="P24">8. Podanie danych wyszczególnionych w punkcie 5 i 10 kwestionariusza osobowego jest dobrowolne. Podanie pozostałych danych , jak również dokumentów potwierdzających ich prawdziwość jest wymogiem ustawowym i jest konieczne do przeprowadzenia naboru.</text:p>
      <text:p text:style-name="P25">9. Ma Pani/Pan prawo do wniesienia skargi do Urzędu Ochrony Danych Osobowych / ul. Stawki 2, 00-193 Warszawa/ gdy uzna Pani/Pan, iż przetwarzanie jej/jego danych osobowych narusza przepisy Rozporządzenia.</text:p>
      <text:p text:style-name="P26">10. We wszystkich sprawach związanych z przetwarzaniem Pani/Pana danych osobowych oraz<text:s/>z wykonywaniem praw przysługujących Pani/Pana na mocy Rozporządzenia może Pani/Pan kontaktować się z inspektorem ochrony danych w Starostwie Powiatowym w Częstochowie.</text:p>
      <text:p text:style-name="P27">Dane do korespondencji:<text:tab/>42-217 Częstochowa, ul. Sobieskiego 9<text:s/></text:p>
      <text:p text:style-name="P28"><text:tab/><text:tab/><text:tab/><text:tab/>iod@czestochowa.powiat.pl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8-06-15T07:56:00Z</meta:creation-date>
    <dc:date>2018-07-04T09:53:00Z</dc:date>
    <meta:template xlink:href="Normal.dotm" xlink:type="simple"/>
    <meta:editing-cycles>3</meta:editing-cycles>
    <meta:editing-duration>PT24360S</meta:editing-duration>
    <meta:document-statistic meta:page-count="3" meta:paragraph-count="7" meta:word-count="544" meta:character-count="3802" meta:row-count="27" meta:non-whitespace-character-count="3265"/>
  </office:meta>
</office:document-meta>
</file>