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</style:style>
    <style:style style:name="T14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18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T19" style:parent-style-name="Domyślnaczcionkaakapitu" style:family="text"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 fo:margin-left="0.5909in">
        <style:tab-stops>
          <style:tab-stop style:type="left" style:position="-0.0909in"/>
        </style:tab-stops>
      </style:paragraph-properties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<text:s text:c="2"/>stanowisko: podinspektor ds. ustalania odszkodowań za grunty przejęte pod drogi publiczne oraz regulacji stanów <text:s text:c="6"/>prawnych dróg powiatowych w trybie przepisów art. 73 ustawy <text:s text:c="41"/>z dnia 13 października 1998 r. – przepisy wprowadzające ustawy reformujące administrację publiczną w Wydziale Gospodarowania Nieruchomościami Skarbu Państwa</text:p>
      <text:p text:style-name="P9"/>
      <text:p text:style-name="P10"/>
      <text:p text:style-name="P11">Komisja Rekrutacyjna zakwalifikowała i wybrała kandydaturę:</text:p>
      <text:p text:style-name="P12"/>
      <text:p text:style-name="P13"><text:span text:style-name="T14">1. Pan</text:span><text:span text:style-name="T15">i Anny Popławskiej zamieszkałej <text:s/>w Lgocie Małej</text:span><text:span text:style-name="T16">,<text:s/></text:span><text:span text:style-name="T17">która<text:s/></text:span><text:span text:style-name="T18">w trakcie<text:s/></text:span><text:span text:style-name="T19">przeprowadzonego naboru uzyskała łącznie 25 punktów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Częstochowa, dnia 30 listopada 2018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12-03T07:35:00Z</meta:creation-date>
    <dc:date>2018-12-03T07:3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5" meta:character-count="736" meta:row-count="5" meta:non-whitespace-character-count="632"/>
  </office:meta>
</office:document-meta>
</file>