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margin-bottom="0in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margin-bottom="0in" fo:line-height="115%"/>
    </style:style>
    <style:style style:name="P14" style:parent-style-name="Akapitzlistą" style:family="paragraph">
      <style:paragraph-properties fo:text-align="justify" fo:margin-bottom="0in" fo:line-height="115%"/>
    </style:style>
    <style:style style:name="P15" style:parent-style-name="Akapitzlistą" style:family="paragraph">
      <style:paragraph-properties fo:text-align="justify" fo:margin-bottom="0in" fo:line-height="115%"/>
    </style:style>
    <style:style style:name="P16" style:parent-style-name="Akapitzlistą" style:family="paragraph">
      <style:paragraph-properties fo:text-align="justify" fo:margin-bottom="0in"/>
    </style:style>
    <style:style style:name="P17" style:parent-style-name="Akapitzlistą" style:family="paragraph">
      <style:paragraph-properties fo:text-align="justify" fo:margin-bottom="0in" fo:line-height="102%"/>
    </style:style>
    <style:style style:name="P18" style:parent-style-name="Akapitzlistą" style:family="paragraph">
      <style:paragraph-properties fo:text-align="justify" fo:margin-bottom="0in" fo:line-height="102%"/>
    </style:style>
    <style:style style:name="P19" style:parent-style-name="Akapitzlistą" style:family="paragraph">
      <style:paragraph-properties fo:text-align="justify" fo:margin-bottom="0in" fo:line-height="102%"/>
    </style:style>
    <style:style style:name="P20" style:parent-style-name="Akapitzlistą" style:list-style-name="LFO1" style:family="paragraph">
      <style:paragraph-properties fo:text-align="justify"/>
    </style:style>
    <style:style style:name="P21" style:parent-style-name="Akapitzlistą" style:list-style-name="LFO2" style:family="paragraph">
      <style:paragraph-properties fo:text-align="justify"/>
    </style:style>
    <style:style style:name="P22" style:parent-style-name="Akapitzlistą" style:family="paragraph">
      <style:paragraph-properties fo:text-align="justify" fo:margin-left="1in">
        <style:tab-stops/>
      </style:paragraph-properties>
    </style:style>
    <style:style style:name="P23" style:parent-style-name="Akapitzlistą" style:family="paragraph">
      <style:paragraph-properties fo:text-align="justify" fo:margin-bottom="0in" fo:line-height="102%" fo:margin-left="1in">
        <style:tab-stops/>
      </style:paragraph-properties>
    </style:style>
    <style:style style:name="P24" style:parent-style-name="Akapitzlistą" style:family="paragraph">
      <style:paragraph-properties fo:text-align="justify" fo:margin-bottom="0in" fo:line-height="102%" fo:margin-left="1in">
        <style:tab-stops/>
      </style:paragraph-properties>
    </style:style>
    <style:style style:name="P25" style:parent-style-name="Akapitzlistą" style:family="paragraph">
      <style:paragraph-properties fo:text-align="justify" fo:margin-bottom="0in" fo:line-height="102%" fo:margin-left="1in">
        <style:tab-stops/>
      </style:paragraph-properties>
      <style:text-properties fo:font-size="8pt" style:font-size-asian="8pt" style:font-size-complex="8pt"/>
    </style:style>
    <style:style style:name="P26" style:parent-style-name="Akapitzlistą" style:list-style-name="LFO2" style:family="paragraph">
      <style:paragraph-properties fo:text-align="justify"/>
    </style:style>
    <style:style style:name="P27" style:parent-style-name="Akapitzlistą" style:family="paragraph">
      <style:paragraph-properties fo:text-align="justify" fo:margin-left="1in">
        <style:tab-stops/>
      </style:paragraph-properties>
    </style:style>
    <style:style style:name="P28" style:parent-style-name="Akapitzlistą" style:list-style-name="LFO2" style:family="paragraph">
      <style:paragraph-properties fo:text-align="justify"/>
    </style:style>
    <style:style style:name="P29" style:parent-style-name="Akapitzlistą" style:family="paragraph">
      <style:paragraph-properties fo:text-align="justify" fo:margin-bottom="0in" fo:line-height="102%" fo:margin-left="1in">
        <style:tab-stops/>
      </style:paragraph-properties>
    </style:style>
    <style:style style:name="P30" style:parent-style-name="Akapitzlistą" style:list-style-name="LFO3" style:family="paragraph">
      <style:paragraph-properties fo:text-align="justify" fo:margin-bottom="0in" fo:line-height="102%"/>
    </style:style>
    <style:style style:name="P31" style:parent-style-name="Normalny" style:family="paragraph">
      <style:paragraph-properties fo:text-align="justify" fo:margin-bottom="0in" fo:line-height="102%" fo:text-indent="0.25in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list-style-name="LFO4" style:family="paragraph">
      <style:paragraph-properties fo:text-align="justify" fo:margin-bottom="0in"/>
    </style:style>
    <style:style style:name="P34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35" style:parent-style-name="Akapitzlistą" style:family="paragraph">
      <style:paragraph-properties fo:text-align="justify" fo:margin-bottom="0in" fo:margin-left="1in">
        <style:tab-stops/>
      </style:paragraph-properties>
      <style:text-properties fo:font-size="6pt" style:font-size-asian="6pt" style:font-size-complex="6pt"/>
    </style:style>
    <style:style style:name="P36" style:parent-style-name="Akapitzlistą" style:list-style-name="LFO4" style:family="paragraph">
      <style:paragraph-properties fo:text-align="justify" fo:margin-bottom="0in"/>
    </style:style>
    <style:style style:name="P37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38" style:parent-style-name="Akapitzlistą" style:family="paragraph">
      <style:paragraph-properties fo:text-align="justify" fo:margin-bottom="0in" fo:margin-left="1in">
        <style:tab-stops/>
      </style:paragraph-properties>
      <style:text-properties fo:font-size="6pt" style:font-size-asian="6pt" style:font-size-complex="6pt"/>
    </style:style>
    <style:style style:name="P39" style:parent-style-name="Akapitzlistą" style:list-style-name="LFO4" style:family="paragraph">
      <style:paragraph-properties fo:text-align="justify" fo:margin-bottom="0in"/>
    </style:style>
    <style:style style:name="P40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41" style:parent-style-name="Akapitzlistą" style:family="paragraph">
      <style:paragraph-properties fo:text-align="justify" fo:margin-bottom="0in" fo:margin-left="1in">
        <style:tab-stops/>
      </style:paragraph-properties>
      <style:text-properties fo:font-size="6pt" style:font-size-asian="6pt" style:font-size-complex="6pt"/>
    </style:style>
    <style:style style:name="P42" style:parent-style-name="Akapitzlistą" style:list-style-name="LFO4" style:family="paragraph">
      <style:paragraph-properties fo:text-align="justify" fo:margin-bottom="0in"/>
    </style:style>
    <style:style style:name="P43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text-align="justify" fo:margin-left="1in">
        <style:tab-stops/>
      </style:paragraph-properties>
    </style:style>
    <style:style style:name="P48" style:parent-style-name="Akapitzlistą" style:family="paragraph">
      <style:paragraph-properties fo:text-align="justify" fo:margin-left="1in">
        <style:tab-stops/>
      </style:paragraph-properties>
    </style:style>
    <style:style style:name="P49" style:parent-style-name="Akapitzlistą" style:family="paragraph">
      <style:paragraph-properties fo:text-align="justify" fo:margin-left="1in">
        <style:tab-stops/>
      </style:paragraph-properties>
    </style:style>
    <style:style style:name="T50" style:parent-style-name="Domyślnaczcionkaakapitu" style:family="text">
      <style:text-properties style:language-asian="pl" style:country-asian="PL"/>
    </style:style>
    <style:style style:name="P51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1in">
        <style:tab-stops/>
      </style:paragraph-properties>
    </style:style>
    <style:style style:name="T52" style:parent-style-name="Domyślnaczcionkaakapitu" style:family="text">
      <style:text-properties fo:color="#0070C0"/>
    </style:style>
    <style:style style:name="T53" style:parent-style-name="Domyślnaczcionkaakapitu" style:family="text">
      <style:text-properties fo:color="#0070C0" fo:font-size="10pt" style:font-size-asian="10pt" style:font-size-complex="10pt"/>
    </style:style>
    <style:style style:name="P54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1in">
        <style:tab-stops/>
      </style:paragraph-properties>
      <style:text-properties fo:color="#0070C0" fo:font-size="10pt" style:font-size-asian="10pt" style:font-size-complex="10pt"/>
    </style:style>
    <style:style style:name="P55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2%" fo:margin-left="1in">
        <style:tab-stops/>
      </style:paragraph-properties>
    </style:style>
    <style:style style:name="T56" style:parent-style-name="Domyślnaczcionkaakapitu" style:family="text">
      <style:text-properties fo:color="#0070C0"/>
    </style:style>
    <style:style style:name="P57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2%" fo:margin-left="1in">
        <style:tab-stops/>
      </style:paragraph-properties>
      <style:text-properties fo:color="#0070C0"/>
    </style:style>
    <style:style style:name="P5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2%" fo:margin-left="1in">
        <style:tab-stops/>
      </style:paragraph-properties>
      <style:text-properties fo:color="#0070C0"/>
    </style:style>
    <style:style style:name="P59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1in">
        <style:tab-stops/>
      </style:paragraph-properties>
      <style:text-properties fo:color="#00B050"/>
    </style:style>
    <style:style style:name="P60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left="1in">
        <style:tab-stops/>
      </style:paragraph-properties>
    </style:style>
    <style:style style:name="T6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in">
        <style:tab-stops/>
      </style:paragraph-properties>
    </style:style>
    <style:style style:name="P69" style:parent-style-name="Akapitzlistą" style:family="paragraph">
      <style:paragraph-properties fo:text-align="justify" fo:margin-bottom="0in" fo:line-height="102%" fo:margin-left="1in">
        <style:tab-stops/>
      </style:paragraph-properties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Akapitzlistą" style:family="paragraph">
      <style:paragraph-properties fo:text-align="center" fo:margin-bottom="0in" fo:line-height="102%" fo:margin-left="1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2" style:parent-style-name="Akapitzlistą" style:family="paragraph">
      <style:paragraph-properties fo:text-align="justify" fo:margin-bottom="0in" fo:line-height="102%" fo:margin-left="1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Akapitzlistą" style:family="paragraph">
      <style:paragraph-properties fo:text-align="justify" fo:line-height="100%" fo:margin-left="1in">
        <style:tab-stops/>
      </style:paragraph-properties>
    </style:style>
    <style:style style:name="P74" style:parent-style-name="Akapitzlistą" style:list-style-name="LFO4" style:family="paragraph">
      <style:paragraph-properties fo:text-align="justify" fo:margin-bottom="0in" fo:line-height="102%" fo:text-indent="-0.2479in"/>
    </style:style>
    <style:style style:name="P75" style:parent-style-name="Akapitzlistą" style:list-style-name="LFO5" style:family="paragraph">
      <style:paragraph-properties fo:text-align="justify" fo:margin-bottom="0in" fo:line-height="102%" fo:text-indent="-0.2479in"/>
    </style:style>
    <style:style style:name="P76" style:parent-style-name="Akapitzlistą" style:list-style-name="LFO5" style:family="paragraph">
      <style:paragraph-properties fo:text-align="justify" fo:margin-bottom="0in" fo:line-height="102%" fo:text-indent="-0.2479in"/>
    </style:style>
    <style:style style:name="P77" style:parent-style-name="Akapitzlistą" style:list-style-name="LFO5" style:family="paragraph">
      <style:paragraph-properties fo:text-align="justify" fo:margin-bottom="0in" fo:line-height="102%" fo:text-indent="-0.2479in"/>
    </style:style>
    <style:style style:name="P78" style:parent-style-name="Akapitzlistą" style:family="paragraph">
      <style:paragraph-properties fo:text-align="justify" fo:margin-bottom="0in" fo:line-height="102%" fo:margin-left="1.5in">
        <style:tab-stops/>
      </style:paragraph-properties>
    </style:style>
    <style:style style:name="P79" style:parent-style-name="Akapitzlistą" style:list-style-name="LFO4" style:family="paragraph">
      <style:paragraph-properties fo:text-align="justify"/>
    </style:style>
    <style:style style:name="P80" style:parent-style-name="Akapitzlistą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1" style:parent-style-name="Akapitzlistą" style:list-style-name="LFO4" style:family="paragraph">
      <style:paragraph-properties fo:text-align="justify" fo:margin-bottom="0in"/>
    </style:style>
    <style:style style:name="P82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3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4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5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6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7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8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9" style:parent-style-name="Akapitzlistą" style:list-style-name="LFO4" style:family="paragraph">
      <style:paragraph-properties fo:text-align="justify" fo:margin-bottom="0in" fo:line-height="102%"/>
    </style:style>
    <style:style style:name="P90" style:parent-style-name="Akapitzlistą" style:family="paragraph">
      <style:paragraph-properties fo:text-align="justify" fo:margin-bottom="0in" fo:line-height="102%" fo:margin-left="1in">
        <style:tab-stops/>
      </style:paragraph-properties>
    </style:style>
    <style:style style:name="P91" style:parent-style-name="Akapitzlistą" style:list-style-name="LFO3" style:family="paragraph">
      <style:paragraph-properties fo:text-align="justify" fo:margin-bottom="0in"/>
    </style:style>
    <style:style style:name="P92" style:parent-style-name="Akapitzlistą" style:list-style-name="LFO3" style:family="paragraph">
      <style:paragraph-properties fo:text-align="justify" fo:margin-bottom="0in"/>
    </style:style>
    <style:style style:name="P93" style:parent-style-name="Akapitzlistą" style:list-style-name="LFO3" style:family="paragraph">
      <style:paragraph-properties fo:text-align="justify" fo:margin-bottom="0in"/>
    </style:style>
    <style:style style:name="P94" style:parent-style-name="Akapitzlistą" style:list-style-name="LFO3" style:family="paragraph">
      <style:paragraph-properties fo:text-align="justify" fo:margin-bottom="0in"/>
    </style:style>
    <style:style style:name="P95" style:parent-style-name="Akapitzlistą" style:list-style-name="LFO3" style:family="paragraph">
      <style:paragraph-properties fo:text-align="justify" fo:margin-bottom="0in"/>
    </style:style>
    <style:style style:name="P96" style:parent-style-name="Akapitzlistą" style:family="paragraph">
      <style:paragraph-properties fo:text-align="justify" fo:margin-bottom="0in" fo:margin-left="1.5in">
        <style:tab-stops/>
      </style:paragraph-properties>
    </style:style>
    <style:style style:name="P97" style:parent-style-name="Akapitzlistą" style:list-style-name="LFO4" style:family="paragraph">
      <style:paragraph-properties fo:text-align="justify" fo:margin-bottom="0in"/>
    </style:style>
    <style:style style:name="P98" style:parent-style-name="Akapitzlistą" style:family="paragraph">
      <style:paragraph-properties fo:text-align="justify" fo:margin-bottom="0in" fo:line-height="102%" fo:margin-left="1in">
        <style:tab-stops/>
      </style:paragraph-properties>
    </style:style>
    <style:style style:name="P99" style:parent-style-name="Akapitzlistą" style:list-style-name="LFO6" style:family="paragraph">
      <style:paragraph-properties fo:text-align="justify" fo:margin-bottom="0in" fo:line-height="100%"/>
    </style:style>
    <style:style style:name="P100" style:parent-style-name="Akapitzlistą" style:list-style-name="LFO6" style:family="paragraph">
      <style:paragraph-properties fo:text-align="justify" fo:margin-bottom="0in" fo:line-height="100%"/>
    </style:style>
    <style:style style:name="P101" style:parent-style-name="Akapitzlistą" style:list-style-name="LFO6" style:family="paragraph">
      <style:paragraph-properties fo:text-align="justify" fo:margin-bottom="0in" fo:line-height="100%"/>
    </style:style>
    <style:style style:name="P102" style:parent-style-name="Akapitzlistą" style:family="paragraph">
      <style:paragraph-properties fo:text-align="justify" fo:margin-bottom="0in" fo:margin-left="1.5in">
        <style:tab-stops/>
      </style:paragraph-properties>
    </style:style>
    <style:style style:name="P103" style:parent-style-name="Normalny" style:family="paragraph">
      <style:paragraph-properties fo:text-align="justify"/>
    </style:style>
    <style:style style:name="T104" style:parent-style-name="Hiperłącze" style:family="text">
      <style:text-properties style:font-name-asian="Times New Roman" style:font-name-complex="Calibri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6" style:parent-style-name="Akapitzlistą" style:list-style-name="LFO1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list-style-name="LFO4" style:family="paragraph">
      <style:paragraph-properties fo:text-align="justify"/>
    </style:style>
    <style:style style:name="P112" style:parent-style-name="Normalny" style:list-style-name="LFO3" style:family="paragraph">
      <style:paragraph-properties fo:text-align="justify"/>
    </style:style>
    <style:style style:name="P113" style:parent-style-name="Normalny" style:list-style-name="LFO3" style:family="paragraph">
      <style:paragraph-properties fo:text-align="justify"/>
    </style:style>
    <style:style style:name="P114" style:parent-style-name="Normalny" style:list-style-name="LFO3" style:family="paragraph">
      <style:paragraph-properties fo:text-align="justify"/>
    </style:style>
    <style:style style:name="P115" style:parent-style-name="Normalny" style:list-style-name="LFO3" style:family="paragraph">
      <style:paragraph-properties fo:text-align="justify"/>
    </style:style>
    <style:style style:name="P116" style:parent-style-name="Normalny" style:list-style-name="LFO3" style:family="paragraph">
      <style:paragraph-properties fo:text-align="justify"/>
    </style:style>
    <style:style style:name="P117" style:parent-style-name="Normalny" style:list-style-name="LFO3" style:family="paragraph">
      <style:paragraph-properties fo:text-align="justify"/>
    </style:style>
    <style:style style:name="P118" style:parent-style-name="Akapitzlistą" style:list-style-name="LFO1" style:family="paragraph">
      <style:paragraph-properties fo:text-align="justify"/>
    </style:style>
    <style:style style:name="P119" style:parent-style-name="Akapitzlistą" style:family="paragraph">
      <style:paragraph-properties fo:text-align="justify" fo:margin-bottom="0in" fo:line-height="100%"/>
    </style:style>
    <style:style style:name="P120" style:parent-style-name="Akapitzlistą" style:family="paragraph">
      <style:paragraph-properties fo:text-align="justify" fo:margin-bottom="0in" fo:line-height="100%"/>
    </style:style>
    <style:style style:name="P121" style:parent-style-name="Akapitzlistą" style:family="paragraph">
      <style:paragraph-properties fo:margin-bottom="0in" fo:line-height="100%"/>
    </style:style>
    <style:style style:name="P122" style:parent-style-name="Akapitzlistą" style:family="paragraph">
      <style:paragraph-properties fo:margin-bottom="0in" fo:line-height="100%"/>
    </style:style>
    <style:style style:name="P123" style:parent-style-name="Akapitzlistą" style:family="paragraph">
      <style:paragraph-properties fo:margin-bottom="0in" fo:line-height="100%"/>
    </style:style>
    <style:style style:name="P124" style:parent-style-name="Akapitzlistą" style:family="paragraph">
      <style:paragraph-properties fo:margin-bottom="0in" fo:line-height="100%"/>
    </style:style>
    <style:style style:name="P125" style:parent-style-name="Akapitzlistą" style:family="paragraph">
      <style:paragraph-properties fo:margin-bottom="0in" fo:line-height="100%"/>
    </style:style>
    <style:style style:name="P126" style:parent-style-name="Akapitzlistą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140" style:parent-style-name="Akapitzlistą" style:family="paragraph">
      <style:paragraph-properties fo:text-align="center" fo:margin-bottom="0in"/>
    </style:style>
    <style:style style:name="P141" style:parent-style-name="Akapitzlistą" style:family="paragraph">
      <style:paragraph-properties fo:text-align="center"/>
      <style:text-properties fo:font-weight="bold" style:font-weight-asian="bold"/>
    </style:style>
    <style:style style:name="P142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143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Normalny" style:family="paragraph">
      <style:paragraph-properties fo:text-align="justify" fo:margin-bottom="0.0833in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Normalny" style:family="paragraph">
      <style:paragraph-properties fo:margin-bottom="0.0833in" fo:line-height="100%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family="paragraph">
      <style:paragraph-properties fo:margin-bottom="0.0833in" fo:line-height="100%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.0833in" fo:line-height="100%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Normalny" style:family="paragraph">
      <style:paragraph-properties fo:margin-bottom="0.0833in" fo:line-height="100%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family="paragraph">
      <style:paragraph-properties fo:margin-bottom="0.0833in" fo:line-height="100%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Normalny" style:family="paragraph">
      <style:paragraph-properties fo:margin-bottom="0.0833in" fo:line-height="100%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Normalny" style:family="paragraph">
      <style:paragraph-properties fo:margin-bottom="0.0833in" fo:line-height="100%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.0833in" fo:line-height="100%"/>
    </style:style>
    <style:style style:name="P196" style:parent-style-name="Normalny" style:family="paragraph">
      <style:paragraph-properties fo:margin-bottom="0.0833in" fo:line-height="100%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background-color="#FFFF00"/>
    </style:style>
    <style:style style:name="P200" style:parent-style-name="Normalny" style:family="paragraph">
      <style:paragraph-properties fo:margin-bottom="0.0833in" fo:line-height="100%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Normalny" style:family="paragraph">
      <style:paragraph-properties fo:text-align="justify" fo:margin-bottom="0.0833in" fo:line-height="100%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P205" style:parent-style-name="Normalny" style:family="paragraph">
      <style:paragraph-properties fo:margin-bottom="0.0833in" fo:line-height="100%"/>
    </style:style>
    <style:style style:name="P206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207" style:parent-style-name="Normalny" style:family="paragraph">
      <style:paragraph-properties fo:text-align="justify" fo:margin-bottom="0in" fo:line-height="100%"/>
    </style:style>
    <style:style style:name="P208" style:parent-style-name="Normalny" style:family="paragraph">
      <style:paragraph-properties fo:text-align="justify" fo:margin-bottom="0in" fo:line-height="100%"/>
    </style:style>
    <style:style style:name="P209" style:parent-style-name="Normalny" style:family="paragraph">
      <style:paragraph-properties fo:text-align="justify" fo:margin-bottom="0in" fo:line-height="100%"/>
    </style:style>
    <style:style style:name="P210" style:parent-style-name="Normalny" style:family="paragraph">
      <style:paragraph-properties fo:text-align="justify" fo:margin-bottom="0in" fo:line-height="100%"/>
    </style:style>
    <style:style style:name="P211" style:parent-style-name="Normalny" style:family="paragraph">
      <style:paragraph-properties fo:text-align="justify" fo:margin-bottom="0in" fo:line-height="100%"/>
    </style:style>
    <style:style style:name="P212" style:parent-style-name="Normalny" style:family="paragraph">
      <style:paragraph-properties fo:text-align="justify" fo:margin-bottom="0in" fo:line-height="100%"/>
    </style:style>
    <style:style style:name="P213" style:parent-style-name="Normalny" style:family="paragraph">
      <style:paragraph-properties fo:text-align="justify" fo:margin-bottom="0in" fo:line-height="100%"/>
    </style:style>
    <style:style style:name="P214" style:parent-style-name="Normalny" style:family="paragraph">
      <style:paragraph-properties fo:text-align="justify" fo:margin-bottom="0in" fo:line-height="100%"/>
    </style:style>
    <style:style style:name="P215" style:parent-style-name="Normalny" style:family="paragraph">
      <style:paragraph-properties fo:text-align="justify" fo:margin-bottom="0in" fo:line-height="100%"/>
    </style:style>
    <style:style style:name="P216" style:parent-style-name="Normalny" style:family="paragraph">
      <style:paragraph-properties fo:text-align="justify" fo:margin-bottom="0in" fo:line-height="100%"/>
    </style:style>
    <style:style style:name="P217" style:parent-style-name="Normalny" style:family="paragraph">
      <style:paragraph-properties fo:text-align="justify" fo:margin-bottom="0in" fo:line-height="100%"/>
    </style:style>
    <style:style style:name="P218" style:parent-style-name="Normalny" style:family="paragraph">
      <style:paragraph-properties fo:text-align="justify" fo:margin-bottom="0in" fo:line-height="100%"/>
    </style:style>
    <style:style style:name="P219" style:parent-style-name="Normalny" style:family="paragraph">
      <style:paragraph-properties fo:text-align="justify" fo:margin-bottom="0in" fo:line-height="100%"/>
    </style:style>
    <style:style style:name="P220" style:parent-style-name="Normalny" style:family="paragraph">
      <style:paragraph-properties fo:text-align="justify" fo:margin-bottom="0in" fo:line-height="100%"/>
    </style:style>
    <style:style style:name="P221" style:parent-style-name="Normalny" style:family="paragraph">
      <style:paragraph-properties fo:text-align="justify" fo:margin-bottom="0in" fo:line-height="100%"/>
    </style:style>
    <style:style style:name="P222" style:parent-style-name="Normalny" style:family="paragraph">
      <style:paragraph-properties fo:text-align="justify" fo:margin-bottom="0in" fo:line-height="100%"/>
    </style:style>
    <style:style style:name="P223" style:parent-style-name="Normalny" style:family="paragraph">
      <style:paragraph-properties fo:text-align="justify" fo:margin-bottom="0in" fo:line-height="100%"/>
    </style:style>
    <style:style style:name="P224" style:parent-style-name="Normalny" style:family="paragraph">
      <style:paragraph-properties fo:text-align="justify" fo:margin-bottom="0in" fo:line-height="100%"/>
    </style:style>
    <style:style style:name="P225" style:parent-style-name="Normalny" style:family="paragraph">
      <style:paragraph-properties fo:text-align="justify" fo:margin-bottom="0in" fo:line-height="100%"/>
    </style:style>
    <style:style style:name="P226" style:parent-style-name="Normalny" style:family="paragraph">
      <style:paragraph-properties fo:text-align="justify" fo:margin-bottom="0in" fo:line-height="100%"/>
    </style:style>
    <style:style style:name="P227" style:parent-style-name="Normalny" style:family="paragraph">
      <style:paragraph-properties fo:text-align="justify" fo:margin-bottom="0in" fo:line-height="100%"/>
    </style:style>
    <style:style style:name="P228" style:parent-style-name="Normalny" style:family="paragraph">
      <style:paragraph-properties fo:text-align="justify" fo:margin-bottom="0in" fo:line-height="100%"/>
    </style:style>
    <style:style style:name="P229" style:parent-style-name="Normalny" style:family="paragraph">
      <style:paragraph-properties fo:text-align="justify" fo:margin-bottom="0in" fo:line-height="100%"/>
    </style:style>
    <style:style style:name="P230" style:parent-style-name="Normalny" style:family="paragraph">
      <style:paragraph-properties fo:text-align="justify" fo:margin-bottom="0in" fo:line-height="100%"/>
    </style:style>
    <style:style style:name="P231" style:parent-style-name="Normalny" style:family="paragraph">
      <style:paragraph-properties fo:text-align="justify" fo:margin-bottom="0in" fo:line-height="100%"/>
    </style:style>
    <style:style style:name="P232" style:parent-style-name="Normalny" style:family="paragraph">
      <style:paragraph-properties fo:text-align="justify" fo:margin-bottom="0in" fo:line-height="100%"/>
    </style:style>
    <style:style style:name="P233" style:parent-style-name="Normalny" style:family="paragraph">
      <style:paragraph-properties fo:text-align="justify" fo:margin-bottom="0in" fo:line-height="100%"/>
    </style:style>
    <style:style style:name="P234" style:parent-style-name="Normalny" style:family="paragraph">
      <style:paragraph-properties fo:text-align="justify" fo:margin-bottom="0in" fo:line-height="100%"/>
    </style:style>
    <style:style style:name="P235" style:parent-style-name="Normalny" style:family="paragraph">
      <style:paragraph-properties fo:text-align="justify" fo:margin-bottom="0in" fo:line-height="100%"/>
    </style:style>
    <style:style style:name="P236" style:parent-style-name="Normalny" style:family="paragraph">
      <style:paragraph-properties fo:text-align="justify" fo:margin-bottom="0in" fo:line-height="100%"/>
    </style:style>
    <style:style style:name="P237" style:parent-style-name="Normalny" style:family="paragraph">
      <style:paragraph-properties fo:text-align="justify" fo:margin-bottom="0in" fo:line-height="100%"/>
    </style:style>
    <style:style style:name="P238" style:parent-style-name="Normalny" style:family="paragraph">
      <style:paragraph-properties fo:text-align="justify" fo:margin-bottom="0in" fo:line-height="100%"/>
    </style:style>
    <style:style style:name="P239" style:parent-style-name="Normalny" style:family="paragraph">
      <style:paragraph-properties fo:text-align="justify" fo:margin-bottom="0in" fo:line-height="100%"/>
    </style:style>
    <style:style style:name="P240" style:parent-style-name="Normalny" style:family="paragraph">
      <style:paragraph-properties fo:text-align="justify" fo:margin-bottom="0in" fo:line-height="100%"/>
    </style:style>
    <style:style style:name="P241" style:parent-style-name="Normalny" style:family="paragraph">
      <style:paragraph-properties fo:text-align="justify" fo:margin-bottom="0in" fo:line-height="100%"/>
    </style:style>
    <style:style style:name="P242" style:parent-style-name="Normalny" style:family="paragraph">
      <style:paragraph-properties fo:text-align="justify" fo:margin-bottom="0in" fo:line-height="100%"/>
    </style:style>
    <style:style style:name="P243" style:parent-style-name="Normalny" style:family="paragraph">
      <style:paragraph-properties fo:text-align="justify" fo:margin-bottom="0in" fo:line-height="100%"/>
    </style:style>
    <style:style style:name="P244" style:parent-style-name="Normalny" style:family="paragraph">
      <style:paragraph-properties fo:text-align="justify" fo:margin-bottom="0in" fo:line-height="100%"/>
    </style:style>
    <style:style style:name="P245" style:parent-style-name="Normalny" style:family="paragraph">
      <style:paragraph-properties fo:text-align="justify" fo:margin-bottom="0in" fo:line-height="100%"/>
    </style:style>
    <style:style style:name="P246" style:parent-style-name="Normalny" style:family="paragraph">
      <style:paragraph-properties fo:text-align="justify" fo:margin-bottom="0in" fo:line-height="100%"/>
    </style:style>
    <style:style style:name="P247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248" style:parent-style-name="Akapitzlistą" style:family="paragraph">
      <style:paragraph-properties fo:text-align="center" fo:margin-bottom="0in"/>
    </style:style>
    <style:style style:name="P249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weight-complex="bold"/>
    </style:style>
    <style:style style:name="P250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weight-complex="bold"/>
    </style:style>
    <style:style style:name="P251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P252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P2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55" style:parent-style-name="Normalny" style:family="paragraph">
      <style:paragraph-properties fo:text-align="center" fo:margin-bottom="0in" fo:line-height="100%"/>
    </style:style>
    <style:style style:name="TableColumn257" style:family="table-column">
      <style:table-column-properties style:column-width="0.4444in" style:use-optimal-column-width="false"/>
    </style:style>
    <style:style style:name="TableColumn258" style:family="table-column">
      <style:table-column-properties style:column-width="2.2888in" style:use-optimal-column-width="false"/>
    </style:style>
    <style:style style:name="TableColumn259" style:family="table-column">
      <style:table-column-properties style:column-width="4.1097in" style:use-optimal-column-width="false"/>
    </style:style>
    <style:style style:name="Table256" style:family="table">
      <style:table-properties style:width="6.843in" fo:margin-left="0in" table:align="center"/>
    </style:style>
    <style:style style:name="TableRow260" style:family="table-row">
      <style:table-row-properties style:min-row-height="0.4506in" style:use-optimal-row-height="false" fo:keep-together="always"/>
    </style:style>
    <style:style style:name="TableCell26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43in" fo:padding-bottom="0in" fo:padding-right="0.0743in"/>
    </style:style>
    <style:style style:name="P262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style:language-asian="ar" style:country-asian="SA"/>
    </style:style>
    <style:style style:name="TableCell263" style:family="table-cell">
      <style:table-cell-properties fo:border="0.0034in solid #000000" fo:background-color="#FFFFFF" style:writing-mode="lr-tb" style:vertical-align="middle" fo:padding-top="0in" fo:padding-left="0.0743in" fo:padding-bottom="0in" fo:padding-right="0.0743in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Garamond" style:font-name-asian="Times New Roman" fo:font-weight="bold" style:font-weight-asian="bold" style:language-asian="ar" style:country-asian="SA"/>
    </style:style>
    <style:style style:name="TableRow265" style:family="table-row">
      <style:table-row-properties style:min-row-height="0.51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69" style:parent-style-name="Normalny" style:family="paragraph">
      <style:paragraph-properties fo:text-align="end" style:vertical-align="auto" fo:margin-bottom="0in" fo:line-height="100%"/>
    </style:style>
    <style:style style:name="T2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-asian="Times New Roman" style:font-name-complex="Calibri" style:font-weight-complex="bold" style:text-position="super 65%" fo:font-size="10pt" style:font-size-asian="10pt" style:font-size-complex="10pt" fo:language="it" fo:country="IT" style:language-asian="pl" style:country-asian="PL"/>
    </style:style>
    <style:style style:name="TableCell272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73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74" style:family="table-row">
      <style:table-row-properties style:min-row-height="0.5131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6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7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79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80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81" style:family="table-row">
      <style:table-row-properties style:min-row-height="0.5131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83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85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28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Cell287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89" style:family="table-row">
      <style:table-row-properties style:min-row-height="0.513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1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93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29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95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96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97" style:family="table-row">
      <style:table-row-properties style:min-row-height="0.513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01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02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03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04" style:family="table-row">
      <style:table-row-properties style:min-row-height="0.513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06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08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30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Cell310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11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12" style:family="table-row">
      <style:table-row-properties style:min-row-height="0.513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14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16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317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Cell318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1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20" style:family="table-row">
      <style:table-row-properties style:min-row-height="0.5131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24" style:parent-style-name="Normalny" style:family="paragraph">
      <style:paragraph-properties fo:text-align="end" style:vertical-align="auto" fo:margin-bottom="0in" fo:line-height="100%"/>
    </style:style>
    <style:style style:name="T3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32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it" fo:country="IT" style:language-asian="pl" style:country-asian="PL"/>
    </style:style>
    <style:style style:name="T32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28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2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30" style:family="table-row">
      <style:table-row-properties style:min-row-height="0.513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34" style:parent-style-name="Normalny" style:family="paragraph">
      <style:paragraph-properties fo:text-align="end" style:vertical-align="auto" fo:margin-bottom="0in" fo:line-height="100%"/>
    </style:style>
    <style:style style:name="T3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33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it" fo:country="IT" style:language-asian="pl" style:country-asian="PL"/>
    </style:style>
    <style:style style:name="T3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38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3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40" style:family="table-row">
      <style:table-row-properties style:min-row-height="0.513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44" style:parent-style-name="Normalny" style:family="paragraph">
      <style:paragraph-properties fo:text-align="end" style:vertical-align="auto" fo:margin-bottom="0in" fo:line-height="100%"/>
    </style:style>
    <style:style style:name="T3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346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348" style:parent-style-name="Domyślnaczcionkaakapitu" style:family="text">
      <style:text-properties fo:font-weight="bold" style:font-weight-asian="bold"/>
    </style:style>
    <style:style style:name="T349" style:parent-style-name="Domyślnaczcionkaakapitu" style:family="text">
      <style:text-properties fo:font-weight="bold" style:font-weight-asian="bold"/>
    </style:style>
    <style:style style:name="T350" style:parent-style-name="Domyślnaczcionkaakapitu" style:family="text">
      <style:text-properties fo:font-weight="bold" style:font-weight-asian="bold"/>
    </style:style>
    <style:style style:name="T351" style:parent-style-name="Domyślnaczcionkaakapitu" style:family="text">
      <style:text-properties fo:font-weight="bold" style:font-weight-asian="bold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5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355" style:parent-style-name="Normalny" style:list-style-name="LFO8" style:family="paragraph"/>
    <style:style style:name="P356" style:parent-style-name="Normalny" style:list-style-name="LFO8" style:family="paragraph"/>
    <style:style style:name="T357" style:parent-style-name="Domyślnaczcionkaakapitu" style:family="text">
      <style:text-properties fo:font-weight="bold" style:font-weight-asian="bold"/>
    </style:style>
    <style:style style:name="TableColumn359" style:family="table-column">
      <style:table-column-properties style:column-width="0.3902in"/>
    </style:style>
    <style:style style:name="TableColumn360" style:family="table-column">
      <style:table-column-properties style:column-width="1.8708in"/>
    </style:style>
    <style:style style:name="TableColumn361" style:family="table-column">
      <style:table-column-properties style:column-width="1.1847in"/>
    </style:style>
    <style:style style:name="TableColumn362" style:family="table-column">
      <style:table-column-properties style:column-width="0.5902in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1.1812in"/>
    </style:style>
    <style:style style:name="Table358" style:family="table">
      <style:table-properties style:width="6.5958in" fo:margin-left="-0.0034in" table:align="left"/>
    </style:style>
    <style:style style:name="TableRow365" style:family="table-row">
      <style:table-row-properties style:min-row-height="0.55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70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-asian="Times New Roman" style:font-name-complex="Calibri" fo:font-weight="bold" style:font-weight-asian="bold" fo:color="#333333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73" style:parent-style-name="Domyślnaczcionkaakapitu" style:family="text">
      <style:text-properties style:font-name-asian="Times New Roman" style:font-name-complex="Calibri" fo:font-weight="bold" style:font-weight-asian="bold" fo:color="#333333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78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81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8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8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8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1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2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3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4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Row399" style:family="table-row">
      <style:table-row-properties style:min-row-height="0.73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04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40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8pt" style:font-size-asian="8pt" style:font-size-complex="8pt" style:language-asian="pl" style:country-asian="PL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416" style:parent-style-name="Normalny" style:family="paragraph">
      <style:paragraph-properties fo:margin-left="0.25in">
        <style:tab-stops/>
      </style:paragraph-properties>
      <style:text-properties style:font-name-complex="Calibri" fo:font-weight="bold" style:font-weight-asian="bold"/>
    </style:style>
    <style:style style:name="T417" style:parent-style-name="Domyślnaczcionkaakapitu" style:family="text">
      <style:text-properties fo:font-weight="bold" style:font-weight-asian="bold"/>
    </style:style>
    <style:style style:name="T418" style:parent-style-name="Domyślnaczcionkaakapitu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/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weight="bold" style:font-weight-asian="bold"/>
    </style:style>
    <style:style style:name="P422" style:parent-style-name="Normalny" style:family="paragraph">
      <style:paragraph-properties fo:text-align="center"/>
    </style:style>
    <style:style style:name="P423" style:parent-style-name="Normalny" style:list-style-name="LFO8" style:family="paragraph">
      <style:paragraph-properties fo:text-align="justify"/>
    </style:style>
    <style:style style:name="T424" style:parent-style-name="Domyślnaczcionkaakapitu" style:family="text">
      <style:text-properties style:font-weight-complex="bold"/>
    </style:style>
    <style:style style:name="T425" style:parent-style-name="Domyślnaczcionkaakapitu" style:family="text">
      <style:text-properties style:font-weight-complex="bold"/>
    </style:style>
    <style:style style:name="T426" style:parent-style-name="Domyślnaczcionkaakapitu" style:family="text">
      <style:text-properties style:font-weight-complex="bold"/>
    </style:style>
    <style:style style:name="P427" style:parent-style-name="Normalny" style:list-style-name="LFO8" style:family="paragraph">
      <style:paragraph-properties fo:text-align="justify"/>
    </style:style>
    <style:style style:name="P428" style:parent-style-name="Normalny" style:list-style-name="LFO8" style:family="paragraph">
      <style:paragraph-properties fo:text-align="justify"/>
    </style:style>
    <style:style style:name="T429" style:parent-style-name="Domyślnaczcionkaakapitu" style:family="text">
      <style:text-properties style:font-weight-complex="bold"/>
    </style:style>
    <style:style style:name="T430" style:parent-style-name="Domyślnaczcionkaakapitu" style:family="text">
      <style:text-properties style:font-weight-complex="bold"/>
    </style:style>
    <style:style style:name="T431" style:parent-style-name="Domyślnaczcionkaakapitu" style:family="text">
      <style:text-properties style:font-weight-complex="bold"/>
    </style:style>
    <style:style style:name="P432" style:parent-style-name="Normalny" style:list-style-name="LFO8" style:family="paragraph">
      <style:paragraph-properties fo:text-align="justify"/>
    </style:style>
    <style:style style:name="P433" style:parent-style-name="Normalny" style:list-style-name="LFO8" style:family="paragraph"/>
    <style:style style:name="P434" style:parent-style-name="Normalny" style:family="paragraph">
      <style:paragraph-properties fo:text-align="justify"/>
    </style:style>
    <style:style style:name="P435" style:parent-style-name="Normalny" style:family="paragraph">
      <style:paragraph-properties fo:text-align="justify"/>
    </style:style>
    <style:style style:name="P436" style:parent-style-name="Normalny" style:family="paragraph">
      <style:paragraph-properties fo:text-align="justify"/>
    </style:style>
    <style:style style:name="P437" style:parent-style-name="Normalny" style:family="paragraph">
      <style:paragraph-properties fo:text-align="justify"/>
    </style:style>
    <style:style style:name="P438" style:parent-style-name="Normalny" style:family="paragraph">
      <style:paragraph-properties fo:text-align="justify"/>
    </style:style>
    <style:style style:name="P439" style:parent-style-name="Normalny" style:list-style-name="LFO9" style:family="paragraph">
      <style:paragraph-properties fo:text-align="justify"/>
    </style:style>
    <style:style style:name="P440" style:parent-style-name="Normalny" style:list-style-name="LFO9" style:family="paragraph">
      <style:paragraph-properties fo:text-align="justify"/>
    </style:style>
    <style:style style:name="P441" style:parent-style-name="Normalny" style:list-style-name="LFO9" style:family="paragraph">
      <style:paragraph-properties fo:text-align="justify"/>
    </style:style>
    <style:style style:name="P442" style:parent-style-name="Normalny" style:list-style-name="LFO9" style:family="paragraph">
      <style:paragraph-properties fo:text-align="justify"/>
    </style:style>
    <style:style style:name="P443" style:parent-style-name="Normalny" style:family="paragraph">
      <style:paragraph-properties fo:text-align="justify" fo:margin-left="0.4916in">
        <style:tab-stops/>
      </style:paragraph-properties>
    </style:style>
    <style:style style:name="P444" style:parent-style-name="Normalny" style:family="paragraph">
      <style:paragraph-properties fo:text-align="justify" fo:margin-left="0.4916in">
        <style:tab-stops/>
      </style:paragraph-properties>
    </style:style>
    <style:style style:name="P445" style:parent-style-name="Normalny" style:family="paragraph">
      <style:paragraph-properties fo:text-align="center"/>
    </style:style>
    <style:style style:name="P446" style:parent-style-name="Normalny" style:family="paragraph">
      <style:paragraph-properties fo:text-align="center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 fo:margin-bottom="0in" fo:margin-left="3.4416in" fo:text-indent="-3.4416in">
        <style:tab-stops/>
      </style:paragraph-properties>
      <style:text-properties fo:font-size="9pt" style:font-size-asian="9pt" style:font-size-complex="9pt"/>
    </style:style>
    <style:style style:name="P449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P451" style:parent-style-name="Normalny" style:family="paragraph">
      <style:paragraph-properties fo:text-align="center"/>
    </style:style>
    <style:style style:name="P452" style:parent-style-name="Normalny" style:family="paragraph">
      <style:paragraph-properties fo:text-align="center"/>
    </style:style>
    <style:style style:name="P453" style:parent-style-name="Normalny" style:family="paragraph">
      <style:paragraph-properties fo:text-align="justify"/>
    </style:style>
    <style:style style:name="P454" style:parent-style-name="Normalny" style:family="paragraph">
      <style:paragraph-properties fo:text-align="center"/>
      <style:text-properties fo:font-weight="bold" style:font-weight-asian="bold"/>
    </style:style>
    <style:style style:name="P455" style:parent-style-name="Normalny" style:family="paragraph">
      <style:text-properties fo:font-weight="bold" style:font-weight-asian="bold"/>
    </style:style>
    <style:style style:name="P456" style:parent-style-name="Normalny" style:family="paragraph">
      <style:text-properties fo:font-weight="bold" style:font-weight-asian="bold"/>
    </style:style>
    <style:style style:name="P457" style:parent-style-name="Normalny" style:family="paragraph">
      <style:text-properties fo:font-weight="bold" style:font-weight-asian="bold"/>
    </style:style>
    <style:style style:name="P458" style:parent-style-name="Normalny" style:family="paragraph">
      <style:text-properties fo:font-weight="bold" style:font-weight-asian="bold"/>
    </style:style>
    <style:style style:name="P459" style:parent-style-name="Normalny" style:family="paragraph">
      <style:text-properties fo:font-weight="bold" style:font-weight-asian="bold"/>
    </style:style>
    <style:style style:name="P460" style:parent-style-name="Normalny" style:family="paragraph">
      <style:text-properties fo:font-weight="bold" style:font-weight-asian="bold"/>
    </style:style>
    <style:style style:name="P461" style:parent-style-name="Normalny" style:family="paragraph">
      <style:text-properties fo:font-weight="bold" style:font-weight-asian="bold"/>
    </style:style>
    <style:style style:name="P462" style:parent-style-name="Normalny" style:family="paragraph">
      <style:text-properties fo:font-weight="bold" style:font-weight-asian="bold"/>
    </style:style>
    <style:style style:name="P463" style:parent-style-name="Normalny" style:family="paragraph">
      <style:text-properties fo:font-weight="bold" style:font-weight-asian="bold"/>
    </style:style>
    <style:style style:name="P464" style:parent-style-name="Normalny" style:family="paragraph">
      <style:text-properties fo:font-weight="bold" style:font-weight-asian="bold"/>
    </style:style>
    <style:style style:name="P465" style:parent-style-name="Normalny" style:family="paragraph">
      <style:text-properties fo:font-weight="bold" style:font-weight-asian="bold"/>
    </style:style>
    <style:style style:name="P466" style:parent-style-name="Normalny" style:family="paragraph">
      <style:text-properties fo:font-weight="bold" style:font-weight-asian="bold"/>
    </style:style>
    <style:style style:name="P467" style:parent-style-name="Normalny" style:family="paragraph">
      <style:text-properties fo:font-weight="bold" style:font-weight-asian="bold"/>
    </style:style>
    <style:style style:name="P468" style:parent-style-name="Normalny" style:family="paragraph">
      <style:text-properties fo:font-weight="bold" style:font-weight-asian="bold"/>
    </style:style>
    <style:style style:name="P469" style:parent-style-name="Normalny" style:family="paragraph">
      <style:paragraph-properties fo:text-align="justify"/>
      <style:text-properties fo:font-weight="bold" style:font-weight-asian="bold"/>
    </style:style>
    <style:style style:name="P470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471" style:parent-style-name="Akapitzlistą" style:family="paragraph">
      <style:paragraph-properties fo:text-align="center" fo:margin-bottom="0in"/>
    </style:style>
    <style:style style:name="P472" style:parent-style-name="Normalny" style:family="paragraph">
      <style:paragraph-properties fo:text-align="justify"/>
      <style:text-properties fo:font-weight="bold" style:font-weight-asian="bold"/>
    </style:style>
    <style:style style:name="P47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74" style:parent-style-name="Normalny" style:family="paragraph">
      <style:paragraph-properties fo:text-align="center" fo:margin-bottom="0in"/>
      <style:text-properties fo:font-weight="bold" style:font-weight-asian="bold"/>
    </style:style>
    <style:style style:name="P475" style:parent-style-name="Normalny" style:family="paragraph">
      <style:paragraph-properties fo:text-align="center"/>
      <style:text-properties fo:font-weight="bold" style:font-weight-asian="bold" style:font-style-complex="italic"/>
    </style:style>
    <style:style style:name="P476" style:parent-style-name="Normalny" style:family="paragraph">
      <style:text-properties fo:font-weight="bold" style:font-weight-asian="bold" style:font-style-complex="italic"/>
    </style:style>
    <style:style style:name="P477" style:parent-style-name="Normalny" style:family="paragraph">
      <style:text-properties style:font-style-complex="italic"/>
    </style:style>
    <style:style style:name="P478" style:parent-style-name="Normalny" style:family="paragraph">
      <style:text-properties style:font-style-complex="italic"/>
    </style:style>
    <style:style style:name="P479" style:parent-style-name="Normalny" style:family="paragraph">
      <style:text-properties style:font-style-complex="italic"/>
    </style:style>
    <style:style style:name="P480" style:parent-style-name="Normalny" style:family="paragraph">
      <style:text-properties style:font-style-complex="italic"/>
    </style:style>
    <style:style style:name="P481" style:parent-style-name="Normalny" style:family="paragraph">
      <style:text-properties style:font-style-complex="italic"/>
    </style:style>
    <style:style style:name="P482" style:parent-style-name="Normalny" style:family="paragraph">
      <style:text-properties style:font-style-complex="italic"/>
    </style:style>
    <style:style style:name="P483" style:parent-style-name="Normalny" style:family="paragraph">
      <style:text-properties style:font-style-complex="italic"/>
    </style:style>
    <style:style style:name="T484" style:parent-style-name="Domyślnaczcionkaakapitu" style:family="text">
      <style:text-properties style:font-style-complex="italic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style-complex="italic"/>
    </style:style>
    <style:style style:name="T487" style:parent-style-name="Domyślnaczcionkaakapitu" style:family="text">
      <style:text-properties style:font-style-complex="italic"/>
    </style:style>
    <style:style style:name="T488" style:parent-style-name="Domyślnaczcionkaakapitu" style:family="text">
      <style:text-properties style:font-style-complex="italic"/>
    </style:style>
    <style:style style:name="P489" style:parent-style-name="Normalny" style:family="paragraph">
      <style:paragraph-properties fo:text-align="justify"/>
    </style:style>
    <style:style style:name="P490" style:parent-style-name="Normalny" style:family="paragraph">
      <style:paragraph-properties fo:text-align="justify" fo:margin-bottom="0in" fo:margin-left="3.4416in" fo:text-indent="-3.4416in">
        <style:tab-stops/>
      </style:paragraph-properties>
      <style:text-properties fo:font-size="9pt" style:font-size-asian="9pt" style:font-size-complex="9pt"/>
    </style:style>
    <style:style style:name="P491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P493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494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495" style:parent-style-name="Akapitzlistą" style:family="paragraph">
      <style:paragraph-properties fo:text-align="center" fo:margin-bottom="0in"/>
    </style:style>
    <style:style style:name="P496" style:parent-style-name="Akapitzlistą" style:family="paragraph">
      <style:paragraph-properties fo:text-align="center" fo:margin-bottom="0in" fo:line-height="100%"/>
    </style:style>
    <style:style style:name="P49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498" style:parent-style-name="Normalny" style:family="paragraph">
      <style:paragraph-properties fo:text-align="center" style:vertical-align="auto" fo:margin-bottom="0in" fo:line-height="100%"/>
      <style:text-properties style:font-name-asian="Arial" style:font-name-complex="Calibri" fo:font-weight="bold" style:font-weight-asian="bold" fo:font-size="14pt" style:font-size-asian="14pt" style:font-size-complex="14pt" style:language-asian="pl" style:country-asian="PL" fo:hyphenate="true"/>
    </style:style>
    <style:style style:name="P499" style:parent-style-name="Normalny" style:family="paragraph">
      <style:paragraph-properties fo:text-align="center" style:vertical-align="auto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500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01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02" style:parent-style-name="Normalny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50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504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-complex="Calibri" fo:color="#000000" style:text-position="super 66.6%" fo:font-size="12pt" style:font-size-asian="12pt" style:font-size-complex="12pt" style:language-asian="pl" style:country-asian="PL"/>
    </style:style>
    <style:style style:name="P506" style:parent-style-name="Akapitzlistą" style:family="paragraph">
      <style:paragraph-properties fo:text-align="justify" fo:margin-left="0.0986in" fo:text-indent="-0.0986in">
        <style:tab-stops/>
      </style:paragraph-properties>
    </style:style>
    <style:style style:name="T507" style:parent-style-name="Domyślnaczcionkaakapitu" style:family="text">
      <style:text-properties style:font-name="Garamond" fo:font-size="9pt" style:font-size-asian="9pt" style:font-size-complex="9pt"/>
    </style:style>
    <style:style style:name="T508" style:parent-style-name="Domyślnaczcionkaakapitu" style:family="text">
      <style:text-properties style:font-name="Garamond" fo:font-size="9pt" style:font-size-asian="9pt" style:font-size-complex="9pt"/>
    </style:style>
    <style:style style:name="T50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-complex="Calibri" fo:color="#000000" style:text-position="super 66.6%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515" style:parent-style-name="Domyślnaczcionkaakapitu" style:family="text">
      <style:text-properties style:font-name="Garamond" fo:font-size="9pt" style:font-size-asian="9pt" style:font-size-complex="9pt"/>
    </style:style>
    <style:style style:name="T516" style:parent-style-name="Domyślnaczcionkaakapitu" style:family="text">
      <style:text-properties style:font-name="Garamond" fo:font-size="9pt" style:font-size-asian="9pt" style:font-size-complex="9pt"/>
    </style:style>
    <style:style style:name="T51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19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20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21" style:parent-style-name="Normalny" style:family="paragraph">
      <style:paragraph-properties style:vertical-align="auto" fo:margin-bottom="0.1388in" fo:line-height="115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522" style:parent-style-name="Normalny" style:family="paragraph">
      <style:paragraph-properties style:vertical-align="auto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23" style:parent-style-name="Normalny" style:family="paragraph">
      <style:paragraph-properties style:vertical-align="auto" fo:margin-bottom="0in" fo:line-height="100%"/>
      <style:text-properties style:font-name="Garamond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24" style:parent-style-name="Normalny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25" style:parent-style-name="Normalny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font-size="10pt" style:font-size-asian="10pt" style:font-size-complex="10pt" style:language-asian="ar" style:country-asian="SA"/>
    </style:style>
    <style:style style:name="P526" style:parent-style-name="Normalny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font-size="8pt" style:font-size-asian="8pt" style:font-size-complex="8pt" style:language-asian="ar" style:country-asian="SA"/>
    </style:style>
    <style:style style:name="P527" style:parent-style-name="Normalny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font-size="10pt" style:font-size-asian="10pt" style:font-size-complex="10pt" style:language-asian="ar" style:country-asian="SA"/>
    </style:style>
    <style:style style:name="P528" style:parent-style-name="Normalny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font-size="8pt" style:font-size-asian="8pt" style:font-size-complex="8pt" style:language-asian="ar" style:country-asian="SA"/>
    </style:style>
    <style:style style:name="P52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P530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text:span text:style-name="T5">Zamawiający</text:span>: Powiat Częstochowski</text:p>
      <text:p text:style-name="Normalny"><text:span text:style-name="T6">Tryb postępowania</text:span>: Zapytanie ofertowe<text:s text:c="2"/><text:span text:style-name="T7">Nr postępowania:</text:span><text:s/>OK.272.39.2020</text:p>
      <text:p text:style-name="P8"><text:span text:style-name="T9">Przedmiot zamówienia:</text:span><text:s/><text:bookmark-start text:name="_Hlk46390101"/>Dostawa sprzętu komputerowego z oprogramowaniem w ramach projektu pn. „Wsparcie dzieci umieszczonych w pieczy zastępczej w okresie<text:s/>epidemii COVID – 19”<text:s/><text:bookmark-end text:name="_Hlk46390101"/>w ramach Działania 2.8. Rozwój usług społecznych świadczonych w środowisku lokalnym, PI 9iv: Ułatwianie dostępu do przystępnych cenowo, trwałych oraz wysokiej jakości usług, w tym opieki zdrowotnej i usług socjalnych świadczonych w interesie ogólnym, współfinansowanego <text:s/>z Europejskiego Funduszu Społecznego w ramach Programu Operacyjnego Wiedza Edukacja Rozwój lata 2014-2020, zgodnie ze szczegółowym opisem przedmiotu zamówienia stanowiącym złącznik nr 1 do niniejszego <text:s/>zapytania ofertowego.</text:p>
      <text:p text:style-name="P10">Zamówienie dotyczy projektu współfinansowanego ze środków Unii Europejskiej<text:s/>Programu Operacyjnego Wiedza Edukacja Rozwój na lata 2014 – 2020,<text:s/>Działanie 2.8 Rozwój usług społecznych świadczonych w środowisku lokalnym<text:s/>PI 9iv: Ułatwianie dostępu do przystępnych cenowo, trwałych oraz wysokiej jakości usług, w tym opieki zdrowotnej i usług socjalnych świadczonych w interesie ogólnym;<text:s/>Projekt Wsparcie dzieci umieszczonych w pieczy zastępczej w okresie epidemii COVID – 19</text:p>
      <text:list text:style-name="LFO1" text:continue-numbering="true">
        <text:list-item>
          <text:p text:style-name="P11">Zamawiający:</text:p>
        </text:list-item>
      </text:list>
      <text:p text:style-name="P12">Zamawiającym w ramach niniejszego postępowania jest Powiat Częstochowski, <text:s text:c="34"/>NIP 573-27-88-125 <text:s/>REGON 152180837.</text:p>
      <text:p text:style-name="P13">Adres: Powiat Częstochowski</text:p>
      <text:p text:style-name="P14">ul. Jana III Sobieskiego 9,<text:s/>42-217<text:s/>Częstochowa</text:p>
      <text:p text:style-name="P15">Tel. 34/ 3229 126<text:s/></text:p>
      <text:p text:style-name="P16">e-mail:<text:s/><text:a xlink:href="mailto:przetargi@czetochowa.powiat.pl" office:target-frame-name="_top" xlink:show="replace"><text:span text:style-name="Hiperłącze">przetargi@czetochowa.powiat.pl</text:span></text:a><text:s/></text:p>
      <text:p text:style-name="P17">dni i godziny pracy: poniedziałek, środa czwartek – 7.30 – 15.30<text:s/></text:p>
      <text:p text:style-name="P18"><text:tab/><text:tab/><text:s text:c="8"/>wtorek – 7.30 – 16.00</text:p>
      <text:p text:style-name="P19"><text:tab/><text:tab/><text:s text:c="9"/>piątek <text:s/>- <text:s/>7.30 – 15.00</text:p>
      <text:list text:style-name="LFO1" text:continue-numbering="true">
        <text:list-item>
          <text:p text:style-name="P20">Przedmiot zamówienia:<text:s/></text:p>
        </text:list-item>
      </text:list>
      <text:list text:style-name="LFO2" text:continue-numbering="true">
        <text:list-item>
          <text:p text:style-name="P21">Nazwa zamówienia:</text:p>
        </text:list-item>
      </text:list>
      <text:p text:style-name="P22">„Dostawa sprzętu komputerowego z oprogramowaniem<text:s/>w ramach projektu pn.<text:s/>Wsparcie <text:s/>dzieci umieszczonych w pieczy zastępczej w okresie epidemii COVID – 19”.</text:p>
      <text:p text:style-name="P23">Oznaczenie przedmiotu zamówienia według Wspólnego Słownika Zamówień:<text:s/></text:p>
      <text:p text:style-name="P24">CPV: 30213100-6, 48000000-8</text:p>
      <text:p text:style-name="P25"/>
      <text:list text:style-name="LFO2" text:continue-numbering="true">
        <text:list-item>
          <text:p text:style-name="P26">Informacja o możliwości składania ofert częściowych:</text:p>
        </text:list-item>
      </text:list>
      <text:p text:style-name="P27">Zamówienie nie jest podzielone na części</text:p>
      <text:list text:style-name="LFO2" text:continue-numbering="true">
        <text:list-item>
          <text:p text:style-name="P28">Krótki opis przedmiotu zamówienia:</text:p>
        </text:list-item>
      </text:list>
      <text:p text:style-name="P29">Przedmiotem zamówienia jest dostawa sprzętu komputerowego w ramach projektu pn. „Wsparcie <text:s/>dzieci umieszczonych w pieczy zastępczej w okresie epidemii COVID – 19.”, który będzie służył dzieciom w pieczy zastępczej z przeznaczeniem do wyrównywania braków szkolnych, podnoszenia kompetencji, organizacji czasu wolnego w czasie nauczania zdalnego w poniższym zakresie:</text:p>
      <text:soft-page-break/>
      <text:list text:style-name="LFO3" text:continue-numbering="true">
        <text:list-item>
          <text:p text:style-name="P30">dostawa <text:s/>zestawów komputerów przenośnych z oprogramowaniem<text:s/>oraz<text:s/>z myszką komputerową – 147<text:s/>szt.,</text:p>
        </text:list-item>
      </text:list>
      <text:p text:style-name="P31">Szczegółowy opis przedmiotu zamówienia znajduje się w załączniku nr 1 do niniejszego ogłoszenia.</text:p>
      <text:list text:style-name="LFO1" text:continue-numbering="true">
        <text:list-item>
          <text:p text:style-name="P32">Procedura</text:p>
        </text:list-item>
      </text:list>
      <text:list text:style-name="LFO4" text:continue-numbering="true">
        <text:list-item>
          <text:p text:style-name="P33">Tryb udzielenia zamówienia</text:p>
        </text:list-item>
      </text:list>
      <text:p text:style-name="P34">Zapytanie ofertowe</text:p>
      <text:p text:style-name="P35"/>
      <text:list text:style-name="LFO4" text:continue-numbering="true">
        <text:list-item>
          <text:p text:style-name="P36">Wadium:</text:p>
        </text:list-item>
      </text:list>
      <text:p text:style-name="P37">Zamawiający nie żąda wniesienia wadium</text:p>
      <text:p text:style-name="P38"/>
      <text:list text:style-name="LFO4" text:continue-numbering="true">
        <text:list-item>
          <text:p text:style-name="P39">Kryteria oceny ofert:</text:p>
        </text:list-item>
      </text:list>
      <text:p text:style-name="P40">Cena – 100 % - Cena oferty musi uwzględnić wszystkie koszty związane z realizacją zamówienia oraz warunkami stawianymi przez Zamawiającego.</text:p>
      <text:p text:style-name="P41"/>
      <text:list text:style-name="LFO4" text:continue-numbering="true">
        <text:list-item>
          <text:p text:style-name="P42">Termin składania ofert:</text:p>
        </text:list-item>
      </text:list>
      <text:p text:style-name="P43">Do<text:s/>dnia<text:s/><text:span text:style-name="T44">30.07.2020</text:span><text:span text:style-name="T45"><text:s/>r.</text:span><text:s/>do<text:s/>godziny<text:s/><text:span text:style-name="T46">13.00</text:span>.</text:p>
      <text:p text:style-name="P47">Datą złożenia oferty jest data jej wpływu do Starostwa Powiatowego w Częstochowie.</text:p>
      <text:p text:style-name="P48">Każdy Wykonawca może złożyć w niniejszym postępowaniu tylko jedną ofertę, według wzoru formularza oferty, który stanowi załącznik nr 2 do niniejszego zapytania ofertowego. Ofertę sporządzoną w języku polskim, w formie pisemnej, na maszynie, komputerze, nieścieralnym atramentem, wraz z załącznikami należy umieścić<text:s/><text:s text:c="24"/>w zabezpieczonej kopercie opisanej<text:s/>następująco:<text:s/></text:p>
      <text:p text:style-name="P49"><text:span text:style-name="T50"><draw:frame draw:style-name="a2" draw:name="Obraz 3" text:anchor-type="as-char" svg:x="0in" svg:y="0in" svg:width="0.21536in" svg:height="0.2212in" style:rel-width="scale" style:rel-height="scale"><draw:image xlink:href="media/image1.wmf" xlink:type="simple" xlink:show="embed" xlink:actuate="onLoad"/><svg:title/><svg:desc>j0350030</svg:desc></draw:frame></text:span><text:s/>------------------------------------------------------------------------------------------------------------</text:p>
      <text:p text:style-name="P51"><text:span text:style-name="T52">Nadawca:<text:s/></text:span><text:span text:style-name="T53">Nazwa i adres Wykonawcy (pieczęć)</text:span></text:p>
      <text:p text:style-name="P54"/>
      <text:p text:style-name="P55"><draw:connector draw:type="line" svg:x1="0in" svg:y1="0.01677in" svg:x2="5.26389in" svg:y2="0.00774in" draw:z-index="251661312" draw:id="id1" draw:style-name="a3" draw:name="Łącznik prosty 7" text:anchor-type="paragraph"><svg:title/><svg:desc/></draw:connector><text:span text:style-name="T56">Adresat:<text:s/></text:span></text:p>
      <text:p text:style-name="P57">Powiat Częstochowski</text:p>
      <text:p text:style-name="P58">ul. Jana III Sobieskiego 9, 42-217<text:s/>Częstochowa</text:p>
      <text:p text:style-name="P59"/>
      <text:p text:style-name="P60"><text:span text:style-name="T61">OFERTA<text:s/></text:span><text:span text:style-name="T62">na<text:s/></text:span><text:span text:style-name="T63">Zapytanie ofertowe<text:s/></text:span><text:span text:style-name="T64">nr OK.272.</text:span><text:span text:style-name="T65">39</text:span><text:span text:style-name="T66">.2020</text:span></text:p>
      <text:p text:style-name="P67"><text:s/>Dostawa sprzętu komputerowego z oprogramowaniem w ramach projektu pn. „Wsparcie dzieci umieszczonych w pieczy zastępczej w okresie epidemii COVID – 19”</text:p>
      <text:p text:style-name="P68">NIE OTWIERAĆ PRZED: <text:s/>30.07.2020 r.<text:s/>godz. 13:00</text:p>
      <text:p text:style-name="P69"><text:span text:style-name="T70"><draw:frame draw:style-name="a4" draw:name="Obraz 8" text:anchor-type="as-char" svg:x="0in" svg:y="0in" svg:width="0.21536in" svg:height="0.2212in" style:rel-width="scale" style:rel-height="scale"><draw:image xlink:href="media/image1.wmf" xlink:type="simple" xlink:show="embed" xlink:actuate="onLoad"/><svg:title/><svg:desc>j0350030</svg:desc></draw:frame></text:span><text:s/>------------------------------------------------------------------------------------------------------------</text:p>
      <text:p text:style-name="P71">(można wyciąć i nakleić na kopertę)</text:p>
      <text:p text:style-name="P72"/>
      <text:p text:style-name="P73">i przesłać pocztą tradycyjną, kurierem bądź dostarczyć osobiście<text:s/>do siedziby<text:s/>Powiatu tj.<text:s/>Starostwa Powiatowego w Częstochowie (Biuro Obsługi Interesanta), <text:s text:c="38"/>ul. Jana III Sobieskiego 9, 42-217 Częstochowa.</text:p>
      <text:list text:style-name="LFO4" text:continue-numbering="true">
        <text:list-item>
          <text:p text:style-name="P74">Oświadczenia i dokumenty Wykonawcy<text:s/></text:p>
        </text:list-item>
      </text:list>
      <text:list text:style-name="LFO5" text:continue-numbering="true">
        <text:list-item>
          <text:p text:style-name="P75">Formularz ofertowy – załącznik nr 2</text:p>
        </text:list-item>
        <text:list-item>
          <text:p text:style-name="P76">Oświadczenie Wykonawcy dotyczące jego statusu podatnika podatku VAT – załącznik nr 3</text:p>
        </text:list-item>
        <text:list-item>
          <text:p text:style-name="P77">Oświadczenie Wykonawcy RODO – załącznik nr 4</text:p>
        </text:list-item>
      </text:list>
      <text:p text:style-name="P78"/>
      <text:list text:style-name="LFO4" text:continue-numbering="true">
        <text:list-item>
          <text:p text:style-name="P79">Termin realizacji zamówienia:</text:p>
        </text:list-item>
      </text:list>
      <text:p text:style-name="P80">Do dnia<text:s/><text:bookmark-start text:name="_Hlk46134806"/>24.08.2020 r.</text:p>
      <text:list text:style-name="LFO4" text:continue-numbering="true">
        <text:list-item>
          <text:p text:style-name="P81"><text:bookmark-end text:name="_Hlk46134806"/>Odrzucenie oferty:</text:p>
        </text:list-item>
      </text:list>
      <text:p text:style-name="P82">Zamawiający odrzuca ofertę, jeżeli:</text:p>
      <text:p text:style-name="P83">1) jej treść nie odpowiada treści zapytania ofertowego,</text:p>
      <text:p text:style-name="P84">2) jej złożenie stanowi czyn nieuczciwej konkurencji w rozumieniu przepisów o zwalczaniu nieuczciwej konkurencji,</text:p>
      <text:p text:style-name="P85">3) zawiera rażąco niską cenę lub koszt w stosunku do przedmiotu zamówienia,</text:p>
      <text:p text:style-name="P86">4) wykonawca nie zgodził się na poprawienie omyłki,</text:p>
      <text:p text:style-name="P87">5) jest nieważna na podstawie odrębnych przepisów.</text:p>
      <text:p text:style-name="P88"/>
      <text:list text:style-name="LFO4" text:continue-numbering="true">
        <text:list-item>
          <text:p text:style-name="P89">Unieważnienie postępowania:</text:p>
        </text:list-item>
      </text:list>
      <text:p text:style-name="P90">Zamawiający unieważni postępowanie, jeżeli:</text:p>
      <text:list text:style-name="LFO3" text:continue-numbering="true">
        <text:list-item>
          <text:p text:style-name="P91">nie zostanie złożona żadna oferta,</text:p>
        </text:list-item>
        <text:list-item>
          <text:p text:style-name="P92">cena<text:s/>najkorzystniejszej oferty przewyższy kwotę, którą Zamawiający zmierza przeznaczyć na sfinansowanie zamówienia,</text:p>
        </text:list-item>
        <text:list-item>
          <text:p text:style-name="P93">w przypadku nieprzyznania środków, które miały być przeznaczone na sfinansowanie zamówienia,</text:p>
        </text:list-item>
        <text:list-item>
          <text:p text:style-name="P94">wystąpiła istotna zmiana okoliczności powodująca, że<text:s/>prowadzenie postępowania lub wykonanie zamówieni nie leży w interesie publicznym, czego nie można było wcześniej przewidzieć,</text:p>
        </text:list-item>
        <text:list-item>
          <text:p text:style-name="P95">Zamawiający zastrzega sobie prawo do unieważnienia postępowania na każdym etapie bez podawania przyczyny.</text:p>
        </text:list-item>
      </text:list>
      <text:p text:style-name="P96"/>
      <text:list text:style-name="LFO4" text:continue-numbering="true">
        <text:list-item>
          <text:p text:style-name="P97">Informacja o wynikach<text:s/>postępowania:</text:p>
        </text:list-item>
      </text:list>
      <text:p text:style-name="P98">Zamawiający niezwłocznie zawiadomi wszystkich Wykonawców, którzy złożyli<text:s/><text:line-break/>oferty o:</text:p>
      <text:list text:style-name="LFO6" text:continue-numbering="true">
        <text:list-item>
          <text:p text:style-name="P99">wyborze najkorzystniejszej oferty,</text:p>
        </text:list-item>
        <text:list-item>
          <text:p text:style-name="P100">wykonawcach, których oferty zostały odrzucone,</text:p>
        </text:list-item>
        <text:list-item>
          <text:p text:style-name="P101">unieważnieniu postepowania.</text:p>
        </text:list-item>
      </text:list>
      <text:p text:style-name="P102"/>
      <text:p text:style-name="P103">Informacje o wynikach postępowania zamawiający<text:s/>zmieści na stronie internetowej: <text:s text:c="26"/><text:a xlink:href="http://www.powiat-czestochowski.4bip.pl" office:target-frame-name="_top" xlink:show="replace"><text:span text:style-name="T104">www.powiat-czestochowski.4bip.pl</text:span></text:a><text:span text:style-name="T105"><text:s text:c="2"/>- Zakładka Zamówienia publiczne/Inne tryby zamówień</text:span></text:p>
      <text:list text:style-name="LFO1" text:continue-numbering="true">
        <text:list-item>
          <text:p text:style-name="P106">Ochrona danych osobowych:</text:p>
        </text:list-item>
      </text:list>
      <text:p text:style-name="P107">Zamawiający informuje, iż będzie przetwarzał dane osobowe uzyskane w trakcie postępowania, w szczególności dane ujawnione w ofertach, dokumentach, i oświadczeniach dołączonych do oferty. Przetwarzanie danych osobowych przez Zamawiającego jest niezbędne dla celów wynikających z prawnie uzasadnionych interesów realizowanych przez Zamawiającego i wypełniania obowiązku prawnego ciążącego na administratorze.<text:s/><text:span text:style-name="T108">Klauzula informacyjna</text:span><text:s/>wynikająca z art. 13 RODO stanowi<text:s/><text:span text:style-name="T109">załącznik nr 6</text:span><text:s/>do niniejszego zapytania ofertowego. Mając na uwadze<text:s/>powyższe Wykonawca przystępując do postępowania jest obowiązany do wyrażenia zgody na przetwarzanie informacji zawierających dane osobowe oraz do poinformowania i uzyskania zgody każdej osoby, której dane osobowe będą podane w ofercie, oświadczeniach i dokumentach złożonych w postepowaniu. Na tę okoliczność<text:s/><text:soft-page-break/>Wykonawca składa stosowne oświadczenie stanowiące<text:s/><text:span text:style-name="T110">załącznik nr 4</text:span><text:s/>do niniejszego zapytania ofertowego.<text:s/></text:p>
      <text:list text:style-name="LFO4" text:continue-numbering="true">
        <text:list-item>
          <text:p text:style-name="P111">Informacje dodatkowe:</text:p>
        </text:list-item>
      </text:list>
      <text:list text:style-name="LFO3" text:continue-numbering="true">
        <text:list-item>
          <text:p text:style-name="P112">W przypadku, gdy wybrany Wykonawca odstąpi od podpisania umowy <text:s text:c="25"/>z Zamawiającym, możliwe jest podpisanie przez Zamawiającego umowy <text:s text:c="24"/>z kolejnym Wykonawcą, który w postępowaniu znalazł się na kolejnej pozycji na liście.<text:s/></text:p>
        </text:list-item>
        <text:list-item>
          <text:p text:style-name="P113">Zamawiający może w toku badania i oceny ofert żądać od Wykonawców wyjaśnień oraz dokumentów dotyczących treści złożonych ofert.</text:p>
        </text:list-item>
        <text:list-item>
          <text:p text:style-name="P114">Zamawiający jest uprawniony do poprawienia w tekście oferty oczywistych omyłek, niezwłocznie zawiadamiając o tym danego Wykonawcę. W przypadku rozbieżności co do kwoty oferty Zamawiający przyjmuje kwotę wpisaną słownie.</text:p>
        </text:list-item>
        <text:list-item>
          <text:p text:style-name="P115">Do udzielenia zamówienia na zasadach określonych w niniejszym zapytaniu ofertowym nie<text:s/>stosuje się przepisów ustawy z dnia 29 stycznia 2004 r. Prawo zamówień publicznych (Dz. U. z 2019 r. poz. 1843 z późn. zm.). <text:s/>Podstawa prawna: art. 6 ustawy z dnia 2 marca 2020 r. o szczególnych rozwiązaniach związanych z zapobieganiem, przeciwdziałaniem<text:s/>i zwalczaniem COVID – 19, innych chorób zakaźnych oraz wywołanych nimi sytuacji kryzysowych oraz niektórych ustaw (Dz. U. <text:s/>z 2020 r. poz. 374 z późn. zm.</text:p>
        </text:list-item>
        <text:list-item>
          <text:p text:style-name="P116">Zmawiający nie dopuszcza składania ofert wariantowych.</text:p>
        </text:list-item>
        <text:list-item>
          <text:p text:style-name="P117">Zamawiający nie przewiduje rozliczeń w walutach<text:s/>obcych. Rozliczenie pomiędzy Zamawiającym a Wykonawcą odbywać się będą w polskiej walucie (PLN – polski złoty)</text:p>
        </text:list-item>
      </text:list>
      <text:list text:style-name="LFO1" text:continue-numbering="true">
        <text:list-item>
          <text:p text:style-name="P118">Załączniki:</text:p>
        </text:list-item>
      </text:list>
      <text:p text:style-name="P119">Załącznik nr 1 – Szczegółowy opis przedmiotu zamówienia</text:p>
      <text:p text:style-name="P120">Załącznik nr 2 – Formularz ofertowy</text:p>
      <text:p text:style-name="P121">Załącznik nr 3 – Oświadczenie Wykonawcy<text:s/>dotyczącego jego statusu podatnika podatku VAT<text:s/></text:p>
      <text:p text:style-name="P122">Załącznik nr 4 – Oświadczenie Wykonawcy RODO</text:p>
      <text:p text:style-name="P123">Załącznik nr 5 <text:s/>- Wzór umowy</text:p>
      <text:p text:style-name="P124">Załącznik nr 6 <text:s/>- Klauzula informacyjna wynikająca z art. 13 RODO</text:p>
      <text:p text:style-name="P125"/>
      <text:p text:style-name="P126"/>
      <text:p text:style-name="P127"/>
      <text:p text:style-name="P128"/>
      <text:p text:style-name="P129"/>
      <text:p text:style-name="P130"><text:tab/><text:tab/><text:tab/><text:tab/><text:tab/><text:tab/><text:tab/>…………………………………………………………………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Załącznik nr 1<text:s/>do zapytania ofertowego<text:s/></text:p>
      <text:p text:style-name="P140">„Dostawa sprzętu komputerowego z oprogramowaniem<text:s/>w ramach projektu pn.<text:s/><text:s text:c="22"/>Wsparcie dzieci umieszczonych w pieczy<text:s/>zastępczej w okresie epidemii COVID-19”.</text:p>
      <text:p text:style-name="Normalny"/>
      <text:p text:style-name="P141">SZCZEGÓŁOWY OPIS PRZEDMIOTU ZAMÓWIENIA</text:p>
      <text:list text:style-name="LFO7" text:continue-numbering="true">
        <text:list-item>
          <text:p text:style-name="P142">Opis przedmiotu zamówienia dotyczy sprzętu fabrycznie nowego, nieużytkowanego, wolnego od wad konstrukcyjnych, materiałowych, wykonawczych i prawnych.</text:p>
        </text:list-item>
        <text:list-item>
          <text:p text:style-name="P143">Dostawa dotyczy: komputerów przenośnych z myszkami bezprzewodowymi <text:s/>- 147<text:s/>szt., według poniższej specyfikacji:</text:p>
        </text:list-item>
      </text:list>
      <text:p text:style-name="Normalny"><text:span text:style-name="T144">Typ:</text:span><text:s/>Komputer przenośny typu laptop</text:p>
      <text:p text:style-name="P145"><text:span text:style-name="T146">Zastosowanie</text:span>: Wyrównywanie braków szkolnych, podnoszenia kompetencji, organizacji czasu wolnego w czasie nauczania zdalnego.</text:p>
      <text:p text:style-name="P147"><text:span text:style-name="T148">Rodzaj pamięci</text:span><text:s/>- SODIMM DDR4</text:p>
      <text:p text:style-name="P149"><text:span text:style-name="T150">Z</text:span><text:span text:style-name="T151">ainstalowana pamięć RAM</text:span><text:s/>- minimum 8 GB</text:p>
      <text:p text:style-name="P152"><text:span text:style-name="T153">Pamięć masowa</text:span>: Typ dysku – SSD/ Pojemność - minimum 256 GB</text:p>
      <text:p text:style-name="P154"><text:span text:style-name="T155">Procesor</text:span>: minimum Intel Core i3</text:p>
      <text:p text:style-name="P156"><text:span text:style-name="T157">Wyświetlacz</text:span>: Przekątna - 15,6''/ Rozdzielczość - 1920 x 1080 (FHD 1080)</text:p>
      <text:p text:style-name="P158"><text:span text:style-name="T159">Taktowanie procesora</text:span><text:s/>- 2.2 GHz</text:p>
      <text:p text:style-name="P160"><text:span text:style-name="T161">Taktowanie<text:s/></text:span><text:span text:style-name="T162">(Boost)</text:span><text:s/>- 3.4 GHz</text:p>
      <text:p text:style-name="P163"><text:span text:style-name="T164">Powierzchnia matrycy</text:span><text:s/>– Matowa</text:p>
      <text:p text:style-name="P165"><text:span text:style-name="T166">Karta graficzna</text:span><text:s/>- minimum <text:s/>Intel UHD Graphics</text:p>
      <text:p text:style-name="P167"><text:span text:style-name="T168">Producent chipsetu</text:span><text:s/>– Intel</text:p>
      <text:p text:style-name="P169"><text:span text:style-name="T170">Napęd optyczny</text:span><text:s/>- DVD-RW Super Multi</text:p>
      <text:p text:style-name="P171"><text:span text:style-name="T172">Komunikacja</text:span><text:s text:c="2"/>- LAN 10/100/1000</text:p>
      <text:p text:style-name="P173"><text:tab/><text:s text:c="11"/>- WiFi 802.11 ac</text:p>
      <text:p text:style-name="P174"><text:tab/><text:s text:c="11"/>- Bluetooth</text:p>
      <text:p text:style-name="P175"><text:span text:style-name="T176">Porty USB</text:span><text:s text:c="8"/>- 1xUSB 2.0 Type-A</text:p>
      <text:p text:style-name="P177"><text:tab/><text:s text:c="12"/>- 3xUSB 3.0 Type-A</text:p>
      <text:p text:style-name="P178"><text:span text:style-name="T179">Porty wideo</text:span><text:s text:c="5"/>- 1x HDMI</text:p>
      <text:p text:style-name="P180"><text:span text:style-name="T181">Czytnik kart pamięci</text:span><text:s/>– Tak</text:p>
      <text:p text:style-name="P182"><text:span text:style-name="T183">Pozostałe porty we/wy</text:span><text:tab/>- 1xAudio(Combo)</text:p>
      <text:p text:style-name="P184"><text:tab/><text:tab/><text:tab/>- 1xRJ-45</text:p>
      <text:p text:style-name="P185"><text:span text:style-name="T186">Kamera internetowa</text:span><text:s text:c="2"/>- 2,0 MPix</text:p>
      <text:p text:style-name="P187"><text:span text:style-name="T188">Technologia podświetlania</text:span><text:s/>– Diody LED</text:p>
      <text:p text:style-name="P189"><text:span text:style-name="T190">Ekran dotykowy</text:span><text:s/>– Nie wymagany</text:p>
      <text:p text:style-name="P191"><text:span text:style-name="T192">Częstotliwość szyny pamięci</text:span><text:s text:c="2"/>- minimum 2400 MHz</text:p>
      <text:p text:style-name="P193"><text:span text:style-name="T194">Akcesoria</text:span><text:s/>– oryginalny zasilacz sprzedawany w zestawie przez producenta</text:p>
      <text:soft-page-break/>
      <text:p text:style-name="P195"><text:tab/><text:s text:c="5"/>- <text:s/>myszka bezprzewodowa</text:p>
      <text:p text:style-name="P196"><text:span text:style-name="T197">System operacyjny</text:span><text:span text:style-name="T198">:</text:span><text:s/>minimum Windows 10 – licencjonowany<text:span text:style-name="T199"><text:s/></text:span></text:p>
      <text:p text:style-name="P200"><text:span text:style-name="T201">Oprogramowanie dodatkowe:</text:span><text:s/>na każdym komputerze zainstalowany OpenOffice</text:p>
      <text:p text:style-name="P202"><text:span text:style-name="T203">Informacje o gwarancji</text:span><text:span text:style-name="T204">:<text:s/></text:span><text:s/>60 miesięcy<text:s/>gwarancji producenta z możliwością sprawdzenia<text:s/>stanu<text:s/>/<text:s/>statusu gwarancji na stronie producenta lub w dedykowanym przez producenta oprogramowaniu.</text:p>
      <text:p text:style-name="P205"/>
      <text:list text:style-name="LFO7" text:continue-numbering="true">
        <text:list-item>
          <text:p text:style-name="P206">Miejsce dostawy: Starostwo Powiatowe w Częstochowie, ul. Jana III<text:s/>Sobieskiego 9,<text:s/><text:line-break/>42 – 217<text:s/>Częstochowa.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Załącznik nr 2 do zapytania ofertowego<text:s/></text:p>
      <text:p text:style-name="P248">„Dostawa sprzętu komputerowego z oprogramowaniem w ramach projektu pn. Wsparcie dzieci umieszczonych w pieczy zastępczej w okresie<text:s/>epidemii COVID-19”.</text:p>
      <text:p text:style-name="P249"/>
      <text:p text:style-name="P250">Powiat Częstochowski</text:p>
      <text:p text:style-name="P251">ul. Jana III Sobieskiego 9</text:p>
      <text:p text:style-name="P252">42 - 200 Częstochowa</text:p>
      <text:p text:style-name="P253"/>
      <text:p text:style-name="P254">FORMULARZ OFEROWY</text:p>
      <text:p text:style-name="P255">„Dostawa sprzętu komputerowego w ramach projektu pn. Wsparcie dzieci umieszczonych<text:s/><text:line-break/>w pieczy zastępczej w okresie epidemii COVID-19”.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.p.</text:p>
          </table:table-cell>
          <table:table-cell table:style-name="TableCell263" table:number-columns-spanned="2">
            <text:p text:style-name="P264">Dane<text:s/>wykonawcy:</text:p>
          </table:table-cell>
          <table:covered-table-cell/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<text:span text:style-name="T270">Nazwa (firma)</text:span><text:span text:style-name="T271"><text:s/></text:span></text:p>
          </table:table-cell>
          <table:table-cell table:style-name="TableCell272">
            <text:p text:style-name="P273">……………………………………………………………………………………………………………………………..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Siedziba (adres):</text:p>
          </table:table-cell>
          <table:table-cell table:style-name="TableCell279">
            <text:p text:style-name="P280">……………………………………………………………………………………………………………………………..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Adres do korespondencji:</text:p>
            <text:p text:style-name="P286">(w przypadku gdy inny niż w pkt 3)</text:p>
          </table:table-cell>
          <table:table-cell table:style-name="TableCell287">
            <text:p text:style-name="P288">……………………………………………………………………………………………………………………………..</text:p>
          </table:table-cell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Osoba/osoby<text:s/></text:p>
            <text:p text:style-name="P294">upoważnione do złożenia oferty:</text:p>
          </table:table-cell>
          <table:table-cell table:style-name="TableCell295">
            <text:p text:style-name="P296">……………………………………………………………………………………………………………………………..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Numer REGON:</text:p>
          </table:table-cell>
          <table:table-cell table:style-name="TableCell302">
            <text:p text:style-name="P303">……………………………………………………………………………………………………………………………..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Numer NIP:<text:s/></text:p>
            <text:p text:style-name="P309">(odpowiednio VAT-UE)</text:p>
          </table:table-cell>
          <table:table-cell table:style-name="TableCell310">
            <text:p text:style-name="P311">……………………………………………………………………………………………………………………………..</text:p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Numer KRS:</text:p>
            <text:p text:style-name="P317">(jeżeli dotyczy)</text:p>
          </table:table-cell>
          <table:table-cell table:style-name="TableCell318">
            <text:p text:style-name="P319">……………………………………………………………………………………………………………………………..</text:p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<text:span text:style-name="T325">Numer telefonu<text:s/></text:span><text:span text:style-name="T326">do kontaktów oraz osoba do kontaktu</text:span><text:span text:style-name="T327">:</text:span></text:p>
          </table:table-cell>
          <table:table-cell table:style-name="TableCell328">
            <text:p text:style-name="P329">……………………………………………………………………………………………………………………………..</text:p>
          </table:table-cell>
        </table:table-row>
        <table:table-row table:style-name="TableRow330">
          <table:table-cell table:style-name="TableCell331">
            <text:p text:style-name="P332">11.</text:p>
          </table:table-cell>
          <table:table-cell table:style-name="TableCell333">
            <text:p text:style-name="P334"><text:span text:style-name="T335">E-mail<text:s/></text:span><text:span text:style-name="T336">do kontaktów</text:span><text:span text:style-name="T337">:</text:span></text:p>
          </table:table-cell>
          <table:table-cell table:style-name="TableCell338">
            <text:p text:style-name="P339">……………………………………………………………………………………………………………………………..</text:p>
          </table:table-cell>
        </table:table-row>
        <table:table-row table:style-name="TableRow340">
          <table:table-cell table:style-name="TableCell341">
            <text:p text:style-name="P342">12.<text:s/></text:p>
          </table:table-cell>
          <table:table-cell table:style-name="TableCell343">
            <text:p text:style-name="P344"><text:span text:style-name="T345">Adres http://</text:span></text:p>
          </table:table-cell>
          <table:table-cell table:style-name="TableCell346">
            <text:p text:style-name="P347">……………………………………………………………………………………………………………………………..</text:p>
          </table:table-cell>
        </table:table-row>
      </table:table>
      <text:p text:style-name="Normalny"/>
      <text:p text:style-name="Normalny">Nawiązując do ogłoszenia o zamówieniu w postępowaniu na:<text:s/><text:span text:style-name="T348">Dostawę sprzętu komputerowego<text:s/></text:span><text:span text:style-name="T349"><text:line-break/></text:span><text:span text:style-name="T350">w ramach projektu pn. Wsparcie dzieci<text:s/></text:span><text:span text:style-name="T351">umieszczonych w pieczy zastępczej w okresie epidemii COVID-19”</text:span>, my niżej podpisani, działając w imieniu i na rzecz:<text:s/></text:p>
      <text:p text:style-name="Normalny">……………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……………</text:p>
      <text:soft-page-break/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P352"><text:span text:style-name="T353">(pełna nazwa i dokładny adres Wykonawcy, a w przypadku podmiotów wspólnie ubiegających się o zamówienie - pełne nazwy i adresy wszystkic</text:span><text:span text:style-name="T354">h podmiotów wspólnie ubiegających się o zamówienie)</text:span></text:p>
      <text:p text:style-name="Normalny"/>
      <text:list text:style-name="LFO8" text:continue-numbering="true">
        <text:list-item>
          <text:p text:style-name="P355">Składamy ofertę na wykonanie przedmiotu zamówienia określonego w <text:s/>zapytaniu ofertowym <text:s text:c="26"/>nr<text:s/>OK.272.39.2020<text:s/></text:p>
        </text:list-item>
        <text:list-item>
          <text:p text:style-name="P356">Oferujemy wykonanie<text:s/><text:span text:style-name="T357">całego przedmiotu zamówienia</text:span><text:s/>za łącznym wynagrodzeniem, w kwocie: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.p.</text:p>
          </table:table-cell>
          <table:table-cell table:style-name="TableCell368">
            <text:p text:style-name="P369"><text:span text:style-name="T370">Rodzaj<text:s/></text:span><text:span text:style-name="T371">komputera<text:s/></text:span></text:p>
            <text:p text:style-name="P372"><text:span text:style-name="T373">przenośnego</text:span></text:p>
            <text:p text:style-name="P374">(producent i model<text:s/></text:p>
            <text:p text:style-name="P375">urządzenia)</text:p>
          </table:table-cell>
          <table:table-cell table:style-name="TableCell376">
            <text:p text:style-name="P377"><text:span text:style-name="T378">Jednostkowa cena netto PLN</text:span></text:p>
          </table:table-cell>
          <table:table-cell table:style-name="TableCell379">
            <text:p text:style-name="P380"><text:span text:style-name="T381"><text:line-break/></text:span><text:span text:style-name="T382">VAT %</text:span></text:p>
          </table:table-cell>
          <table:table-cell table:style-name="TableCell383">
            <text:p text:style-name="P384">Jednostkowa cena brutto <text:s/>PLN</text:p>
          </table:table-cell>
          <table:table-cell table:style-name="TableCell385">
            <text:p text:style-name="P386">Wartość<text:s/></text:p>
            <text:p text:style-name="P387">brutto PLN</text:p>
            <text:p text:style-name="P388"><text:span text:style-name="T389">(jedn</text:span><text:span text:style-name="T390">ostkowa</text:span><text:span text:style-name="T391"><text:s/>cena brutt</text:span><text:span text:style-name="T392">o</text:span><text:span text:style-name="T393"><text:s/>x 1</text:span><text:span text:style-name="T394">4</text:span><text:span text:style-name="T395">7</text:span><text:span text:style-name="T396"><text:s/>szt</text:span><text:span text:style-name="T397">.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<text:span text:style-name="T404">Producent………………………….</text:span><text:span text:style-name="T405"><text:s/></text:span></text:p>
            <text:p text:style-name="P406"/>
            <text:p text:style-name="P407">Model ……………………………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Normalny"><text:span text:style-name="T417">CAŁOŚĆ OFERTY: brutto<text:s/></text:span>………………………….………………..<text:s/><text:span text:style-name="T418">PLN<text:s/></text:span><text:span text:style-name="T419"><text:line-break/></text:span><text:span text:style-name="T420"><text:line-break/></text:span><text:span text:style-name="T421">(słownie:<text:s/></text:span>………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………………………)</text:p>
      <text:p text:style-name="P422">Powyższe wynagrodzenie obejmuje wszelkie koszty<text:s/>ponoszone przez Wykonawcę z tytułu realizacji przedmiotu zamówienia.</text:p>
      <text:list text:style-name="LFO8" text:continue-numbering="true">
        <text:list-item>
          <text:p text:style-name="P423">Zobowiązujemy się wykonać przedmiot zamówienia w terminie do dnia<text:span text:style-name="T424"><text:s/></text:span><text:span text:style-name="T425">24.08.2020</text:span><text:span text:style-name="T426"><text:s/>r.</text:span></text:p>
        </text:list-item>
        <text:list-item>
          <text:p text:style-name="P427">Oświadczamy, że oferowany sprzęt jest fabrycznie nowy, nieużytkowany, wolny od wad<text:s/>konstrukcyjnych, materiałowych, wykonawczych i prawnych.</text:p>
        </text:list-item>
        <text:list-item>
          <text:p text:style-name="P428">Oświadczamy<text:span text:style-name="T429">, że akceptujemy zawarty w</text:span><text:s/>zapytaniu ofertowym<text:s/><text:span text:style-name="T430">Wzór Umowy i zobowiązujemy się, w przypadku wyboru naszej oferty, do zawarcia umowy zgodnie z niniejszą ofertą oraz na warunkach określonych<text:s/></text:span><text:span text:style-name="T431">we Wzorze Umowy, w</text:span><text:s/>miejscu i terminie wyznaczonym przez Zamawiającego.</text:p>
        </text:list-item>
        <text:list-item>
          <text:p text:style-name="P432">Oświadczamy, iż Wykonawca wyraża zgodę na przetwarzanie przez Zamawiającego informacji zawierających dane osobowe oraz, że poinformował pisemnie i uzyskał zgodę każdej osoby, której dane osobowe są podane w ofercie oraz dokumentach składanych wraz z niniejszą ofertą lub będą podane w oświadczeniach i dokumentach złożonych przez Wykonawcę w niniejszym postępowaniu o udzielenie zamówienia.</text:p>
        </text:list-item>
        <text:list-item>
          <text:p text:style-name="P433">Osobą upoważnioną do kontaktów z Zamawiającym jest<text:s/>Pani/Pan:</text:p>
        </text:list-item>
      </text:list>
      <text:p text:style-name="P434">…………………………………………………………………………………………………………………………………………………………..</text:p>
      <text:p text:style-name="P435">Telefon: …………………………………………………………………………………………………………………………………………….</text:p>
      <text:p text:style-name="P436">E-mail:<text:s/>………………………………………………………………………………………………………………………………………………</text:p>
      <text:p text:style-name="P437"/>
      <text:p text:style-name="P438">Do niniejszej oferty załączamy:</text:p>
      <text:list text:style-name="LFO9" text:continue-numbering="true">
        <text:list-item>
          <text:p text:style-name="P439">szczegółową specyfikację oferowanego sprzętu;</text:p>
        </text:list-item>
        <text:list-item>
          <text:p text:style-name="P440">oświadczenie Wykonawcy dotyczące jego statusu podatnika podatku VAT;</text:p>
        </text:list-item>
        <text:list-item>
          <text:p text:style-name="P441">oświadczenie Wykonawcy wymagane w zakresie wypełnienia<text:s/>obowiązków informacyjnych przewidzianych w art. 13 lub art. 14 RODO;</text:p>
        </text:list-item>
        <text:list-item>
          <text:p text:style-name="P442">Inne …………………………………………………………………………………………………………………………………………</text:p>
        </text:list-item>
      </text:list>
      <text:p text:style-name="P443">…………………………………………………………………………………………………………………………………………………</text:p>
      <text:p text:style-name="P444">………………………………………………………………………………………………………………………………………………..</text:p>
      <text:p text:style-name="P445"/>
      <text:p text:style-name="P446"/>
      <text:p text:style-name="P447">………………………………………………………<text:tab/><text:tab/><text:tab/><text:tab/>………………………………………………………</text:p>
      <text:p text:style-name="P448"><text:s text:c="9"/>Miejscowość/data (dd-mm-rrrr)<text:tab/><text:s text:c="8"/><text:tab/><text:s text:c="9"/>Podpis/y osoby/ób uprawnionej/ych<text:s/></text:p>
      <text:p text:style-name="P449"><text:span text:style-name="T450"><text:s text:c="9"/>do składania oferty oraz pieczątka/i</text:span><text:s/></text:p>
      <text:p text:style-name="P451"/>
      <text:p text:style-name="P452"/>
      <text:p text:style-name="P453"/>
      <text:p text:style-name="P454"/>
      <text:p text:style-name="Normalny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Załącznik nr 3 do zapytania ofertowego</text:p>
      <text:p text:style-name="P471"><text:s/>„Dostawa sprzętu<text:s/>komputerowego z oprogramowaniem w ramach projektu pn. Wsparcie dzieci umieszczonych w pieczy zastępczej w okresie epidemii COVID-19”</text:p>
      <text:p text:style-name="P472"/>
      <text:p text:style-name="P473">OŚWIADCZENIE WYKONAWCY</text:p>
      <text:p text:style-name="P474">DOTYCZĄCE JEGO STATUSU PODATNIKA PODATKU VAT</text:p>
      <text:p text:style-name="P475">Oświadczenie Wykonawcy<text:s/><text:line-break/>(osoby fizycznej, prowadzącej<text:s/>działalność gospodarczą)</text:p>
      <text:p text:style-name="P476"/>
      <text:p text:style-name="P477">Oświadczam, że jako osoba prowadząca działalność gospodarczą pod nazwą:</text:p>
      <text:p text:style-name="P478">…………………………………………………………………………………………………………………………………………………………….</text:p>
      <text:p text:style-name="P479">…………………………………………………………………………………………………………………………………………………………….</text:p>
      <text:p text:style-name="P480">…………………………………………………………………………………………………………………………………………………………….</text:p>
      <text:p text:style-name="P481">…………………………………………………………………………………………………………………………………………………………….</text:p>
      <text:p text:style-name="P482">NIP:<text:s/><text:tab/><text:tab/>……………………………………………………………………….</text:p>
      <text:p text:style-name="P483">REGON:<text:s/><text:tab/>………………………………………………………………………..</text:p>
      <text:p text:style-name="Normalny"><text:span text:style-name="T484">jestem/ nie jestem* zarejestrowanym czynnym podatnikiem podatku VAT.</text:span></text:p>
      <text:p text:style-name="P485"><text:span text:style-name="T486">Jednocześnie<text:s/></text:span><text:span text:style-name="T487">oświadczam, że nie zawiesiłam/łem i nie zaprzestałam/łem wykonywania działalności <text:s text:c="19"/>gospodarczej oraz zobowiązuję się do niezwłocznego pisemnego powiadomienia o zmianach <text:s text:c="45"/>powyższego statusu.</text:span></text:p>
      <text:p text:style-name="Normalny"> </text:p>
      <text:p text:style-name="Normalny"><text:span text:style-name="T488">*niewłaściwe wykreślić</text:span> </text:p>
      <text:p text:style-name="Normalny"/>
      <text:p text:style-name="Normalny"/>
      <text:p text:style-name="P489">………………………………………………………<text:tab/><text:tab/><text:tab/><text:tab/>………………………………………………………</text:p>
      <text:p text:style-name="P490"><text:s text:c="9"/>Miejscowość/data (dd-mm-rrrr)<text:tab/><text:s text:c="8"/><text:tab/><text:s text:c="9"/>Podpis/y osoby/ób uprawnionej/ych<text:s/></text:p>
      <text:p text:style-name="P491"><text:span text:style-name="T492"><text:s text:c="9"/>do składania oferty oraz pieczątka/i</text:span>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93"/>
      <text:p text:style-name="P494">Załącznik nr 4 do zapytania ofertowego<text:s/></text:p>
      <text:p text:style-name="P495">„Dostawa sprzętu komputerowego z oprogramowaniem w ramach projektu pn. Wsparcie dzieci umieszczonych w pieczy zastępczej w okresie epidemii COVID-19”</text:p>
      <text:p text:style-name="P496"/>
      <text:p text:style-name="P497"/>
      <text:p text:style-name="P498">OŚWIADCZENIE WYKONAWCY<text:s/></text:p>
      <text:p text:style-name="P499">wymagane w zakresie wypełnienia obowiązków informacyjnych<text:s/>przewidzianych<text:s/><text:line-break/>w art. 13 lub art. 14 RODO<text:s/></text:p>
      <text:p text:style-name="P500"/>
      <text:p text:style-name="P501"/>
      <text:p text:style-name="P502"/>
      <text:p text:style-name="P503"><text:span text:style-name="T504">Oświadczam, że wypełniłem obowiązki informacyjne przewidziane w art. 13 lub art. 14 RODO</text:span><text:span text:style-name="T505"><text:note text:note-class="endnote" text:id="_edn0"><text:note-citation>1</text:note-citation><text:note-body><text:p text:style-name="P506"><text:span text:style-name="T507"><text:s/>Rozporządzenie Parlamentu Europejskiego i Rady (UE) 2016/679 z dnia 27 kwietnia 2016 r. w sprawie ochrony osób<text:s/></text:span><text:span text:style-name="T508">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509"><text:s/>wobec osób fizycznych,<text:s/></text:span><text:span text:style-name="T510">od których dan</text:span><text:span text:style-name="T511">e osobowe bezpośrednio lub pośrednio pozyskałem</text:span><text:span text:style-name="T512"><text:s/>w celu ubiegania <text:s/>się o udzielenie zamówienia publicznego w niniejszym postępowaniu</text:span><text:span text:style-name="T513"><text:note text:note-class="endnote" text:id="_edn1"><text:note-citation>2</text:note-citation><text:note-body><text:p text:style-name="P514"><text:span text:style-name="T515"><text:s/>w przypadku gdy wykonawca nie przekazuje danych osobowych innych niż bezpośrednio jego dotyczących lub zachodzi wyłączen</text:span><text:span text:style-name="T516">ie stosowania obowiązku informacyjnego, stosownie do art. 13 ust. 4 lub art. 14 ust. 5 RODO treści oświadczenia wykonawca nie składa (usunięcie treści oświadczenia np. przez jego wykreślenie)</text:span></text:p></text:note-body></text:note></text:span><text:span text:style-name="T517">.</text:span></text:p>
      <text:p text:style-name="P518"/>
      <text:p text:style-name="P519"/>
      <text:p text:style-name="P520"/>
      <text:p text:style-name="P521">……………………………………</text:p>
      <text:p text:style-name="P522"/>
      <text:p text:style-name="P523"/>
      <text:p text:style-name="P524">Uwaga</text:p>
      <text:p text:style-name="P525">Wykonawca ubiegając się o<text:s/>udzielenie zamówienia publicznego jest zobowiązany do wypełnienia wszystkich obowiązków formalno-prawnych związanych z udziałem w postępowaniu. Do obowiązków tych należą m.in. obowiązki wynikające z RODO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<text:s/>której dane dotyczą, dysponuje <text:s/>już tymi informacjami (vide: art. 13 ust. 4).</text:p>
      <text:p text:style-name="P526"/>
      <text:p text:style-name="P527">Ponadto wykonawca musi wypełnić obowiązek informacyjny wynikający z art. 14 RODO względem osób fizycznych, których dane przekazuje zamawiającemu i których dane pośrednio pozyskał, chyba że ma zastosowanie co najmniej jedno z włączeń, o których mowa w art. 14 ust. 5 RODO.</text:p>
      <text:p text:style-name="P528"/>
      <text:p text:style-name="P529">W celu zapewnienia, że wykonawca wypełnił ww. obowiązki informacyjne oraz ochrony prawnie uzasadnionych interesów osoby trzeciej, której dane zostały<text:s/>przekazane w związku z udziałem wykonawcy w postępowaniu, wykonawca składa w postępowaniu o udzielenie zamówienia publicznego oświadczenie o wypełnieniu przez niego obowiązków informacyjnych przewidzianych w art. 13 lub art. 14 RODO.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8055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fo:color="#ED7D3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7" text:anchor-type="as-char" svg:x="0in" svg:y="0in" svg:width="6.29375in" svg:height="0.81319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Stopka"><draw:custom-shape svg:width="0.61875in" svg:height="0.20972in" draw:z-index="251659264" draw:id="id0" draw:style-name="a1" draw:transform="translate(-0.30937in -0.10486in) rotate(-3.14159) translate(0.30937in 0.10486in)" draw:name="Prostokąt 9" text:anchor-type="paragraph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Dudin</meta:initial-creator>
    <dc:creator>Katarzyna</dc:creator>
    <meta:creation-date>2020-07-20T09:01:00Z</meta:creation-date>
    <dc:date>2020-07-23T09:34:00Z</dc:date>
    <meta:print-date>2020-07-23T09:13:00Z</meta:print-date>
    <meta:template xlink:href="Normal" xlink:type="simple"/>
    <meta:editing-cycles>12</meta:editing-cycles>
    <meta:editing-duration>PT12840S</meta:editing-duration>
    <meta:document-statistic meta:page-count="11" meta:paragraph-count="36" meta:word-count="2647" meta:character-count="18496" meta:row-count="132" meta:non-whitespace-character-count="15885"/>
  </office:meta>
</office:document-meta>
</file>