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XXXIII / 281 <text:s/>/ 2009</text:p>
      <text:p text:style-name="P2">Rady Powiatu w Częstochowie</text:p>
      <text:p text:style-name="P2">z dnia <text:s/>3 <text:s/>grudnia <text:s/>2009 roku</text:p>
      <text:p text:style-name="P2"/>
      <text:p text:style-name="P3"/>
      <text:p text:style-name="P4">w sprawie zaciągnięcia pożyczki w Wojewódzkim Funduszu Ochrony Środowiska </text:p>
      <text:p text:style-name="P4">i Gospodarki Wodnej w Katowicach na dofinansowanie zadania pn: „Termomodernizacja <text:s/>budynków Specjalnego Ośrodka Szkolno-Wychowawczego w Bogumiłku”.</text:p>
      <text:p text:style-name="Standard"/>
      <text:p text:style-name="P5"><text:tab/>Na podstawie art. 12 pkt. 8 lit. c ustawy z dnia 5 czerwca 1998 roku o samorządzie powiatowym (Dz.U. z 2001 r. Nr 142, poz.1592 z późn. zm.) oraz art. 82 ust. 1 pkt. 2 ustawy z dnia 30 czerwca 2005 roku o finansach publicznych (Dz.U. Nr 249, poz. 2104 z późn. zm.), uchwala się, co następuje:</text:p>
      <text:p text:style-name="P5"/>
      <text:p text:style-name="P6">§ 1.</text:p>
      <text:p text:style-name="P6"/>
      <text:p text:style-name="P5">Postanawia się zaciągnąć pożyczkę w Wojewódzkim <text:s/>Funduszu Ochrony Środowiska i Gospodarki Wodnej w Katowicach w kwocie 224 158 zł z przeznaczeniem na dofinansowanie realizacji zadania inwestycyjnego pod nazwą „ Termomodernizacja budynków Specjalnego Ośrodka Szkolno-Wychowawczego w Bogumiłku gmina Lelów”. </text:p>
      <text:p text:style-name="P5">Wpływ środków z pożyczki do budżetu powiatu nastąpi w 2010 roku.</text:p>
      <text:p text:style-name="P5"/>
      <text:p text:style-name="P6">§ 2.</text:p>
      <text:p text:style-name="P6"/>
      <text:p text:style-name="Standard">Spłata pożyczki nastąpi w latach 2011 – 2020 r.</text:p>
      <text:p text:style-name="Standard"/>
      <text:p text:style-name="P6">§ 3.</text:p>
      <text:p text:style-name="P6"/>
      <text:p text:style-name="P5">Źródłem spłaty pożyczki będą dochody własne Powiatu w wysokości określonej w uchwałach budżetowych uchwalonych na kolejne lata obowiązywania umowy pożyczki.</text:p>
      <text:p text:style-name="P5"/>
      <text:p text:style-name="P6">§ 4.</text:p>
      <text:p text:style-name="P6"/>
      <text:p text:style-name="Standard">Zabezpieczenie pożyczki stanowić będzie weksel własny in blanco.</text:p>
      <text:p text:style-name="Standard"/>
      <text:p text:style-name="P6">§ 5.</text:p>
      <text:p text:style-name="P5">Traci moc uchwała Nr XXXII/268/2009 Rady Powiatu w Częstochowie z dnia 29 października 2009 roku w sprawie zaciągnięcia pożyczki w Wojewódzkim Funduszu Ochrony Środowiska <text:s text:c="15"/>i Gospodarki Wodnej w Katowicach na dofinansowanie zadania pn:” Termomodernizacja budynków Specjalnego Ośrodka Szkolno - Wychowawczego w Bogumiłku”.</text:p>
      <text:p text:style-name="P5"/>
      <text:p text:style-name="P6">§ 6.</text:p>
      <text:p text:style-name="P6"/>
      <text:p text:style-name="Standard">Wykonanie uchwały powierza się Zarządowi Powiatu.</text:p>
      <text:p text:style-name="Standard"/>
      <text:p text:style-name="P6">§ 7.</text:p>
      <text:p text:style-name="P6"/>
      <text:p text:style-name="Standard">Uchwała wchodzi w życie z dniem podjęc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0:37:36.15</meta:creation-date>
    <dc:date>2009-12-03T13:31:41.62</dc:date>
    <meta:editing-duration>PT00H21M56S</meta:editing-duration>
    <meta:editing-cycles>14</meta:editing-cycles>
    <meta:generator>OpenOffice.org/3.0$Win32 OpenOffice.org_project/300m15$Build-9379</meta:generator>
    <meta:print-date>2009-12-03T13:30:58.39</meta:print-date>
    <meta:document-statistic meta:table-count="0" meta:image-count="0" meta:object-count="0" meta:page-count="1" meta:paragraph-count="21" meta:word-count="255" meta:character-count="1690"/>
  </office:meta>
</office:document-meta>
</file>