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Arial Unicode M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l" fo:country="PL" fo:font-weight="bold" style:font-name-asian="Arial Unicode M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fo:font-weight="bold" style:font-name-asian="Arial Unicode M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fo:font-weight="bold" style:font-name-asian="Arial Unicode M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line-height="150%" fo:text-align="start" style:justify-single-word="false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l" fo:country="PL" fo:font-weight="bold" style:font-name-asian="Arial Unicode M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8" style:family="paragraph" style:parent-style-name="Standard" style:list-style-name="WW8Num2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" style:family="paragraph" style:parent-style-name="Standard" style:list-style-name="L1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" style:family="paragraph" style:parent-style-name="Standard" style:list-style-name="WW8Num2">
      <style:paragraph-properties fo:line-height="150%" fo:text-align="start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use-window-font-color="true" style:font-name="Arial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21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2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  <style:tab-stop style:position="1.588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3" style:family="paragraph" style:parent-style-name="Standard" style:list-style-name="WW8Num2">
      <style:paragraph-properties fo:margin-left="1.27cm" fo:margin-right="0cm" fo:line-height="150%" fo:text-align="start" style:justify-single-word="false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use-window-font-color="true" style:font-name="Arial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" style:family="text">
      <style:text-properties style:use-window-font-color="true" style:font-name="Arial" fo:font-size="12pt" fo:language="pl" fo:country="PL" fo:font-weight="bold" style:font-name-asian="Arial Unicode M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2" style:family="text">
      <style:text-properties style:use-window-font-color="true" style:font-name="Arial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Uchwała Nr 0063/1/ <text:s text:c="5"/>426 <text:s text:c="2"/>/09</text:p>
      <text:p text:style-name="P6">Zarządu Powiatu w Częstochowie</text:p>
      <text:p text:style-name="P6">z dnia <text:s text:c="5"/>24 <text:s text:c="4"/>czerwca <text:s/>2009</text:p>
      <text:p text:style-name="P6"/>
      <text:p text:style-name="P4"/>
      <text:p text:style-name="P7">w sprawie opracowania układu wykonawczego do uchwały Rady Powiatu w Częstochowie w sprawie zmian w budżecie powiatu częstochowskiego na 2009 rok</text:p>
      <text:p text:style-name="P7"/>
      <text:p text:style-name="P2"><text:tab/>Na podstawie art.32 ust.2 pkt 4 ustawy z dnia 5 czerwca 1998 roku o samorządzie powiatowym (Dz.U. z 2001 r. Nr 142, poz. 1592 z późn. zm.) art. 186 ust.1 pkt 1 ustawy z dnia 30 czerwca 2005 roku o finansach publicznych (Dz.U. Nr 249, poz. 2104 z późn. zm.) oraz w wykonaniu uchwały Rady Powiatu w Częstochowie Nr XXX/ <text:s text:c="3"/>250 <text:s text:c="2"/>/2009 z dnia <text:s/>18 czerwca 2009 roku w sprawie zmian w budżecie <text:s/>powiatu częstochowskiego na 2009 rok, uchwala się co następuje:</text:p>
      <text:p text:style-name="P2"/>
      <text:p text:style-name="P8">§ 1</text:p>
      <text:p text:style-name="P2">Opracowuje się układ wykonawczy <text:s/>do zmian w budżecie powiatu wprowadzonych uchwałą Rady Powiatu zgodnie z przedstawioną klasyfikacją (załącznik nr 1 i 2)</text:p>
      <text:p text:style-name="P2"/>
      <text:p text:style-name="P8">§ 2</text:p>
      <text:p text:style-name="P1">Dokonuje się podziału zwiększonego planu wydatków Powiatowego Funduszu Gospodarki</text:p>
      <text:p text:style-name="P1">Zasobem Geodezyjnym i Kartograficznym zgodnie z przedstawioną klasyfikacją </text:p>
      <text:p text:style-name="P1">(załącznik nr 3) </text:p>
      <text:p text:style-name="P8">§ 3</text:p>
      <text:p text:style-name="P3"/>
      <text:p text:style-name="P1">Zmiany w budżecie wprowadza się zgodnie z uchwałą Rady Powiatu:</text:p>
      <text:list xml:id="list33459059" text:style-name="WW8Num2">
        <text:list-item>
          <text:p text:style-name="P21">zgodnie z przyznaną pomocą finansową przez gminę Mykanów na sfinansowanie remontu drogi powiatowej w <text:s/>miejscowości Cykarzew<text:tab/><text:tab/><text:tab/> <text:s text:c="3"/>100.000 zł</text:p>
        </text:list-item>
      </text:list>
      <text:p text:style-name="P16"/>
      <text:list xml:id="list33468672" text:continue-numbering="true" text:style-name="WW8Num2">
        <text:list-item>
          <text:p text:style-name="P21">zgodnie z przyznanymi środkami z rezerwy subwencji ogólnej przeznaczonymi na dofinansowanie inwestycji drogowej pn. „Przebudowa mostu tymczasowego na <text:s/>most klasy A w miejscowości Kocin Stary”<text:tab/><text:tab/><text:tab/><text:tab/><text:tab/> <text:s text:c="3"/>694.000 zł</text:p>
        </text:list-item>
      </text:list>
      <text:p text:style-name="P10"/>
      <text:list xml:id="list33447820" text:continue-numbering="true" text:style-name="WW8Num2">
        <text:list-item>
          <text:p text:style-name="P21">w celu <text:s/>zmiany klasyfikacji dochodów przeznaczonych na dofinansowanie zadań inwestycyjnych realizowanych <text:s/>w ramach programu wieloletniego pn. „Narodowy Program Przebudowy Dróg Lokalnych 2008-2011” z pomocy finansowej na dotacje celowe z budżetu państwa zgodnie z kwotą przyznanej dotacji<text:tab/><text:tab/> 3.647.200 zł</text:p>
        </text:list-item>
      </text:list>
      <text:p text:style-name="P10"/>
      <text:list xml:id="list33465067" text:continue-numbering="true" text:style-name="WW8Num2">
        <text:list-item>
          <text:p text:style-name="P21">zgodnie z przyznaną dotacją z Funduszu Ochrony Gruntów Rolnych przeznaczona <text:s/>na dofinansowanie zadań inwestycyjnych na drogach <text:s/>powiatowych <text:s text:c="4"/>266.000 zł<text:soft-page-break/><text:tab/> <text:s text:c="3"/></text:p>
        </text:list-item>
      </text:list>
      <text:p text:style-name="P10"/>
      <text:list xml:id="list33446327" text:continue-numbering="true" text:style-name="WW8Num2">
        <text:list-item>
          <text:p text:style-name="P21">w celu dostosowania środków na inwestycje <text:s/>drogowe stosownie do kwot wynikających z przeprowadzonych przetargów (dotyczy punktów 4,5,8,12,13,17,18,23 ujętych w wykazie „inwestycje drogowe” załącznika nr 1 do uchwały) oraz wprowadzenia do planu <text:s/>nowych <text:s/>zadań <text:s/>(dotyczy punktów od nr 27 do <text:s/>nr 32 wykazu „inwestycje drogowe” załącznika nr 1 do uchwały) <text:s/>(-) 1.886.499 zł</text:p>
        </text:list-item>
      </text:list>
      <text:p text:style-name="P10"/>
      <text:list xml:id="list33466572" text:continue-numbering="true" text:style-name="WW8Num2">
        <text:list-item>
          <text:p text:style-name="P21">w celu przeznaczenia wolnych środków pozostających z rozliczenia budżetu za 2008 rok na uzupełnienie wydatków remontowych na drogach powiatowych<text:tab/> <text:s text:c="3"/><text:tab/><text:tab/><text:tab/><text:tab/><text:tab/><text:tab/><text:tab/><text:tab/><text:tab/><text:tab/>200.000 zł</text:p>
        </text:list-item>
      </text:list>
      <text:p text:style-name="P10"/>
      <text:list xml:id="list33472149" text:continue-numbering="true" text:style-name="WW8Num2">
        <text:list-item>
          <text:p text:style-name="P21">w celu przemieszczenia wolnych środków powiatu z inwestycji drogowych na <text:s/>uzupełnienie środków na remonty dróg powiatowych <text:tab/><text:tab/><text:tab/> <text:s text:c="11"/>41.500 zł</text:p>
        </text:list-item>
      </text:list>
      <text:p text:style-name="P10"/>
      <text:list xml:id="list33463260" text:continue-numbering="true" text:style-name="WW8Num2">
        <text:list-item>
          <text:p text:style-name="P21">w celu przeznaczenia wolnych środków pozostających z rozliczenia budżetu za 2008 rok <text:s/>na udzielenie pomocy finansowej dla gminy Olsztyn z przeznaczeniem na udział w kosztach remontu drogi w miejscowości Olsztyn<text:tab/><text:tab/> <text:s text:c="8"/>125.100 zł</text:p>
          <text:p text:style-name="P21"><text:tab/><text:tab/> <text:s text:c="3"/><text:tab/><text:tab/><text:tab/><text:tab/><text:tab/><text:tab/><text:tab/><text:tab/></text:p>
        </text:list-item>
        <text:list-item>
          <text:p text:style-name="P21">zgodnie z przyznanymi z Fundacji Współpracy Polsko-Niemieckiej <text:s/>środkami <text:s/>przeznaczonymi na realizację projektu „Razem w zjednoczonej Europie – 10 lat partnerstwa Powiatów Częstochowskiego i Bodeńskiego”<text:tab/><text:tab/> <text:s text:c="7"/>19.500 zł<text:tab/> <text:s text:c="5"/></text:p>
        </text:list-item>
      </text:list>
      <text:p text:style-name="P10"/>
      <text:list xml:id="list33452320" text:continue-numbering="true" text:style-name="WW8Num2">
        <text:list-item>
          <text:p text:style-name="P21">w celu przeznaczenia na wydatki bieżące Domu Pomocy Społecznej w Turowie dochodów <text:s/>uzyskanych przez tę <text:s/>jednostkę z tytułu <text:s/>wpływu odszkodowania za zniszczoną centralę pożarową oraz odszkodowanie za <text:s/>nienależyte wykonanie <text:s/>robót <text:s/>budowlanych łącznie<text:tab/><text:tab/><text:tab/><text:tab/><text:tab/><text:tab/> <text:s text:c="9"/>9.960 zł<text:tab/><text:tab/> <text:s text:c="7"/></text:p>
        </text:list-item>
      </text:list>
      <text:p text:style-name="P10"/>
      <text:list xml:id="list33460029" text:continue-numbering="true" text:style-name="WW8Num2">
        <text:list-item>
          <text:p text:style-name="P21">w celu przeznaczenia <text:s/>na wydatki bieżące Domu Pomocy Społecznej w Lelowie dochodów uzyskanych przez tę jednostkę z tytułu odszkodowania z polisy ubezpieczeniowej i zwrotów refundacji z Powiatowego Urzędu Pracy łącznie <text:s/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"><text:s text:c="121"/>7.016 zł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list xml:id="list33450907" text:continue-numbering="true" text:style-name="WW8Num2">
        <text:list-item>
          <text:p text:style-name="P18">w celu przeznaczenia części środków powiatu zarezerwowanych na zadanie inwestycyjne pt.” Przebudowa budynku internatu Zespołu Szkół im. Władysława Szafera w Złotym Potoku” na pokrycie kosztów wymiany podłogi w sali gimnastycznej w tej szkole<text:tab/><text:tab/><text:tab/><text:tab/><text:tab/><text:tab/><text:tab/><text:tab/><text:tab/> 132.709 zł</text:p>
        </text:list-item>
      </text:list>
      <text:p text:style-name="P11"/>
      <text:p text:style-name="P10"/>
      <text:list xml:id="list33467287" text:style-name="WW8Num3">
        <text:list-item>
          <text:p text:style-name="P22">Zmiany w planie Powiatowego Funduszu Gospodarki Zasobem Geodezyjnym i Kartograficznym wprowadza się w <text:s/>celu:</text:p>
        </text:list-item>
      </text:list>
      <text:list xml:id="list33455386" text:style-name="L1">
        <text:list-item>
          <text:p text:style-name="P19">zwiększenia planowanego stanu środków <text:s/>na początek 2009 roku stosownie do faktycznej wysokości i przeznaczenie tych środków na uregulowanie należności za prace związane z modernizacją ewidencji gruntów i budynków oraz transformacją osnów, rozpoczętych w 2008 roku z terminem zakończenia w <text:s/>roku bieżącym,</text:p>
        </text:list-item>
      </text:list>
      <text:p text:style-name="P16"/>
      <text:list xml:id="list33472788" text:continue-numbering="true" text:style-name="L1">
        <text:list-item>
          <text:p text:style-name="P19">zgodnie z otrzymanym dofinansowaniem z Wojewódzkiego Funduszu Gospodarki Zasobem Geodezyjnym i Kartograficznym z przeznaczeniem na zadanie pn. „Modernizacja ewidencji gruntów i budynków części gminy Mykanów”<text:tab/>60.000 zł <text:s text:c="5"/></text:p>
        </text:list-item>
      </text:list>
      <text:p text:style-name="P10"><text:soft-page-break/></text:p>
      <text:list xml:id="list33461472" text:continue-numbering="true" text:style-name="L1">
        <text:list-item>
          <text:p text:style-name="P19">w celu zwiększenia rocznych planowanych <text:s/>wpływów z usług stosownie do uzyskanych dotychczas przychodów<text:tab/><text:tab/><text:tab/><text:tab/><text:tab/> <text:s text:c="5"/>50.000 zł</text:p>
        </text:list-item>
      </text:list>
      <text:p text:style-name="P14"/>
      <text:p text:style-name="P6">§ 3</text:p>
      <text:p text:style-name="P6"/>
      <text:p text:style-name="P6"/>
      <text:p text:style-name="P5">Wykonanie uchwały powierza się Skarbnikowi <text:s/>Powiatu.</text:p>
      <text:p text:style-name="P5"/>
      <text:p text:style-name="P5"/>
      <text:p text:style-name="P6">§ 4</text:p>
      <text:p text:style-name="P6"/>
      <text:p text:style-name="P3">Uchwała wchodzi w życie z dniem podjęcia.</text:p>
      <text:p text:style-name="P3"/>
      <text:p text:style-name="P12"><text:span text:style-name="T1">Zarząd Powiatu: <text:s text:c="4"/></text:span><text:span text:style-name="T2"><text:s text:c="85"/></text:span><text:span text:style-name="T1"><text:s text:c="3"/>Podpisy:</text:span></text:p>
      <text:p text:style-name="P9"/>
      <text:list xml:id="list33464598" text:continue-list="list33450907" text:style-name="WW8Num2">
        <text:list-header>
          <text:p text:style-name="P20">1) Kwapisz Andrzej<text:tab/><text:tab/>Starosta – Przewodniczący Zarządu.................................</text:p>
        </text:list-header>
      </text:list>
      <text:p text:style-name="P15"/>
      <text:list xml:id="list33462567" text:continue-numbering="true" text:style-name="WW8Num2">
        <text:list-header>
          <text:p text:style-name="P20">2) Krakowian Janusz<text:tab/> Wicestarosta<text:tab/><text:tab/> <text:s text:c="13"/>….............................. <text:s text:c="27"/></text:p>
        </text:list-header>
      </text:list>
      <text:p text:style-name="P1"/>
      <text:list xml:id="list33456282" text:continue-numbering="true" text:style-name="WW8Num2">
        <text:list-header>
          <text:p text:style-name="P20">3) Gębuś Roman<text:tab/><text:tab/>Członek Zarządu<text:tab/><text:tab/><text:tab/> <text:s text:c="3"/>….............................. </text:p>
        </text:list-header>
      </text:list>
      <text:p text:style-name="P15"/>
      <text:list xml:id="list33466941" text:continue-numbering="true" text:style-name="WW8Num2">
        <text:list-header>
          <text:p text:style-name="P20">4) Kasiura Henryk<text:tab/><text:tab/>Członek Zarządu <text:s text:c="29"/>................................</text:p>
        </text:list-header>
      </text:list>
      <text:p text:style-name="P15"/>
      <text:list xml:id="list33448085" text:continue-numbering="true" text:style-name="WW8Num2">
        <text:list-header>
          <text:p text:style-name="P23">5) Miarzyński Jan <text:s text:c="13"/>Członek Zarządu<text:tab/><text:tab/> <text:s text:c="12"/>.................................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ymbol"/>
    </style:style>
    <style:style style:name="WW8Num3z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23T09:20:56.84</meta:creation-date>
    <meta:print-date>2009-06-23T09:36:43.17</meta:print-date>
    <dc:date>2009-07-01T13:35:22.60</dc:date>
    <meta:editing-duration>PT00H02M00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3" meta:paragraph-count="41" meta:word-count="704" meta:character-count="5403"/>
    <meta:user-defined meta:name="Informacja 1"/>
    <meta:user-defined meta:name="Informacja 2"/>
    <meta:user-defined meta:name="Informacja 3"/>
    <meta:user-defined meta:name="Informacja 4"/>
  </office:meta>
</office:document-meta>
</file>