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font-name-asian="Arial Unicode MS1" style:font-size-asian="12pt" style:language-asian="zxx" style:country-asian="none" style:font-name-complex="Tahoma2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style:font-name="Arial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14" style:family="paragraph" style:parent-style-name="Standard" style:list-style-name="L1">
      <style:paragraph-properties fo:line-height="150%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line-height="150%"/>
      <style:text-properties style:font-name="Arial" fo:language="pl" fo:country="PL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1">
      <style:paragraph-properties fo:line-height="150%"/>
      <style:text-properties style:font-name="Arial" fo:language="pl" fo:country="PL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use-window-font-color="true" style:font-name="Arial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18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9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2" style:family="text">
      <style:text-properties style:use-window-font-color="true" style:font-name="Arial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Arial" fo:font-size="12pt" fo:language="pl" fo:country="PL" style:font-name-asian="Arial Unicode MS1" style:font-size-asian="12pt" style:language-asian="zxx" style:country-asian="none" style:font-name-complex="Tahoma2" style:font-size-complex="10pt" style:language-complex="zxx" style:country-complex="none"/>
    </style:style>
    <style:style style:name="T6" style:family="text">
      <style:text-properties style:use-window-font-color="true" style:font-name="Times New Roman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style:font-name-asian="Arial Unicode MS1" style:font-size-asian="12pt" style:language-asian="zxx" style:country-asian="none" style:font-name-complex="Tahoma2" style:font-size-complex="10pt" style:language-complex="zxx" style:country-complex="none"/>
    </style:style>
    <style:style style:name="T9" style:family="text">
      <style:text-properties style:use-window-font-color="true" fo:font-size="12pt" fo:language="pl" fo:country="PL" style:font-name-asian="Arial Unicode MS1" style:font-size-asian="12pt" style:language-asian="zxx" style:country-asian="none" style:font-name-complex="Tahoma2" style:font-size-complex="10pt" style:language-complex="zxx" style:country-complex="none"/>
    </style:style>
    <style:style style:name="T10" style:family="text">
      <style:text-properties fo:language="pl" fo:country="P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chwała Nr 0063/1/ <text:s text:c="3"/>441 <text:s text:c="3"/>/09</text:p>
      <text:p text:style-name="P4">Zarządu Powiatu w Częstochowie</text:p>
      <text:p text:style-name="P4">z dnia <text:s text:c="5"/>29 <text:s text:c="2"/>lipca <text:s/>2009 roku</text:p>
      <text:p text:style-name="P4"/>
      <text:p text:style-name="P5">w sprawie zmian w budżecie i układzie wykonawczym budżetu powiatu częstochowskiego na 2009 rok</text:p>
      <text:p text:style-name="P5"/>
      <text:p text:style-name="P8"><text:span text:style-name="T1"><text:tab/></text:span><text:span text:style-name="T3">Na podstawie <text:s/>art 188 ust.1 pkt 1 , ust.2 pkt 1 ustawy z dnia 30 czerwca 2005 roku o finansach publicznych (Dz.U. Nr 249, poz. 2104 z późn. zm.) oraz § 17 ust. 4 uchwały XXVI/204/2008 Rady Powiatu w Częstochowie z dnia 29 grudnia 2008 roku w sprawie uchwalenia budżetu powiatu częstochowskiego na 2009 rok, uchwala się co następuje:</text:span></text:p>
      <text:p text:style-name="P9"><text:span text:style-name="T6">§</text:span><text:span text:style-name="T1"> 1</text:span></text:p>
      <text:p text:style-name="P2">Dokonuje się zmian w budżecie powiatu zgodnie z następującą klasyfikacją.</text:p>
      <text:p text:style-name="P2">(załącznik nr 1,2)</text:p>
      <text:p text:style-name="P2"/>
      <text:p text:style-name="P9"><text:span text:style-name="T6">§</text:span><text:span text:style-name="T1"> 2</text:span></text:p>
      <text:p text:style-name="P9"><text:span text:style-name="T3">Opracowuje się układ wykonawczy do zmian w budżecie powiatu wprowadzonych <text:s text:c="12"/>w </text:span><text:span text:style-name="T7">§</text:span><text:span text:style-name="T3"> 1 uchwały (załącznik nr 3,4) </text:span></text:p>
      <text:p text:style-name="P2"/>
      <text:p text:style-name="P11"><text:span text:style-name="T8">§</text:span><text:span text:style-name="T5"> 3</text:span></text:p>
      <text:p text:style-name="P2">Dokonuje się zmian w układzie wykonawczym budżetu powiatu zgodnie z klasyfikacją (załącznik nr 5 )</text:p>
      <text:p text:style-name="P2"><text:s/></text:p>
      <text:p text:style-name="P4">§ 4</text:p>
      <text:p text:style-name="P1">Powyższe zmiany wprowadza się:</text:p>
      <text:list xml:id="list31519990" text:style-name="L1">
        <text:list-item>
          <text:p text:style-name="P14"><text:span text:style-name="T9">zgodnie z decyzją Wojewody Śl</text:span><text:span text:style-name="T10">ąskiego Nr FB/I/3011/200/09 <text:s/>zwiększającą dotację przeznaczoną na zadania akcji kurierskiej <text:s text:c="50"/>1.000 zł</text:span></text:p>
        </text:list-item>
        <text:list-item>
          <text:p text:style-name="P16">zgodnie z decyzją Wojewody Śląskiego <text:s/>Nr FB/I/3011/164/4/09 zwiększającą dotację przeznaczoną na porządkowanie stanu prawnego nieruchomości w systemie ksiąg wieczystych <text:s text:c="71"/>60.375 zł</text:p>
        </text:list-item>
        <text:list-item>
          <text:p text:style-name="P16">w celu zabezpieczenia środków na zakup paliwa do samochodu,środków czystości,</text:p>
          <text:p text:style-name="P16">artykułów do remontów,licencji na oprogramowanie komputerowe w Domu Pomocy </text:p>
          <text:p text:style-name="P16">Społecznej w Turowie</text:p>
        </text:list-item>
        <text:list-item>
          <text:p text:style-name="P16">dla zapewnienia środków na pokrycie kosztów wykonania pomiarów instalacji</text:p>
          <text:p text:style-name="P16">elektrycznych i odgromowych na obiektach Specjalnego Ośrodka Szkolno -</text:p>
          <text:p text:style-name="P16"><text:soft-page-break/>Wychowawczego w Bogumiłku</text:p>
        </text:list-item>
        <text:list-item>
          <text:p text:style-name="P16">w celu zabezpieczenia środków na zakup tonerów do drukarek i kserokopiarki</text:p>
          <text:p text:style-name="P16">w Powiatowej Poradni Psychologiczno-Pedagogicznej w Częstochowie</text:p>
        </text:list-item>
      </text:list>
      <text:p text:style-name="P15"/>
      <text:p text:style-name="P15"/>
      <text:p text:style-name="P17"><text:s text:c="2"/>§ 5</text:p>
      <text:p text:style-name="P7">Wykonanie uchwały powierza się Skarbnikowi Powiatu.</text:p>
      <text:p text:style-name="P9"><text:span text:style-name="T5"><text:s text:c="10"/></text:span><text:span text:style-name="T1">§ 6 <text:s text:c="2"/></text:span></text:p>
      <text:p text:style-name="P10"><text:span text:style-name="T5"><text:s text:c="39"/></text:span><text:span text:style-name="T4">Uchwała wchodzi w życie z dniem podjęcia.</text:span></text:p>
      <text:p text:style-name="P3"/>
      <text:p text:style-name="P3"/>
      <text:p text:style-name="P3"/>
      <text:p text:style-name="P10"><text:span text:style-name="T2">Zarząd Powiatu: <text:s text:c="4"/></text:span><text:span text:style-name="T4"><text:s text:c="85"/></text:span><text:span text:style-name="T2"><text:s text:c="3"/>Podpisy:</text:span></text:p>
      <text:p text:style-name="P6"/>
      <text:list xml:id="list31520709" text:style-name="WW8Num2">
        <text:list-item>
          <text:p text:style-name="P18">Kwapisz Andrzej<text:tab/><text:tab/>Starosta – Przewodniczący Zarządu................................</text:p>
        </text:list-item>
      </text:list>
      <text:p text:style-name="P12"/>
      <text:list xml:id="list31532906" text:continue-numbering="true" text:style-name="WW8Num2">
        <text:list-item>
          <text:p text:style-name="P18">Krakowian Janusz<text:tab/><text:tab/>Wicestarosta<text:tab/><text:tab/><text:tab/><text:tab/>.....................................</text:p>
        </text:list-item>
      </text:list>
      <text:p text:style-name="P3"/>
      <text:list xml:id="list31544510" text:continue-numbering="true" text:style-name="WW8Num2">
        <text:list-item>
          <text:p text:style-name="P18">Gębuś Roman<text:tab/><text:tab/>Członek Zarządu<text:tab/><text:tab/><text:tab/>......................................</text:p>
        </text:list-item>
      </text:list>
      <text:p text:style-name="P12"/>
      <text:list xml:id="list31524503" text:continue-numbering="true" text:style-name="WW8Num2">
        <text:list-item>
          <text:p text:style-name="P18">Kasiura Henryk<text:tab/><text:tab/>Członek Zarządu<text:tab/><text:tab/><text:tab/>.....................................</text:p>
        </text:list-item>
      </text:list>
      <text:p text:style-name="P12"/>
      <text:list xml:id="list31521742" text:continue-numbering="true" text:style-name="WW8Num2">
        <text:list-item>
          <text:p text:style-name="P19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8T10:37:07.92</meta:creation-date>
    <dc:date>2009-07-31T11:42:58.32</dc:date>
    <meta:editing-duration>PT00H07M11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2" meta:paragraph-count="35" meta:word-count="302" meta:character-count="2432"/>
    <meta:user-defined meta:name="Informacja 1"/>
    <meta:user-defined meta:name="Informacja 2"/>
    <meta:user-defined meta:name="Informacja 3"/>
    <meta:user-defined meta:name="Informacja 4"/>
  </office:meta>
</office:document-meta>
</file>