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0063/1/ <text:s/>447 <text:s text:c="8"/>/09</text:p>
      <text:p text:style-name="P4">Zarządu Powiatu w Częstochowie</text:p>
      <text:p text:style-name="P4">z dnia <text:s text:c="2"/>12 <text:s text:c="5"/>sierpnia 2009</text:p>
      <text:p text:style-name="P4"/>
      <text:p text:style-name="P5">w sprawie zmian w budżecie i układzie wykonawczym budżetu powiatu częstochowskiego na 2009 rok</text:p>
      <text:p text:style-name="P5"/>
      <text:p text:style-name="P5"/>
      <text:p text:style-name="P7"><text:span text:style-name="T2"><text:tab/></text:span><text:span text:style-name="T3">Na podstawie art. 173 ust. 5, art 188 ust.1 pkt 1 i 2, ust.2 pkt 1 ustawy z dnia 30 czerwca 2005 roku o finansach publicznych (Dz.U. Nr 249, poz. 2104 z późn. zm.) oraz § 17 ust. 4 uchwały XXVI/204/2008 Rady Powiatu w Częstochowie z dnia 29 grudnia 2008 roku w sprawie uchwalenia budżetu powiatu częstochowskiego na 2009 rok, uchwala się co następuje:</text:span></text:p>
      <text:p text:style-name="P8"><text:span text:style-name="T4">§</text:span><text:span text:style-name="T2"> 1</text:span></text:p>
      <text:p text:style-name="P2">Dokonuje się zmian w budżecie powiatu zgodnie z następującą klasyfikacją.</text:p>
      <text:p text:style-name="P2">(załącznik nr 1,2)</text:p>
      <text:p text:style-name="P8"><text:span text:style-name="T4">§</text:span><text:span text:style-name="T2"> 2</text:span></text:p>
      <text:p text:style-name="P8"><text:span text:style-name="T3">Opracowuje się układ wykonawczy do zmian w budżecie powiatu wprowadzonych <text:s text:c="12"/>w </text:span><text:span text:style-name="T5">§</text:span><text:span text:style-name="T3"> 1 uchwały (załącznik nr 3,4) </text:span></text:p>
      <text:p text:style-name="P8"><text:span text:style-name="T4">§</text:span><text:span text:style-name="T2"> 3</text:span></text:p>
      <text:p text:style-name="P2">Dokonuje się zmian w układzie wykonawczym budżetu powiatu zgodnie z klasyfikacją (załącznik nr 5)</text:p>
      <text:p text:style-name="P8"><text:span text:style-name="T4">§</text:span><text:span text:style-name="T2"> 4</text:span></text:p>
      <text:p text:style-name="P1">Powyższe zmiany wprowadza się:</text:p>
      <text:list xml:id="list32415108" text:style-name="L1">
        <text:list-item>
          <text:p text:style-name="P15">w celu uzupełnienia planu na realizację projektu dotyczącego pomocy stypendialnej dla uczniów szczególnie uzdolnionych do kwot wynikających z aneksu do umowy<text:tab/> <text:s/><text:tab/><text:tab/><text:tab/><text:tab/><text:tab/><text:tab/><text:tab/><text:tab/><text:tab/><text:tab/> <text:s text:c="2"/>700 zł</text:p>
        </text:list-item>
        <text:list-item>
          <text:p text:style-name="P15">w celu pokrycia kosztów zakupu znaków pocztowych w Powiatowym Inspektoracie Nadzoru Budowlanego</text:p>
        </text:list-item>
        <text:list-item>
          <text:p text:style-name="P15">w celu zabezpieczenia środków na umowę zlecenia w Starostwie Powiatowym</text:p>
        </text:list-item>
        <text:list-item>
          <text:p text:style-name="P15">w celu dofinansowania środkami z rezerwy ogólnej zadań z zakresu promocji powiatu<text:tab/><text:tab/><text:tab/> <text:s text:c="74"/>5 000 zł</text:p>
        </text:list-item>
        <text:list-item>
          <text:p text:style-name="P15">w celu zabezpieczenia delegacji służbowych dla pracowników socjalnych dojeżdżających do punktów informacyjnych w 16 gminach powiatu, delegacji służbowych zagranicznych, uzupełnienia planu na usługi remontowe w Powiatowym <text:soft-page-break/>Centrum Pomocy Rodzinie,</text:p>
        </text:list-item>
        <text:list-item>
          <text:p text:style-name="P15">zabezpieczenia środków na opłatę składki PFRON w Powiatowym Zarządzie Dróg</text:p>
        </text:list-item>
        <text:list-item>
          <text:p text:style-name="P15">dostosowanie planu wydatków inwestycyjnych do źródeł ich sfinansowania <text:s text:c="15"/>w Zespole Szkół Ponadgimnazjalnych w Koniecpolu,</text:p>
        </text:list-item>
        <text:list-item>
          <text:p text:style-name="P15">w celu uzupełnienia środków na zakup materiałów do planowanych remontów <text:s text:c="13"/>w Liceum Ogólnokształcącym w Kamienicy Polskiej.</text:p>
        </text:list-item>
      </text:list>
      <text:p text:style-name="P3"/>
      <text:p text:style-name="P12"><text:s text:c="6"/>§ 5</text:p>
      <text:p text:style-name="P6">Wykonanie uchwały powierza się Skarbnikowi Powiatu.</text:p>
      <text:p text:style-name="P8"><text:span text:style-name="T1"><text:s text:c="14"/></text:span><text:span text:style-name="T2">§ 6 <text:s text:c="2"/></text:span></text:p>
      <text:p text:style-name="P9"><text:span text:style-name="T1"><text:s text:c="39"/></text:span><text:span text:style-name="T6">Uchwała wchodzi w życie z dniem podjęcia.</text:span></text:p>
      <text:list xml:id="list32413918" text:style-name="L2">
        <text:list-header>
          <text:p text:style-name="P16"/>
        </text:list-header>
      </text:list>
      <text:p text:style-name="P10"/>
      <text:p text:style-name="P10"/>
      <text:p text:style-name="P9"><text:span text:style-name="T7">Zarząd Powiatu: <text:s text:c="4"/></text:span><text:span text:style-name="T6"><text:s text:c="85"/></text:span><text:span text:style-name="T7"><text:s text:c="3"/>Podpisy:</text:span></text:p>
      <text:p text:style-name="P11"/>
      <text:list xml:id="list32405846" text:style-name="WW8Num2">
        <text:list-item>
          <text:p text:style-name="P17">Kwapisz Andrzej<text:tab/><text:tab/>Starosta – Przewodniczący Zarządu................................</text:p>
        </text:list-item>
      </text:list>
      <text:p text:style-name="P13"/>
      <text:list xml:id="list32404935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10"/>
      <text:list xml:id="list32393124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3"/>
      <text:list xml:id="list32395933" text:continue-numbering="true" text:style-name="WW8Num2">
        <text:list-item>
          <text:p text:style-name="P17">Kasiura Henryk<text:tab/><text:tab/>Członek Zarządu<text:tab/><text:tab/><text:tab/>.....................................</text:p>
          <text:p text:style-name="P17"/>
        </text:list-item>
        <text:list-item>
          <text:p text:style-name="P17">Miarzyński Jan <text:s/><text:tab/><text:tab/>Członek Zarządu<text:tab/><text:tab/><text:tab/>….................................</text:p>
          <text:p text:style-name="P17"/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32:41.84</meta:creation-date>
    <meta:print-date>2009-08-11T13:04:28.84</meta:print-date>
    <dc:date>2009-08-13T12:29:59.57</dc:date>
    <meta:editing-duration>PT00H06M1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2" meta:paragraph-count="32" meta:word-count="336" meta:character-count="2645"/>
    <meta:user-defined meta:name="Informacja 1"/>
    <meta:user-defined meta:name="Informacja 2"/>
    <meta:user-defined meta:name="Informacja 3"/>
    <meta:user-defined meta:name="Informacja 4"/>
  </office:meta>
</office:document-meta>
</file>