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0063/1/ <text:s text:c="4"/>452 <text:s text:c="4"/>/09</text:p>
      <text:p text:style-name="P3">Zarządu Powiatu w Częstochowie</text:p>
      <text:p text:style-name="P3">z dnia <text:s text:c="5"/>26 <text:s text:c="2"/>sierpnia 2009 r.</text:p>
      <text:p text:style-name="P3"/>
      <text:p text:style-name="P4">w sprawie zmian w budżecie i układzie wykonawczym budżetu powiatu częstochowskiego na 2009 rok</text:p>
      <text:p text:style-name="P4"/>
      <text:p text:style-name="P4"/>
      <text:p text:style-name="P6"><text:span text:style-name="T2"><text:tab/></text:span><text:span text:style-name="T3">Na podstawie art. 173 ust. 5, art 188 ust.1 pkt 2, ust.2 pkt 1 ustawy z dnia 30 czerwca 2005 roku o finansach publicznych (Dz.U. Nr 249, poz. 2104 z późn. zm.) oraz § 17 ust. 4 uchwały XXVI/204/2008 Rady Powiatu w Częstochowie z dnia 29 grudnia 2008 roku w sprawie uchwalenia budżetu powiatu częstochowskiego na 2009 rok, uchwala się co następuje:</text:span></text:p>
      <text:p text:style-name="P7"><text:span text:style-name="T4">§</text:span><text:span text:style-name="T2"> 1</text:span></text:p>
      <text:p text:style-name="P1">Dokonuje się zmian w budżecie powiatu zgodnie z następującą klasyfikacją.</text:p>
      <text:p text:style-name="P1">(załącznik nr 1)</text:p>
      <text:p text:style-name="P7"><text:span text:style-name="T4">§</text:span><text:span text:style-name="T2"> 2</text:span></text:p>
      <text:p text:style-name="P7"><text:span text:style-name="T3">Opracowuje się układ wykonawczy do zmian w budżecie powiatu wprowadzonych <text:s text:c="12"/>w </text:span><text:span text:style-name="T5">§</text:span><text:span text:style-name="T3"> 1 uchwały (załącznik nr 2) </text:span></text:p>
      <text:p text:style-name="P7"><text:span text:style-name="T4">§</text:span><text:span text:style-name="T2"> 3</text:span></text:p>
      <text:p text:style-name="P1">Dokonuje się zmian w układzie wykonawczym budżetu powiatu zgodnie z klasyfikacją (załącznik nr 3)</text:p>
      <text:p text:style-name="P7"><text:span text:style-name="T4">§</text:span><text:span text:style-name="T2"> 4</text:span></text:p>
      <text:p text:style-name="P2">Powyższe zmiany wprowadza się:</text:p>
      <text:p text:style-name="P2"><text:s text:c="7"/>-<text:tab/> w celu pokrycia środkami pochodzącymi z rezerwy celowej oświatowej <text:s/>kosztów <text:tab/>wizyty roboczej partnerów realizujących międzynarodową wymianę młodzieży w <text:tab/>ramach programu Comenius w Liceum Ogólnokształcącym w Kamienicy Polskiej</text:p>
      <text:p text:style-name="P2"><text:s text:c="6"/>-<text:tab/> w celu uzupełnienia środkami z rezerwy celowej oświatowej wydatków bieżących w<text:tab/>szkołach i placówkach oświatowych</text:p>
      <text:list xml:id="list31110312" text:style-name="L1">
        <text:list-item>
          <text:p text:style-name="P15">w celu zapłaty za usługę budowlaną dotyczącą osuszania budynku w Domu Pomocy Społecznej w Turowie</text:p>
        </text:list-item>
        <text:list-item>
          <text:p text:style-name="P15">w celu zabezpieczenia planu wydatków na opłaty delegacji służbowych dla pracowników socjalnych dojeżdżających do punktów informacyjnych w 16 gminach powiatu <text:s/>w Powiatowym Centrum Pomocy Rodzinie</text:p>
        </text:list-item>
      </text:list>
      <text:p text:style-name="P3"/>
      <text:p text:style-name="P3"><text:soft-page-break/></text:p>
      <text:p text:style-name="P5"><text:span text:style-name="T9">§ </text:span><text:span text:style-name="T6">5</text:span></text:p>
      <text:p text:style-name="P5">Wykonanie uchwały powierza się Skarbnikowi Powiatu</text:p>
      <text:p text:style-name="P5"/>
      <text:p text:style-name="P7"><text:span text:style-name="T1"><text:s text:c="3"/></text:span><text:span text:style-name="T3">§ </text:span><text:span text:style-name="T2">6 <text:s text:c="2"/></text:span></text:p>
      <text:p text:style-name="P8"><text:span text:style-name="T1"><text:s text:c="39"/></text:span><text:span text:style-name="T7">Uchwała wchodzi w życie z dniem podjęcia.</text:span></text:p>
      <text:list xml:id="list31122205" text:style-name="L2">
        <text:list-header>
          <text:p text:style-name="P16"/>
        </text:list-header>
      </text:list>
      <text:p text:style-name="P12"><text:s/></text:p>
      <text:p text:style-name="P10"/>
      <text:p text:style-name="P9"/>
      <text:p text:style-name="P8"><text:span text:style-name="T8">Zarząd Powiatu: <text:s text:c="4"/></text:span><text:span text:style-name="T7"><text:s text:c="85"/></text:span><text:span text:style-name="T8"><text:s text:c="3"/>Podpisy:</text:span></text:p>
      <text:p text:style-name="P11"/>
      <text:list xml:id="list31112568" text:style-name="WW8Num2">
        <text:list-item>
          <text:p text:style-name="P17">Kwapisz Andrzej<text:tab/><text:tab/>Starosta – Przewodniczący Zarządu................................</text:p>
        </text:list-item>
      </text:list>
      <text:p text:style-name="P13"/>
      <text:list xml:id="list31138089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9"/>
      <text:list xml:id="list31131616" text:continue-numbering="true" text:style-name="WW8Num2">
        <text:list-item>
          <text:p text:style-name="P17">Gębuś Roman<text:tab/><text:tab/>Członek Zarządu<text:tab/><text:tab/><text:tab/>......................................</text:p>
        </text:list-item>
      </text:list>
      <text:p text:style-name="P13"/>
      <text:list xml:id="list31136023" text:continue-numbering="true" text:style-name="WW8Num2">
        <text:list-item>
          <text:p text:style-name="P17">Kasiura Henryk<text:tab/><text:tab/>Członek Zarządu<text:tab/><text:tab/><text:tab/>....................................</text:p>
          <text:p text:style-name="P17"/>
          <text:p text:style-name="P18">5) <text:s/>Miarzyński Jan<text:tab/><text:tab/> <text:s text:c="4"/>Członek Zarządu<text:tab/><text:tab/> <text:s text:c="5"/>...................................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09:21:20.95</meta:creation-date>
    <dc:date>2009-08-31T11:01:44.76</dc:date>
    <meta:editing-duration>PT03H00M11S</meta:editing-duration>
    <meta:editing-cycles>5</meta:editing-cycles>
    <meta:generator>OpenOffice.org/3.0$Win32 OpenOffice.org_project/300m15$Build-9379</meta:generator>
    <meta:print-date>2009-08-25T13:14:37.75</meta:print-date>
    <meta:document-statistic meta:table-count="0" meta:image-count="0" meta:object-count="0" meta:page-count="2" meta:paragraph-count="29" meta:word-count="283" meta:character-count="2178"/>
    <meta:user-defined meta:name="Informacja 1"/>
    <meta:user-defined meta:name="Informacja 2"/>
    <meta:user-defined meta:name="Informacja 3"/>
    <meta:user-defined meta:name="Informacja 4"/>
  </office:meta>
</office:document-meta>
</file>