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none" style:country-asian="none" style:font-weight-asian="bold" style:font-name-complex="Tahoma2" style:font-size-complex="10pt" style:language-complex="none" style:country-complex="none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none" style:country-asian="none" style:font-weight-asian="bold" style:font-name-complex="Tahoma2" style:font-size-complex="10pt" style:language-complex="none" style:country-complex="none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none" style:country-asian="none" style:font-weight-asian="bold" style:font-name-complex="Tahoma2" style:font-size-complex="10pt" style:language-complex="none" style:country-complex="none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2" style:font-size-complex="10pt" style:language-complex="none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2" style:font-size-complex="10pt" style:language-complex="none" style:country-complex="none" style:font-weight-complex="normal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2" style:font-size-complex="10pt" style:language-complex="none" style:country-complex="none" style:font-weight-complex="normal"/>
    </style:style>
    <style:style style:name="P10" style:family="paragraph" style:parent-style-name="Standard" style:list-style-name="L1">
      <style:paragraph-properties fo:line-height="150%" fo:text-align="start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none" style:country-asian="none" style:font-weight-asian="bold" style:font-name-complex="Tahoma2" style:font-size-complex="10pt" style:language-complex="none" style:country-complex="none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font-name-asian="Arial Unicode MS1" style:font-size-asian="12pt" style:language-asian="none" style:country-asian="none" style:font-name-complex="Tahoma2" style:font-size-complex="10pt" style:language-complex="none" style:country-complex="none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2" style:font-size-complex="12pt" style:language-complex="none" style:country-complex="none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weight="bold" style:font-name-asian="Arial Unicode MS1" style:font-size-asian="12pt" style:language-asian="none" style:country-asian="none" style:font-weight-asian="bold" style:font-name-complex="Tahoma2" style:font-size-complex="12pt" style:language-complex="none" style:country-complex="none" style:font-weight-complex="bold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2" style:font-size-complex="12pt" style:language-complex="none" style:country-complex="none" style:font-weight-complex="normal"/>
    </style:style>
    <style:style style:name="P16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2" style:font-size-complex="12pt" style:language-complex="none" style:country-complex="none" style:font-weight-complex="normal"/>
    </style:style>
    <style:style style:name="P17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2pt" fo:language="pl" fo:country="PL" fo:font-style="normal" fo:font-weight="normal" style:font-name-asian="Arial Unicode MS1" style:font-size-asian="12pt" style:language-asian="none" style:country-asian="none" style:font-style-asian="normal" style:font-weight-asian="normal" style:font-name-complex="Tahoma2" style:font-size-complex="12pt" style:language-complex="none" style:country-complex="none" style:font-style-complex="normal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fo:font-style="normal" fo:font-weight="bold" style:font-name-asian="Arial Unicode MS1" style:font-size-asian="12pt" style:language-asian="none" style:country-asian="none" style:font-style-asian="normal" style:font-weight-asian="bold" style:font-name-complex="Tahoma2" style:font-size-complex="12pt" style:language-complex="none" style:country-complex="none" style:font-style-complex="normal" style:font-weight-complex="bold"/>
    </style:style>
    <style:style style:name="T1" style:family="text">
      <style:text-properties style:use-window-font-color="true" style:font-name="Arial" fo:font-size="12pt" fo:language="pl" fo:country="PL" fo:font-weight="bold" style:font-name-asian="Arial Unicode MS1" style:font-size-asian="12pt" style:language-asian="none" style:country-asian="none" style:font-weight-asian="bold" style:font-name-complex="Tahoma2" style:font-size-complex="10pt" style:language-complex="none" style:country-complex="none" style:font-weight-complex="bold"/>
    </style:style>
    <style:style style:name="T2" style:family="text"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2" style:font-size-complex="10pt" style:language-complex="none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weight="bold" style:font-name-asian="Arial Unicode MS1" style:font-size-asian="12pt" style:language-asian="none" style:country-asian="none" style:font-weight-asian="bold" style:font-name-complex="Tahoma2" style:font-size-complex="10pt" style:language-complex="none" style:country-complex="none" style:font-weight-complex="bold"/>
    </style:style>
    <style:style style:name="T4" style:family="text">
      <style:text-properties style:use-window-font-color="true" style:font-name="Times New Roman" fo:font-size="12pt" fo:language="pl" fo:country="PL" fo:font-weight="normal" style:font-name-asian="Arial Unicode MS1" style:font-size-asian="12pt" style:language-asian="none" style:country-asian="none" style:font-weight-asian="normal" style:font-name-complex="Tahoma2" style:font-size-complex="10pt" style:language-complex="none" style:country-complex="none" style:font-weight-complex="normal"/>
    </style:style>
    <style:style style:name="T5" style:family="text">
      <style:text-properties style:use-window-font-color="true" style:font-name="Times New Roman" fo:font-size="12pt" fo:language="pl" fo:country="PL" style:font-name-asian="Arial Unicode MS1" style:font-size-asian="12pt" style:language-asian="none" style:country-asian="none" style:font-name-complex="Tahoma2" style:font-size-complex="10pt" style:language-complex="none" style:country-complex="none"/>
    </style:style>
    <style:style style:name="T6" style:family="text">
      <style:text-properties style:use-window-font-color="true" style:font-name="Arial" fo:font-size="12pt" fo:language="pl" fo:country="PL" style:font-name-asian="Arial Unicode MS1" style:font-size-asian="12pt" style:language-asian="none" style:country-asian="none" style:font-name-complex="Tahoma2" style:font-size-complex="10pt" style:language-complex="none" style:country-complex="none"/>
    </style:style>
    <style:style style:name="T7" style:family="text">
      <style:text-properties style:use-window-font-color="true" style:font-name="Arial" fo:font-size="12pt" fo:language="pl" fo:country="PL" fo:font-weight="normal" style:font-name-asian="Arial Unicode MS1" style:font-size-asian="12pt" style:language-asian="none" style:country-asian="none" style:font-weight-asian="normal" style:font-name-complex="Tahoma2" style:font-size-complex="12pt" style:language-complex="none" style:country-complex="none" style:font-weight-complex="normal"/>
    </style:style>
    <style:style style:name="T8" style:family="text">
      <style:text-properties style:use-window-font-color="true" style:font-name="Arial" fo:font-size="12pt" fo:language="pl" fo:country="PL" fo:font-weight="bold" style:font-name-asian="Arial Unicode MS1" style:font-size-asian="12pt" style:language-asian="none" style:country-asian="none" style:font-weight-asian="bold" style:font-name-complex="Tahoma2" style:font-size-complex="12pt" style:language-complex="none" style:country-complex="none" style:font-weight-complex="bold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0063/1/ <text:s/>459 /09</text:p>
      <text:p text:style-name="P2">Zarządu Powiatu w Częstochowie</text:p>
      <text:p text:style-name="P2">z dnia <text:s/>16 <text:s text:c="2"/>września <text:s text:c="2"/>2009 roku</text:p>
      <text:p text:style-name="P2"/>
      <text:p text:style-name="P3">w sprawie zmian w budżecie i układzie wykonawczym budżetu powiatu częstochowskiego na 2009 rok</text:p>
      <text:p text:style-name="P3"/>
      <text:p text:style-name="P4"><text:span text:style-name="T1"><text:tab/></text:span><text:span text:style-name="T2">Na podstawie <text:s/>art 188 ust.1 pkt 1 , ust.2 pkt 1 ustawy z dnia 30 czerwca 2005 roku o finansach publicznych (Dz.U. Nr 249, poz. 2104 z późn. zm.) oraz § 17 ust. 4 uchwały XXVI/204/2008 Rady Powiatu w Częstochowie z dnia 29 grudnia 2008 roku w sprawie uchwalenia budżetu powiatu częstochowskiego na 2009 rok, uchwala się co następuje:</text:span></text:p>
      <text:p text:style-name="P5"><text:span text:style-name="T3">§</text:span><text:span text:style-name="T1"> 1</text:span></text:p>
      <text:p text:style-name="P6">Dokonuje się zmian w budżecie powiatu zgodnie z następującą klasyfikacją.</text:p>
      <text:p text:style-name="P6">(załącznik nr 1,2)</text:p>
      <text:p text:style-name="P5"><text:span text:style-name="T3">§</text:span><text:span text:style-name="T1"> 2</text:span></text:p>
      <text:p text:style-name="P5"><text:span text:style-name="T2">Opracowuje się układ wykonawczy do zmian w budżecie powiatu wprowadzonych <text:s text:c="12"/>w </text:span><text:span text:style-name="T4">§</text:span><text:span text:style-name="T2"> 1 uchwały (załącznik nr 3,4) </text:span></text:p>
      <text:p text:style-name="P6"/>
      <text:p text:style-name="P7"><text:span text:style-name="T5">§</text:span><text:span text:style-name="T6"> 3</text:span></text:p>
      <text:p text:style-name="P6">Dokonuje się zmian w układzie wykonawczym budżetu powiatu zgodnie z klasyfikacją (załącznik nr 5 ) </text:p>
      <text:p text:style-name="P2">§ 4</text:p>
      <text:p text:style-name="P8">Powyższe zmiany wprowadza się:</text:p>
      <text:list text:style-name="L1">
        <text:list-item>
          <text:p text:style-name="P9">Zgodnie z decyzją Wojewody Śląskiego z dnia 10 września 2009 roku zwiększającą plan dotacji celowej na uregulowanie odszkodowań za przejęte przez Skarb Państwa nieruchomości zajęte pod drogę publiczną krajową<text:tab/><text:tab/><text:tab/>502 zł<text:tab/></text:p>
        </text:list-item>
        <text:list-item>
          <text:p text:style-name="P9">zgodnie z decyzją Wojewody Śląskiego zmniejszającą plan dotacji celowej <text:s text:c="20"/>w związku z uchwaleniem przez Sejm RP ustawy o zmianie ustawy budżetowej na 2009 rok<text:tab/><text:tab/><text:tab/><text:tab/><text:tab/><text:tab/><text:tab/><text:tab/><text:tab/> <text:s text:c="4"/>32 668 zł</text:p>
        </text:list-item>
        <text:list-item>
          <text:p text:style-name="P9">w celu zrealizowania umowy zlecenia oraz umowy o pracę w schronisku szkolnym w Zespole Szkół w Złotym Potoku</text:p>
        </text:list-item>
        <text:list-item>
          <text:p text:style-name="P9">w celu zabezpieczenia planu na doposażenie gabinetu wczesnego wspomagania oraz szkolenia pracowników w Publicznej Poradni Psychologiczno-Pedagogicznej </text:p>
          <text:p text:style-name="P9">w Koniecpolu</text:p>
        </text:list-item>
        <text:list-item>
          <text:p text:style-name="P9">w celu zakupu art. przemysłowych, chemicznych, odzieżowych, leków, jak również dokonania zapłaty za usługi telekomunikacyjne w Placówce Opiekuńczo-Wychowawczej w Blachowni</text:p>
        </text:list-item>
        <text:list-item>
          <text:p text:style-name="P9">w celu zabezpieczenia środków na zakup paliwa do samochodu służbowego oraz zapłaty bieżących faktur za środki spożywcze w Domu Pomocy Społecznej <text:s text:c="17"/>w Lelowie</text:p>
        </text:list-item>
        <text:list-item>
          <text:p text:style-name="P9">w celu dokonania zapłaty za szkolenia i delegacje w Powiatowym Inspektoracie Nadzoru Budowlanego</text:p>
        </text:list-item>
        <text:list-item>
          <text:p text:style-name="P9">w celu zabezpieczenia planu na wyjazdy służbowe pracowników, szkolenia oraz zakup materiałów do sprzętu drukarskiego w Zespole Szkół Ponadgimnazjalnych <text:s text:c="9"/>w Koniecpolu</text:p>
        </text:list-item>
        <text:list-item>
          <text:p text:style-name="P9">w celu zakupu podzespołów do systemu alarmowania w Starostwie Powiatowym</text:p>
        </text:list-item>
        <text:list-item>
          <text:p text:style-name="P9">w celu dokonania zakupu szczepionek dla wychowanków domów dziecka oraz zapłaty za wykonanie statuetek na Przegląd Zespołów Dziecięcych <text:s text:c="32"/>i Młodzieżowych „Złoty Mikrofon”</text:p>
        </text:list-item>
        <text:list-item>
          <text:p text:style-name="P9">w związku z koniecznością dokonania zapłaty faktury za udział w kosztach organizacji XVII Krajowej Wystawy Rolniczej w ramach Dożynek Jasnogórskich.</text:p>
          <text:p text:style-name="P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"><text:s text:c="12"/>§ 5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Wykonanie uchwały powierza się Skarbnikowi Powiatu.</text:p>
      <text:p text:style-name="P5"><text:span text:style-name="T6"><text:s text:c="10"/></text:span><text:span text:style-name="T1">§ 6 <text:s text:c="2"/></text:span></text:p>
      <text:p text:style-name="P12"><text:span text:style-name="T6"><text:s text:c="39"/></text:span><text:span text:style-name="T7">Uchwała wchodzi w życie z dniem podjęcia.</text:span></text:p>
      <text:p text:style-name="P13"/>
      <text:p text:style-name="P13"/>
      <text:p text:style-name="P12"><text:span text:style-name="T8">Zarząd Powiatu: <text:s text:c="4"/></text:span><text:span text:style-name="T7"><text:s text:c="85"/></text:span><text:span text:style-name="T8"><text:s text:c="3"/>Podpisy:</text:span></text:p>
      <text:p text:style-name="P14"/>
      <text:list text:style-name="WW8Num2">
        <text:list-item>
          <text:p text:style-name="P15">Kwapisz Andrzej<text:tab/><text:tab/>Starosta – Przewodniczący Zarządu................................</text:p>
        </text:list-item>
      </text:list>
      <text:p text:style-name="P16"/>
      <text:list text:style-name="WW8Num2" text:continue-numbering="true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13"/>
      <text:list text:style-name="WW8Num2" text:continue-numbering="true">
        <text:list-item>
          <text:p text:style-name="P15">Gębuś Roman<text:tab/><text:tab/>Członek Zarządu<text:tab/><text:tab/><text:tab/>......................................</text:p>
        </text:list-item>
      </text:list>
      <text:p text:style-name="P16"/>
      <text:list text:style-name="WW8Num2" text:continue-numbering="true">
        <text:list-item>
          <text:p text:style-name="P15">Kasiura Henryk<text:tab/><text:tab/>Członek Zarządu<text:tab/><text:tab/><text:tab/>.....................................</text:p>
        </text:list-item>
      </text:list>
      <text:p text:style-name="P16"/>
      <text:list text:style-name="WW8Num2" text:continue-numbering="true">
        <text:list-item>
          <text:p text:style-name="P17">Miarzyński Jan<text:tab/><text:tab/>Członek Zarządu<text:tab/><text:tab/><text:tab/>......................................</text:p>
        </text:list-item>
      </text:list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pl" fo:country="PL" style:letter-kerning="true" style:font-name-asian="F" style:font-size-asian="12pt" style:language-asian="none" style:country-asian="none" style:font-name-complex="F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2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creation-date>2009-09-15T13:44:50</meta:creation-date>
    <dc:creator>W W</dc:creator>
    <dc:date>2009-12-22T09:09:17</dc:date>
    <meta:print-date>2009-09-15T14:25:33</meta:print-date>
    <dc:language>pl-PL</dc:language>
    <meta:editing-cycles>5</meta:editing-cycles>
    <meta:editing-duration>PT45M58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36" meta:word-count="405" meta:character-count="3229"/>
  </office:meta>
</office:document-meta>
</file>