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4.374cm" fo:margin-left="0.501cm" table:align="left" style:writing-mode="lr-tb"/>
    </style:style>
    <style:style style:name="Tabela1.A" style:family="table-column">
      <style:table-column-properties style:column-width="4.374cm"/>
    </style:style>
    <style:style style:name="Tabela1.1" style:family="table-row">
      <style:table-row-properties style:min-row-height="0.956cm"/>
    </style:style>
    <style:style style:name="Tabela1.A1" style:family="table-cell">
      <style:table-cell-properties style:vertical-align="middle" fo:padding-left="0.123cm" fo:padding-right="0.123cm" fo:padding-top="0cm" fo:padding-bottom="0cm" fo:border="0.002cm solid #c0c0c0"/>
    </style:style>
    <style:style style:name="P1" style:family="paragraph" style:parent-style-name="Normal">
      <style:paragraph-properties style:line-height-at-least="0.423cm"/>
    </style:style>
    <style:style style:name="P2" style:family="paragraph" style:parent-style-name="Normal">
      <style:paragraph-properties style:line-height-at-least="0.423cm" fo:text-align="center" style:justify-single-word="false">
        <style:tab-stops/>
      </style:paragraph-properties>
    </style:style>
    <style:style style:name="P3" style:family="paragraph" style:parent-style-name="Normal">
      <style:paragraph-properties style:line-height-at-least="0.423cm" fo:text-align="center" style:justify-single-word="false"/>
      <style:text-properties style:font-name="Times New Roman CE" style:font-name-asian="Times New Roman CE" style:font-name-complex="Times New Roman CE"/>
    </style:style>
    <style:style style:name="P4" style:family="paragraph" style:parent-style-name="Normal">
      <style:paragraph-properties style:line-height-at-least="0.423cm"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" style:family="paragraph" style:parent-style-name="Normal">
      <style:paragraph-properties style:line-height-at-least="0.423cm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Normal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Normal">
      <style:text-properties fo:font-size="12pt" style:font-size-asian="12pt" style:font-size-complex="12pt"/>
    </style:style>
    <style:style style:name="P8" style:family="paragraph" style:parent-style-name="Normal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style:line-height-at-least="0.423cm"/>
      <style:text-properties fo:font-size="14pt" style:font-size-asian="14pt" style:font-size-complex="14pt"/>
    </style:style>
    <style:style style:name="P10" style:family="paragraph" style:parent-style-name="Normal">
      <style:paragraph-properties style:line-height-at-least="0.423cm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">
      <style:paragraph-properties style:line-height-at-least="0.423cm"/>
      <style:text-properties fo:font-size="8pt" style:font-size-asian="12pt" style:font-size-complex="12pt"/>
    </style:style>
    <style:style style:name="P12" style:family="paragraph" style:parent-style-name="Normal">
      <style:paragraph-properties style:line-height-at-least="0.423cm"/>
      <style:text-properties fo:font-size="9pt" style:font-size-asian="9pt" style:font-size-complex="9pt"/>
    </style:style>
    <style:style style:name="P13" style:family="paragraph" style:parent-style-name="caption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Body_20_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5" style:family="paragraph" style:parent-style-name="Body_20_Text">
      <style:paragraph-properties style:line-height-at-least="0.423cm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6" style:family="paragraph" style:parent-style-name="Body_20_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Body_20_Text">
      <style:paragraph-properties style:line-height-at-least="0.423cm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Body_20_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Body_20_Text">
      <style:text-properties style:font-name="Times New Roman CE" fo:font-size="9pt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P20" style:family="paragraph" style:parent-style-name="Body_20_Text">
      <style:text-properties fo:font-size="12pt" style:font-size-asian="12pt" style:font-size-complex="12pt"/>
    </style:style>
    <style:style style:name="P21" style:family="paragraph" style:parent-style-name="Body_20_Text">
      <style:text-properties fo:font-weight="normal" style:font-weight-asian="normal" style:font-weight-complex="normal"/>
    </style:style>
    <style:style style:name="P22" style:family="paragraph" style:parent-style-name="Body_20_Text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Body_20_Text_20_2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4">
      <style:text-properties fo:font-weight="normal" style:font-weight-asian="normal" style:font-weight-complex="normal"/>
    </style:style>
    <style:style style:name="P25" style:family="paragraph" style:parent-style-name="heading_20_5">
      <style:text-properties style:font-name="Times New Roman CE" style:font-name-asian="Times New Roman CE" style:font-name-complex="Times New Roman CE"/>
    </style:style>
    <style:style style:name="P26" style:family="paragraph" style:parent-style-name="Normalny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List_20__28_user_29_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List_20__28_user_29_">
      <style:paragraph-properties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9" style:family="paragraph" style:parent-style-name="List_20__28_user_29_">
      <style:paragraph-properties style:line-height-at-least="0.423cm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0" style:family="paragraph" style:parent-style-name="List_20__28_user_29_">
      <style:text-properties fo:font-weight="bold" style:font-weight-asian="bold" style:font-weight-complex="bold"/>
    </style:style>
    <style:style style:name="P31" style:family="paragraph" style:parent-style-name="Normal">
      <style:paragraph-properties style:line-height-at-least="0.423cm" fo:padding-left="0cm" fo:padding-right="0cm" fo:padding-top="0cm" fo:padding-bottom="0.035cm" fo:border-left="none" fo:border-right="none" fo:border-top="none" fo:border-bottom="0.035cm solid #000000"/>
    </style:style>
    <style:style style:name="P32" style:family="paragraph" style:parent-style-name="Title_20__28_user_29_">
      <style:paragraph-properties fo:text-align="justify" style:justify-single-word="false"/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33" style:family="paragraph" style:parent-style-name="Normal" style:list-style-name="L1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4" style:family="paragraph" style:parent-style-name="heading_20_1">
      <style:paragraph-properties fo:text-align="start" style:justify-single-word="false"/>
    </style:style>
    <style:style style:name="P35" style:family="paragraph" style:parent-style-name="Normalny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List_20__28_user_29_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List_20__28_user_29_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8" style:family="paragraph" style:parent-style-name="List_20__28_user_29_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 CE" style:font-name-asian="Times New Roman CE" style:font-name-complex="Times New Roman CE"/>
    </style:style>
    <style:style style:name="P39" style:family="paragraph" style:parent-style-name="Title_20__28_user_29_" style:master-page-name="Standard">
      <style:paragraph-properties fo:text-align="justify" style:justify-single-word="false" style:page-number="auto"/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 CE" style:font-name-asian="Times New Roman CE" style:font-name-complex="Times New Roman CE"/>
    </style:style>
    <style:style style:name="T4" style:family="text">
      <style:text-properties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5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" style:family="text"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7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9" style:family="text"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T10" style:family="text"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50% 100%" fo:font-size="7pt" style:font-size-asian="7pt" style:font-size-complex="7pt"/>
    </style:style>
    <style:style style:name="T16" style:family="text">
      <style:text-properties style:text-position="29% 100%"/>
    </style:style>
    <style:style style:name="T17" style:family="text">
      <style:text-properties style:text-position="29% 100%" fo:font-size="12pt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8pt" style:font-size-asian="12pt" style:font-size-complex="12pt"/>
    </style:style>
    <style:style style:name="T22" style:family="text">
      <style:text-properties fo:font-size="8pt" fo:font-weight="normal" style:font-size-asian="12pt" style:font-weight-asian="normal" style:font-size-complex="12pt" style:font-weight-complex="normal"/>
    </style:style>
    <style:style style:name="T23" style:family="text">
      <style:text-properties fo:font-size="9pt" fo:font-style="italic" style:font-size-asian="12pt" style:font-style-asian="italic" style:font-size-complex="12pt" style:font-style-complex="italic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7"/></text:p>
      <text:p text:style-name="P32"><text:s text:c="87"/>Częstochowa, dnia <text:s text:c="2"/>14.01.2010r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/ nazwa i adres organu</text:p>
            <text:p text:style-name="P3">wydającego decyzję /</text:p>
          </table:table-cell>
        </table:table-row>
      </table:table>
      <text:p text:style-name="P13"><text:s text:c="5"/>AB.IV.7351/1560/Ms/154/09</text:p>
      <text:h text:style-name="P34" text:outline-level="1"><text:span text:style-name="T1"><text:s text:c="23"/></text:span><text:s text:c="18"/><text:span text:style-name="T2"><text:s/>DECYZJA <text:s/>Nr <text:s text:c="4"/>53 /2010</text:span></text:h>
      <text:p text:style-name="P6"/>
      <text:p text:style-name="P14"><text:s text:c="4"/>Na podstawie art. 28 , art. 33 ust. 1 , art. 34 ust. 4 i art. 36 ustawy z dnia 7 lipca 1994 r. - Prawo budowlane ( Dz. U. z 2006r Nr 156 , poz. 1118 – tekst jednolity/ <text:s/>oraz na podstawie art. 104 ustawy z dnia 14 czerwca 1960 r. - Kodeks postępowania administracyjnego ( Dz. U. z 2000 r. Nr. 98, poz. 1071 z późn. zm. ) </text:p>
      <text:p text:style-name="P16">po <text:s/>rozpatrzeniu wniosku inwestora o pozwoleniu na budowę <text:s/>z dnia 09.12.2009r</text:p>
      <text:p text:style-name="P20"><text:s text:c="3"/>zatwierdzam projekt budowlany i udzielam pozwolenia na<text:span text:style-name="T3"> budowę / rozbiórkę / wykonanie robót budowlanych</text:span></text:p>
      <text:p text:style-name="P18">Urząd Gminy Mstów ul. 16-go Stycznia 14 w Mstowie </text:p>
      <text:p text:style-name="P16">/imię i nazwisko lub nazwa inwestora oraz jego adres/</text:p>
      <text:p text:style-name="P16">budowa chodnika w ciągu drogi powiatowej nr 1040s <text:s text:c="2"/>w m. Małusy Wielkie <text:s/>gm. Mstów <text:s text:c="5"/>na działce nr ewid. 92, 179/1, 179/3, 182, 295/1, 296/1, 301, 444, 649, 650, 651, 652/1, 652/2,653, 654/1, 654/2, 655, 656, 657, 658, 659, 660, 665, 666, 671/1, 6 i 10 <text:s/>, kategoria obiektu : IV <text:s/>, <text:s text:c="2"/>projektant : <text:s/>Janusz Muś upr. Konst.bud. Nr upr. 502/01 SLK/BD/1199/02 ,Ryszard Sidorowicz upr. Konst.bud. Nr upr. SLK/0096/PWOK/03 SLK/BO/0961/03.</text:p>
      <text:p text:style-name="Body_20_Text"><text:span text:style-name="T11">(nazwa i rodzaj oraz adres zamierzenia</text:span><text:span text:style-name="T12"> budowlanego ,rodzaj /-e obiektu</text:span><text:span text:style-name="T4"> /-ów bądź robót </text:span><text:span text:style-name="T5">budowlanych</text:span><text:span text:style-name="T6">, kategoria /-e obiektu/ -ów, imię i nazwisko autora <text:s/>projektu oraz specjalność, zakres i numer jego uprawnień budowlanych</text:span><text:span text:style-name="T13"> </text:span><text:span text:style-name="T12">oraz informacja o wp</text:span><text:span text:style-name="T6">isie na listę</text:span><text:span text:style-name="T13"> </text:span><text:span text:style-name="T6">członków właściwej izby samorządu zawodowego</text:span><text:span text:style-name="T13"> )</text:span></text:p>
      <text:p text:style-name="P14">z zachowaniem następujących warunków , zgodnie z treścią art. 36 ust. 1 oraz art. 42 ust. 2 i 3 ustawy - Prawo budowlane : </text:p>
      <text:p text:style-name="P8">1.Szczególne warunki zabezpieczenia terenu budowy i prowadzenia robót b<text:span text:style-name="T3">udowlanych : <text:s text:c="21"/>zgodnie z zatwierdzonym projektem budowlanym 2) , przepisami bhp. , warunkami technicznymi , normami obowiązującymi w budownictwie oraz ze sztuką budowlaną , i warunkami podanymi w uzgodnieniach stosownych organów. </text:span></text:p>
      <text:p text:style-name="P8">2.Czas <text:span text:style-name="T3">użytkowania tymczasowych obiektów budowlanych:</text:span></text:p>
      <text:p text:style-name="P8">3. Terminy rozbiórki <text:s/>:</text:p>
      <text:p text:style-name="Body_20_Text_20_2"><text:span text:style-name="T7">1/istniejących obiektów budowlanych nie przewidzianych do dalszego użytkowania <text:s text:c="3"/>:.......................................................................................................</text:span><text:span text:style-name="T11">..........................</text:span><text:span text:style-name="T15">2</text:span>,</text:p>
      <text:p text:style-name="P23">2) tymczasowych obiektów budowlanych <text:s/>:</text:p>
      <text:p text:style-name="List_20__28_user_29_">........................................................................................................................................................<text:span text:style-name="T15">2</text:span>,</text:p>
      <text:p text:style-name="List_20__28_user_29_">4. <text:span text:style-name="T8">Szczegółowe</text:span> <text:span text:style-name="T14">wymagania</text:span> <text:span text:style-name="T8">dotyczą</text:span><text:span text:style-name="T14">ce</text:span> <text:span text:style-name="T14">nadzoru</text:span> <text:span text:style-name="T14">na</text:span> <text:span text:style-name="T8">budowie: , <text:s/>ustanowienie kierownika budowy <text:s/>, <text:s text:c="3"/>geodezyjnego wytyczenia i zinwentaryzowania obiektów , powiadomienia o terminie rozpoczęcia budowy .</text:span><text:span text:style-name="T17">2</text:span><text:span text:style-name="T14"> </text:span></text:p>
      <text:p text:style-name="List_20__28_user_29_"><text:span text:style-name="T8">5. Inwestor jest zobowiązany</text:span>: <text:s/></text:p>
      <text:p text:style-name="P8"><text:span text:style-name="T3"><text:s text:c="3"/>1) zawiadomić właściwy organ nadzoru budowlanego o zakończeniu budowy co najmniej na 21 dni przed zamierzonym terminem przystąpienia do użytkowania ,</text:span><text:span text:style-name="T16">2</text:span> ,</text:p>
      <text:p text:style-name="P4"><text:s text:c="3"/>2)przed przystąpieniem do użytkowania uzyskać ostateczną decyzję o pozwoleniu na użytkowanie.,2)</text:p>
      <text:p text:style-name="P8"><text:span text:style-name="T3">6.Kierownik budowy / robót / jest obowiązany prowadzić dziennik budowy lub rozbiórki oraz umieścić na budowie lub na rozbieralnym obiekcie , w widocznym miejscu , tablicę <text:s/>informacyjną oraz ogłoszenie , zawierające dane dotyczące bezpieczeństwa pracy i ochrony zdrowia </text:span><text:span text:style-name="T16">2</text:span> .</text:p>
      <text:p text:style-name="P4">Obszar oddziaływania obiektu / -ów , o którym mowa w art. 28 ust. 2 ustawy - Prawo Budowlane , obejmuje nieruchomości <text:s/>:</text:p>
      <text:p text:style-name="P4">1) działki o <text:s/>nr ewid. <text:span text:style-name="T18">92, 179/1, 179/3, 182, 295/1, 296/1, 301, 444, 649, 650, 651, 652/1, 652/2,653, 654/1, 654/2, 655, 656, 657, 658, 659, 660, 665, 666, 671/1, 6 i 10 .</text:span></text:p>
      <text:p text:style-name="P24"><text:soft-page-break/><text:s text:c="74"/></text:p>
      <text:p text:style-name="heading_20_4"><text:span text:style-name="T18"><text:s text:c="52"/></text:span><text:span text:style-name="T19">UZ</text:span>ASADNIENIE </text:p>
      <text:p text:style-name="P7"/>
      <text:p text:style-name="P22"><text:span text:style-name="T3"><text:s text:c="5"/>Powyższe:</text:span><text:span text:style-name="T20"> <text:s/></text:span>budowa , roboty budowlane jest / są zgodne/ a /<text:span text:style-name="T20"> </text:span><text:s/><text:span text:style-name="T20"><text:s text:c="2"/></text:span><text:span text:style-name="T3">z ustawą Prawo budo</text:span>wlane<text:span text:style-name="T20"> </text:span>/Dz. U. z 2006r Nr. 156 poz. 1118 – tekst jednolity<text:span text:style-name="T20"> </text:span>/<text:span text:style-name="T20"> </text:span>oraz ustaleniami wynikającymi z planu zagospodarowania przestrzennego gminy Mstów . W związku z czym postanowiono orzec jak w sentencji decyzji. </text:p>
      <text:p text:style-name="P21"><text:span text:style-name="T3"><text:s text:c="11"/>Od decyzji niniejszej przysługuje odwołanie do Wojewody Śląskiego za moim pośrednictwem</text:span><text:span text:style-name="T20"> </text:span>,<text:span text:style-name="T20"> </text:span><text:span text:style-name="T3">w terminie 14 dni od dnia doręczenia</text:span><text:span text:style-name="T20"> </text:span>.</text:p>
      <text:p text:style-name="P21"/>
      <text:p text:style-name="P21"><text:span text:style-name="T3">Załącznik:szt.1</text:span>–projektu budowlanego. <text:s text:c="27"/></text:p>
      <text:p text:style-name="P10"/>
      <text:p text:style-name="P1"><text:span text:style-name="T14"><text:s text:c="2"/></text:span><text:span text:style-name="T21">Pobrano opłatę skarbowa</text:span></text:p>
      <text:p text:style-name="P11">w wysokości ................................</text:p>
      <text:p text:style-name="P11">insp. ............................................</text:p>
      <text:p text:style-name="P11">data wpłaty.................................... <text:s text:c="70"/>....................................................................................................................</text:p>
      <text:p text:style-name="P1"><text:span text:style-name="T21">nr pokwitowania lub nr konta ................. <text:s text:c="52"/></text:span><text:span text:style-name="T23"><text:s text:c="4"/>( pieczęć imienna i podpis osoby upoważnionej do wydania decyzji )</text:span></text:p>
      <text:p text:style-name="Body_20_Text_20_2"><text:span text:style-name="T22">..................................................................</text:span> <text:s text:c="74"/></text:p>
      <text:p text:style-name="P12"/>
      <text:p text:style-name="P1"><text:span text:style-name="T14"><text:s text:c="49"/>.................................</text:span><text:span text:style-name="T20">...</text:span><text:span text:style-name="T14">... <text:s text:c="14"/></text:span></text:p>
      <text:p text:style-name="P19"><text:s text:c="72"/>( pieczęć okrągła ) <text:s text:c="42"/></text:p>
      <text:p text:style-name="P25">Otrzymują : </text:p>
      <text:list xml:id="list33683441" text:style-name="L1">
        <text:list-item>
          <text:p text:style-name="P33">wnioskodawca </text:p>
        </text:list-item>
        <text:list-item>
          <text:p text:style-name="P33">Urząd Gminy Mstów celem podania do publicznej wiadomości </text:p>
        </text:list-item>
      </text:list>
      <text:list xml:id="list33691833" text:style-name="RTF_5f_Num_20_3">
        <text:list-header>
          <text:p text:style-name="P35"/>
        </text:list-header>
      </text:list>
      <text:p text:style-name="P26">Do wiadomości: </text:p>
      <text:p text:style-name="P26">1.<text:span text:style-name="T8">Urząd <text:s text:c="3"/>Gminy w <text:s/>Mstowie</text:span></text:p>
      <text:p text:style-name="P28">2.PINB <text:s/></text:p>
      <text:list xml:id="list33678727" text:style-name="L2">
        <text:list-header>
          <text:p text:style-name="P37">3.a/a <text:s text:c="2"/></text:p>
          <text:p text:style-name="P37">4. tablica ogłoszeń Starostwa Powiatowego</text:p>
          <text:p text:style-name="P37"><text:s/>5. BIP</text:p>
        </text:list-header>
      </text:list>
      <text:list xml:id="list33689413" text:style-name="L3">
        <text:list-header>
          <text:p text:style-name="P36"><text:s/></text:p>
        </text:list-header>
      </text:list>
      <text:p text:style-name="P27"><text:s/></text:p>
      <text:p text:style-name="P30">Pouczenie;</text:p>
      <text:p text:style-name="Normalny"><text:span text:style-name="T9">1.Inwestor <text:s/>jest obowiązany zawiadomić o zamierzonym terminie rozpoczęcia <text:s text:c="2"/>robót budowlanych , na które jest wymagane pozwolenie na budowę ,</text:span><text:span text:style-name="T24"> <text:s text:c="2"/></text:span><text:span text:style-name="T9">właściwy organ nadzoru budowlanego oraz projektanta sprawującego nadzór nad zgodnością realizacji budowy z pro</text:span><text:span text:style-name="T25">jektem, co najmniej na 7 dni </text:span><text:span text:style-name="T24"><text:s text:c="2"/></text:span><text:span text:style-name="T9">przed ich rozpoczęciem , dołączając na piśmie : <text:s text:c="210"/>1/oświadczenia kierownika budowy /robót/ stwierdzające sporządzenie planu bezpieczeństwa i ochrony zdrowia oraz przyjęcie obowiązku kierowania</text:span><text:span text:style-name="T24"> <text:s/></text:span><text:span text:style-name="T9">budową /robotami budowlanymi/ a także zaświadczenie , o którym mowa w art.12 us</text:span><text:span text:style-name="T25">t.7 ustawy -Prawo budowlane, <text:s text:c="76"/></text:span></text:p>
      <text:p text:style-name="Normalny"><text:span text:style-name="T9">2/,w przypadku ustanowienia <text:s/>nadzoru inwestorskiego -oświadczenie inspektora nadzoru inwestorskiego stwierdzające przyjęcie obowiązku pełnienia </text:span><text:span text:style-name="T24"><text:s text:c="4"/></text:span><text:span text:style-name="T25">nadz</text:span><text:span text:style-name="T9">oru inwestorskiego nad danymi robotami budowlanymi , a także zaświadczenie , o którym mowa w art.12 ust.7 ustawy -Prawo budowlane , <text:s text:c="26"/></text:span></text:p>
      <text:p text:style-name="Normalny"><text:span text:style-name="T9">3/informację zawierającą dane zamieszczone w ogłoszeniu , o którym mowa w art.42 ust.2 pkt.2 ustaw</text:span><text:span text:style-name="T25">y- Prawo budowlane. <text:s text:c="57"/></text:span></text:p>
      <text:p text:style-name="Normalny"><text:span text:style-name="T9">2.Inwestor może przystąpić do użytkowania obiektu przed wykonaniem wszystkich robót budowlanych pod warunkiem uzyskania pozwolenia na </text:span><text:span text:style-name="T24"><text:s text:c="11"/></text:span><text:span text:style-name="T9">użytkowanie , wydanego przez organ</text:span><text:span text:style-name="T25"> nadzoru budowlanego . <text:s/></text:span></text:p>
      <text:p text:style-name="Normalny"><text:span text:style-name="T9">3.W przypadku gdy <text:s/>uzyskanie pozwolenia na użytkowanie nie jest wymagane,do użytkowania, obiektu można przystąpić po upływie 21 dni od dnia doręczenia do właściwego organu nadzoru budowlanego zawiadomienia o zakończeniu budowy,jeże</text:span><text:span text:style-name="T25">li organ w tym terminie nie wniesie sprzeciwu w drodze decyzji.</text:span><text:span text:style-name="T24"> <text:s text:c="5"/></text:span><text:span text:style-name="T25"><text:s text:c="166"/></text:span></text:p>
      <text:p text:style-name="Body_20_Text"><text:span text:style-name="T26">4.Przed wydaniem poz</text:span><text:span text:style-name="T10">wolenia na użytkowanie obiektu</text:span><text:span text:style-name="T18">, </text:span><text:span text:style-name="T10">właściwy organ nadzoru budowlanego przeprowadzi obowiązkową kontrolę budowy , zgodnie z art.59 a ustawy - Prawo budowlane . Wniosek o udzielenie pozwolenia na użytkowanie stanowi</text:span><text:span text:style-name="T25"> </text:span><text:span text:style-name="T26">wezwanie organu do przeprowadzenia obowiązkowej kontroli.2)</text:span></text:p>
      <text:p text:style-name="P31"/>
      <text:list xml:id="list33662226" text:style-name="RTF_5f_Num_20_2">
        <text:list-item>
          <text:p text:style-name="P38">Jeśli nie zachodzą wymienione okoliczności lub potrzeba –skreślić</text:p>
        </text:list-item>
        <text:list-item>
          <text:p text:style-name="P38">Niepotrzebne skreślić.</text:p>
        </text:list-item>
      </text:list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9">uzyskać pozwolenie konserwatorskie na prowadzenie robót ziemnych</text:p>
      <text:p text:style-name="P1"/>
      <text:p text:style-name="P1"/>
      <text:p text:style-name="P1"/>
      <text:p text:style-name="P15">oraz art. 71 ust. 6 pkt. 1 – zmiana sposobu użytkowania</text:p>
      <text:p text:style-name="P1"/>
      <text:p text:style-name="P1"/>
      <text:p text:style-name="P9">Projektanci:</text:p>
      <text:p text:style-name="P9"/>
      <text:p text:style-name="P5">Danuta Ambicka upr. Konst.bud. Nr upr. 67/92 SLK/BO/1322/02</text:p>
      <text:p text:style-name="P5">Andrzej Banach upr. Specj. Drogi nr upr. 259/94 SLK/BO/1608/02</text:p>
      <text:p text:style-name="P5">Zdzisław Barański upr. Konst.bud. Nr upr. 196/93 <text:s text:c="2"/>ŁOD/BO/0542/02</text:p>
      <text:p text:style-name="P5">Witold Bednarek upr. Inst. inż. nr upr. 5/77 SLK/IE/1687/02</text:p>
      <text:p text:style-name="P5">Tadeusz Będkowski upr. Konst.bud. Nr upr. 159/88 <text:s/>SLK/BO/1260/02</text:p>
      <text:p text:style-name="P5">Jerzy Bodanko upr. Archit. Nr upr. 35/1321/81 SLK/BO/7520/02</text:p>
      <text:p text:style-name="P17">Bartłomiej Boratyn upr. Archit. nr upr. 21/08 DS-1251</text:p>
      <text:p text:style-name="P17">Urszula Borkowska upr. Archit. Nr upr. 133/88 SL-0265</text:p>
      <text:p text:style-name="P17">Jadwiga Brącel upr. Konst.bud. Nr upr. 141/91 SLK/BO/8507/02</text:p>
      <text:p text:style-name="P17">Marek Caban upr. Archit. nr upr. 350/94 SL-0338</text:p>
      <text:p text:style-name="P17"><text:s/>Mirosława Całka <text:s text:c="2"/>upr. Konst.bud.. Nr upr. 67/87 <text:s/>SLK/Bo/1982/02</text:p>
      <text:p text:style-name="P17">Aneta Chrząstek – Szyc upr. Archir. Nr upr. 111/02 SL-0569</text:p>
      <text:p text:style-name="P17">Marian Ciępka upr. Archit. nr upr. 354/66 SLK/BO/1728/02</text:p>
      <text:p text:style-name="P17">Elżbieta Cuprian upr. Inst. Sanit. Nr upr. 26/94 SLK/IS/1671/02</text:p>
      <text:p text:style-name="P17">Witold Dominik upr. Archit. Nr upr. 65 SL-0337 </text:p>
      <text:p text:style-name="P17">Janina Dunal upr. Archit. nr upr. 78/84 SL-0328</text:p>
      <text:p text:style-name="P17">Mirosław Fiuk upr. Konst.bud. Nr upr. 676/U/01 MAZ/BO/2913/02</text:p>
      <text:p text:style-name="P17">Ewa Fokczyńska upr. Inst. sanit. Nr upr. 299/02 SLK/IS/0082/03</text:p>
      <text:p text:style-name="P17">Beata Gabryelska upr. Archit. Nr upr. 96/91 SL-0263</text:p>
      <text:p text:style-name="P17">Piotr Gaik upr. Inst. Elektr. Nr upr. 7/90 SLK/IE/2240/02</text:p>
      <text:p text:style-name="P17">Bolesław Gajecki upr. Bud. Specj. Konst.bud. Nr upr. 42/89 SLK/BO/7543/02</text:p>
      <text:p text:style-name="P17">Wojciech Gajecki upr. Konst.bud. Nr upr. 283/02 <text:s/>SLK/BO/1941/02</text:p>
      <text:p text:style-name="P17">Sławomir Gielnik upr. Konst.bud. Nr upr. 159/02 SLK/BO/1968/02</text:p>
      <text:p text:style-name="P17">Ewa Giełzak upr. Konst.bud. Nr upr. 121/87 SLK/BO/1998/02</text:p>
      <text:p text:style-name="P17">Małgorzata Gołąbek upr. Archit. Nr upr. 154/92 SL-0313</text:p>
      <text:p text:style-name="P17">Jacek Goska upr. Konst.bud. Nr upr. 80/90 SLK/BO/1337/02</text:p>
      <text:p text:style-name="P17">Grzegorz Gruca upr. konst.bud. Nr upr. 159/90 SLK/BO/1605/02</text:p>
      <text:p text:style-name="P17">Paweł Grzyb upr. Inst. Elektr. Nr upr. 0618/04 SLK/IE/7701/02</text:p>
      <text:p text:style-name="P17">Stanisław Hamara upr. Inst. elektr. nr upr. 18/76 SLK/IE/1422/02</text:p>
      <text:p text:style-name="P17">Edward Hibner upr. Konst.bud. Nr upr. 20/90 SLK/BO/1433/02</text:p>
      <text:p text:style-name="P17">Joanna Hibner upr. Inst. sanit. Nr upr. 144/94 SLK/IS/1127/02</text:p>
      <text:p text:style-name="P17">Piotr Hiper upr. Konst. Bud. Nr upr. 17/03 SLK/BO/1721/04</text:p>
      <text:p text:style-name="P17">Przemysław Hiper upr. Konst.bud. Nr upr. 48/4761/80 SLK/BO/1451/02</text:p>
      <text:p text:style-name="P17">Bohdan Jabłoński upr. Konst.inż. Nr upr. 409/73/Kt SLK/BO/1495/02</text:p>
      <text:p text:style-name="P17">Dariusz Janosik upr. Bud. Specj. Inst. sanit. Nr upr. 260/04 ŁOD/IS/3300/03</text:p>
      <text:p text:style-name="P17">Jacek Jaśkiewicz upr. Konst.bud. Nr upr. 131/90 SLK/BO/1585/02</text:p>
      <text:p text:style-name="P17">Zbigniew Jarkiewicz upr. Inst. Sanit. Nr upr. 717/01 <text:s/>SLK/IS/2110/02 </text:p>
      <text:p text:style-name="P17">Jerzy Jeziorowski upr. Inst. sznit. Nr upr. 315/94 SLK/IS/1151/02</text:p>
      <text:p text:style-name="P17">Grażyna Jeziorska upr. Bud. Specj. Konst.bud. Nr upr. 35/576/82 SLK/BO/1228/02</text:p>
      <text:p text:style-name="P17">Grzegorz Jureczko upr. Archit. nr upr. 0244/03 SLK/BO/1593/04</text:p>
      <text:p text:style-name="P17">Piotr Kaczmarczyk upt. Archit. nr upr. 58/83 i 20/89 SLK/BO/1973/02</text:p>
      <text:p text:style-name="P17">Krzysztof Kaczmarek upr. Archit. I konst.bud. Nr uor. 118/94 , 15/88 i125/88 ŁOD/BO/0868/02</text:p>
      <text:p text:style-name="P17">Jacek Kamiński upr. Archit. nr upr. 21/89 ŁOD/BO/1879/02</text:p>
      <text:p text:style-name="P17"><text:soft-page-break/><text:s/>Piotr Kędzierski upr. Konst.bud. Nr upr. 96/02 SLK/BO/2251/02 <text:s/></text:p>
      <text:p text:style-name="P17"><text:s/>Piotr Kędzierski upr. Archit. Nr upr. 9/07/SLOKK SL-1235</text:p>
      <text:p text:style-name="P17">Tadeusz Klimczak upr. Bud. Specj. Drogi nr upr. 1982/79 SLK/BO/1331/02</text:p>
      <text:p text:style-name="P17">Grzegorz Kobzdej upr. Konst.bud. Nr upr. 21/91 SLK/Bo/1129/02</text:p>
      <text:p text:style-name="P17">Jerzy Kocyga upr. Konst. Inż drogi nr upr. 520/82 SLK/BO/0961/03</text:p>
      <text:p text:style-name="P17">Barbara Konieczny upr. Archit. nr upr. 3/05/SLOKK SL-1086</text:p>
      <text:p text:style-name="P17">Bartłomiej Korzekwa upr. Konst.bud. Nr upr. 1088/05 <text:s/>SLK/BO/3830/06</text:p>
      <text:p text:style-name="P17">Tadeusz Korzekwa upr. Archit. Nr upr. 178/91 SLK/BO/1179/02</text:p>
      <text:p text:style-name="P17"><text:s/>Jerzy Koza <text:s text:c="2"/>upr. Konst.bud.. Nr upr. 36/5432/79 <text:s/>SLK/BO/9849/03 </text:p>
      <text:p text:style-name="P17">Beata Król <text:s/>upr. Archit. nr upr. 102/90 SL-0336</text:p>
      <text:p text:style-name="P17">Stanisław Kret upr. Konst.bud. Nr upr. 199/94 SLK/BO/1128/02</text:p>
      <text:p text:style-name="P17">Władysław Kuczyński upr. Konst.bud. Nr upr. 46/87 SLK/BO/2200/02</text:p>
      <text:p text:style-name="P17">Barbara Kudela upr. Archit. Nr upr. 127/83 SL-0264</text:p>
      <text:p text:style-name="P17">Janusz Kwaśniewski upr. Archit. Nr upr. 107/05w LO 0503</text:p>
      <text:p text:style-name="P17">Sławomir Langier upr. Konst.bud. Nr upr. 49/90 SLK/IS/1674/02</text:p>
      <text:p text:style-name="P17">Zbigniew Langier upr. Archit. nr upr. 271/Kl/73 SL-0939</text:p>
      <text:p text:style-name="P17">Jerzy Liszewski upr. Konst.bud. Nr upr. 122/81 SLK/BO/0840/03</text:p>
      <text:p text:style-name="P17">Józef Łuszcz upr. Inst. Elektr. Nr upr. 197/88 SLK/IE/1676/02</text:p>
      <text:p text:style-name="P17">Marian Łuszczyński upr. Archit. i konst.bud. Nr upr. 69/83 SLK/BO/7587/02</text:p>
      <text:p text:style-name="P17">Karol Major upr. Archit. Nr upr. 193/75/Pw SL-0291</text:p>
      <text:p text:style-name="P17">Mariola Madej upr. Konst.bud. Nr upr. 14/90 SLK/BO/1193/02</text:p>
      <text:p text:style-name="P17">Cezary Markowski upr. Konst.bud. Nr upr. 262/93 SLK/BO/1533/02</text:p>
      <text:p text:style-name="P17">Janina Mazuś upr. Archit. nr upr. 47/87 SL-0257</text:p>
      <text:p text:style-name="P17">Wojciech Mazuś upr. Konst.bud. Nr upr. 95/92 SLK/BO/1543/02</text:p>
      <text:p text:style-name="P17">Rafał Michalak <text:s/>upr. Konst.bud.. Nr upr. 184/02 SLK/BO/1161/02 </text:p>
      <text:p text:style-name="P17">Rafał Mielnicki upr. Konst.bud. Nr upr. 0242/07 MAZ/BO/0255/08</text:p>
      <text:p text:style-name="P17">Paweł Milejski upr. Archit. nr upr. 26/97 SL-0335</text:p>
      <text:p text:style-name="P17">Lech Misiewicz upr. Konst.bud. Nr upr. 431/01 SLK/BO/7654/02</text:p>
      <text:p text:style-name="P17">Waldemar Morawski upr. Konst.bud. Nr upr. 66/94 SLK/BO/1091/02</text:p>
      <text:p text:style-name="P17">Anna Mordarska upr. Archit. Nr upr. 35/85 SLK/BO/1686/02</text:p>
      <text:p text:style-name="P17">Jerzy Muchla upr, konst.bud. Nr upr. 116/84 <text:s/>SLK/BO/1680/02</text:p>
      <text:p text:style-name="P17">Janusz Muś upr. Konst.bud. Nr upr. 502/01 SLK/BD/1199/02</text:p>
      <text:p text:style-name="P17"><text:s/>Elżbieta Ochocka upr. Konst.bud. Nr upr. 136/87 SLK/BO/1464/02</text:p>
      <text:p text:style-name="P17">Stanisław Ogłaza upr. Inst.elektr. Nr upr. 381/93 SLK/IE/7276/01</text:p>
      <text:p text:style-name="P17">Małgorzata Paprocka – Mączka upr. Konst.bud. Nr upr. 106/90 SLK/BO/1788/02</text:p>
      <text:p text:style-name="P17">Andrzej Pawiński upr. Konst.bud. Nr upr. 898/60 MAZ/BO/3216/01</text:p>
      <text:p text:style-name="P17">Stefan Pawełczyk upr. Archit. nr upr. 48/77 SLK/BO/1221/02</text:p>
      <text:p text:style-name="P17">Tadeusz Peretjatkowicz upr. Konst.bud. Nr upr. 4219/61 MAZ/BO/3215/01</text:p>
      <text:p text:style-name="P17">Elżbieta Perzyńska upr. Inst. elektr. nr upr. 332/Kl/74 <text:s/>SLK/IE/1358/02</text:p>
      <text:p text:style-name="P17">Tomasz Pęczek upr. Archit. nr upr. 22/92 SL-0642</text:p>
      <text:p text:style-name="P17">Jan Praski upr. Archit. nr upr. 32/77 SLK/BO/1826/02</text:p>
      <text:p text:style-name="P17">Józef Rybiałek upr. Inst. Inż. Nr upr. 82/86 SLK/IE/2246/02</text:p>
      <text:p text:style-name="P17">Robert Radomyski upr. Konst.bud. Nr upr. 36/04 MAZ/BO/1165/06</text:p>
      <text:p text:style-name="P17">Witold Rudecki upr. Archit. nr upr. 4/04/SLOKK <text:s/>SL-0936</text:p>
      <text:p text:style-name="P17">Ryszard Sidorowicz upr. Konst.bud. Nr upr. SLK/0096/PWOK/03 SLK/BO/0961/03</text:p>
      <text:p text:style-name="P17">Janusz Skrzypkowiak upr. Konst.bud. Nr upr. 87/86 SLK/BO/1345/02</text:p>
      <text:p text:style-name="P17">Thomas Smagiel upr. Archi. Nr upr. 29/2006 SL-1144</text:p>
      <text:p text:style-name="P17">Tadeusz Smolis upr. Bud. Specj. Drogi nr upe. 1144/73 SLK/BO/1814/02</text:p>
      <text:p text:style-name="P17">Zenon Sobczak upr. Archit. i konst.bud. Nr upr. 97/91 SLK/BO/1384/02</text:p>
      <text:p text:style-name="P17">Leonard Stefański upr. Inst. elekrt. Nr upr. 101/84 SLK/IE/1271/02</text:p>
      <text:p text:style-name="P17">Sebastian Stefański upr. Upr. Archit. nr upr. 22/08/SLOKK <text:s/>MP-1393</text:p>
      <text:p text:style-name="P17"><text:s/>Beata Struzik upr. Archit. Nr upr. 59/982 SL-0190</text:p>
      <text:p text:style-name="P17">Jacek Strzelecki upr. Inst. elektr. nr upr. 687/08 LOD/IE/3879/03</text:p>
      <text:p text:style-name="P17">Teresa Syc upr. Inst. Sanit. Nr upr. 1030/05 SLK/IS/3781/06</text:p>
      <text:p text:style-name="P17">Andrzej Szczygieł upr. Konst.bud. Nr upr. 12/86 SLK/BO/1416/02</text:p>
      <text:p text:style-name="P17">Rafał Szczypior upr. Inst. Sanit. Nr upr. 381/01 SLK/IS/1790/02</text:p>
      <text:p text:style-name="P17"><text:soft-page-break/>Łukasz Szleper upr. Konst.bud. Nr upr. 101/2007/07 DOŚ/BO/0502/07,i archit. nr upr. 403/2009 DS-1301</text:p>
      <text:p text:style-name="P17">Piotr Szleper upr. Konst.bud. Nr upr. 1727/07 SLK/BO/4898/07</text:p>
      <text:p text:style-name="P17">Waldemar Szleper upr. Archit. nr upr. 47/94 SLK/BO/1445/02</text:p>
      <text:p text:style-name="P17">Piotr Szyma upr. Konst.bud. Nr upr. 12/98 SLK/BO/1407/02</text:p>
      <text:p text:style-name="P17">Stanisław Świątek upr. Archit. Nr upr. 915/74/Kt SLK/BO/1364/02</text:p>
      <text:p text:style-name="P17">Jacek Świerczyński upr. Archit. nr upr. 62/98 SL-0284</text:p>
      <text:p text:style-name="P17">Andrzej Śliwowski upr. Archit. I konst.bud. Nr upr. 77/88 SLK/BO/9997/03</text:p>
      <text:p text:style-name="P17">Grzegorz Tomaszczyk upr. Inst.inż. Nr upr. 286/94/UW DOŚ/IS/2836/01</text:p>
      <text:p text:style-name="P17">Zbigniew Trybulak upr. Archit. Nr upr. 10/86 SL-0632</text:p>
      <text:p text:style-name="P17">Janusz Trzepizur upr. Inst. Elektr. Nr upr. 140/88 SLK/IE/1648/02</text:p>
      <text:p text:style-name="P17">Józef Uliński upr. Archit. Nr upr. 171/93 SLK/BO/1272/02</text:p>
      <text:p text:style-name="P17">Teresa Wielochowska <text:s/>upr. Archit. Nr upr. 202/92 <text:s/>SLK/BO/1562/02</text:p>
      <text:p text:style-name="P17">Elżbieta Wiśniewska upr. Inst. sanit. Nr upr. 243/93 <text:s/>i 11/87 <text:s/>SLK/IS/1503/02</text:p>
      <text:p text:style-name="P17">Wojciech Wiśniewski upr. Konst.bud. Nr upr. 36/83/WMŁ ŁOD/BO/4976/03</text:p>
      <text:p text:style-name="P17">Anna Wojciechowska – Samotij upr. Archit. Nr upr. 1213/81 <text:s/>SLK/BO/1132/02</text:p>
      <text:p text:style-name="P17">Bożena Wolska upr. Konst.bud. Nr upr. 599/94 MAZ/BO/6843/03</text:p>
      <text:p text:style-name="P17">Sebastian Wróblewski upr. Archit. Nr upr. 769/2001 SL-0307</text:p>
      <text:p text:style-name="P17">Wiesław Wróblewski upr. Konst.bud. Nr upr. 30/86 SLK/BO/1157/02</text:p>
      <text:p text:style-name="P17">Lech Wrzosek upr. Konst.bud. Nr upr. 88/76 SLK/BO/1536/02</text:p>
      <text:p text:style-name="P17">Joanna Zębik upr. Archit. nr upr. 167/94 SL-0231</text:p>
      <text:p text:style-name="P17">Antoni Ziemba upr. Archit. I konst. Inż. Nr upr. 68/75 Lw ŁOD/BO/1744/02</text:p>
      <text:p text:style-name="P17">Paweł Ziemba upr. Konst.bud. Nr upr. 64/98 ŁOD/BO/1597/02</text:p>
      <text:p text:style-name="P17">Janusz Zięba upr. Archit. i konst.inż. Nr upr. 158/70 i 3074/80 SLK/BO/1408/02</text:p>
      <text:p text:style-name="P17">Stanisław Żesławski upr. Inst. elektr. nr upr. 103/84 SLK/IE/1896/02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heading_20_1" style:display-name="heading 1" style:family="paragraph" style:parent-style-name="Normal" style:next-style-name="Normal" style:default-outline-level="1">
      <style:paragraph-properties fo:margin-left="0cm" fo:margin-right="0cm" style:line-height-at-least="0.423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423cm" fo:margin-bottom="0.106cm" fo:keep-with-next="always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Normal" style:next-style-name="Normal">
      <style:paragraph-properties fo:margin-top="0.423cm" fo:margin-bottom="0.106cm" fo:keep-with-next="always"/>
      <style:text-properties style:font-name="Arial" fo:font-size="12pt" style:font-name-asian="Arial" style:font-size-asian="12pt" style:font-name-complex="Arial" style:font-size-complex="12pt"/>
    </style:style>
    <style:style style:name="heading_20_4" style:display-name="heading 4" style:family="paragraph" style:parent-style-name="Normal" style:next-style-name="Normal">
      <style:paragraph-properties fo:margin-top="0.423cm" fo:margin-bottom="0.106cm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Normal" style:next-style-name="Normal">
      <style:paragraph-properties fo:margin-top="0.423cm" fo:margin-bottom="0.106cm"/>
      <style:text-properties fo:font-size="11pt" style:font-size-asian="11pt" style:font-size-complex="11pt"/>
    </style:style>
    <style:style style:name="heading_20_6" style:display-name="heading 6" style:family="paragraph" style:parent-style-name="Normal" style:next-style-name="Normal">
      <style:paragraph-properties fo:margin-top="0.423cm" fo:margin-bottom="0.106cm"/>
      <style:text-properties fo:font-size="11pt" fo:font-style="italic" style:font-size-asian="11pt" style:font-style-asian="italic" style:font-size-complex="11pt" style:font-style-complex="italic"/>
    </style:style>
    <style:style style:name="Normalny" style:family="paragraph" style:parent-style-name="Normal">
      <style:paragraph-properties style:line-height-at-least="0.423cm"/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margin-left="0cm" fo:margin-right="0cm" style:line-height-at-least="0.423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Normal">
      <style:paragraph-properties fo:margin-left="0cm" fo:margin-right="0cm" style:line-height-at-least="0.423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_28_user_29_" style:display-name="List (user)" style:family="paragraph" style:parent-style-name="Normal">
      <style:paragraph-properties fo:margin-left="0.499cm" fo:margin-right="0cm" fo:text-indent="-0.499cm" style:auto-text-indent="false">
        <style:tab-stops/>
      </style:paragraph-properties>
    </style:style>
    <style:style style:name="caption" style:family="paragraph" style:parent-style-name="Normal" style:next-style-name="Normal">
      <style:paragraph-properties fo:margin-top="0.212cm" fo:margin-bottom="0.212cm"/>
      <style:text-properties fo:font-weight="bold" style:font-weight-asian="bold" style:font-weight-complex="bold"/>
    </style:style>
    <style:style style:name="Title_20__28_user_29_" style:display-name="Title (user)" style:family="paragraph" style:parent-style-name="Normal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Document_20_Map" style:display-name="Document Map" style:family="paragraph" style:parent-style-name="Normal">
      <style:text-properties style:font-name="Tahoma" style:font-name-asian="Tahoma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font-size-complex="12pt"/>
    </style:style>
    <style:style style:name="Normal" style:family="text">
      <style:text-properties fo:font-size="10pt" fo:language="pl" fo:country="P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97cm" style:num-format="1" style:print-orientation="portrait" fo:margin-top="1.251cm" fo:margin-bottom="1.251cm" fo:margin-left="2.4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6-06T12:39:27</meta:creation-date>
    <dc:date>2010-01-14T13:45:50.41</dc:date>
    <meta:print-date>2010-01-14T09:40:03.07</meta:print-date>
    <dc:language>en-US</dc:language>
    <meta:editing-cycles>367</meta:editing-cycles>
    <meta:editing-duration>PT783H45M35S</meta:editing-duration>
    <meta:document-statistic meta:character-count="15415" meta:image-count="0" meta:object-count="0" meta:page-count="5" meta:paragraph-count="186" meta:table-count="1" meta:word-count="1932"/>
    <meta:user-defined meta:name="Info 1"/>
    <meta:user-defined meta:name="Informacja 2"/>
    <meta:user-defined meta:name="Informacja 3"/>
    <meta:user-defined meta:name="Informacja 4"/>
  </office:meta>
</office:document-meta>
</file>