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XXV /290/ 2009</text:p>
      <text:p text:style-name="P2">Rady Powiatu w Częstochowie</text:p>
      <text:p text:style-name="P2">z dnia <text:s/>29 grudnia 2009 roku</text:p>
      <text:p text:style-name="P3"/>
      <text:p text:style-name="P1">w sprawie uchwalenia budżetu powiatu częstochowskiego na 2010 rok</text:p>
      <text:p text:style-name="P3"/>
      <text:p text:style-name="P4"><text:tab/>Na podstawie art. 12 pkt. 5, pkt. 8 lit. „c” i „d”, pkt. 9 ustawy z dnia 5 czerwca 1998 roku <text:s text:c="13"/>o samorządzie powiatowym (Dz.U. z 2001 r. Nr 142, poz. 1592 z późn. zm.) oraz art.165, art 173, art 184 ust. 1 i 2, art 188 ust. 2 ustawy z dnia 30 czerwca 2005 roku o finansach publicznych (Dz.U Nr 249, poz.2104 z póź. zm.) uchwala się co następuje:</text:p>
      <text:p text:style-name="P3"/>
      <text:p text:style-name="P2">§ 1.</text:p>
      <text:p text:style-name="P5">Ustala się dochody powiatu w wysokości <text:tab/><text:tab/><text:tab/><text:tab/><text:tab/><text:tab/> <text:s text:c="4"/>100 728 929 zł</text:p>
      <text:p text:style-name="P5">zgodnie z załącznikiem Nr 1</text:p>
      <text:p text:style-name="P5"/>
      <text:p text:style-name="P2">§ 2.</text:p>
      <text:p text:style-name="P5">Ustala się wydatki powiatu w wysokości <text:tab/><text:tab/><text:tab/><text:tab/><text:tab/><text:tab/> <text:s text:c="5"/>109 416 575 zł</text:p>
      <text:p text:style-name="P5">zgodnie z załącznikiem Nr 2</text:p>
      <text:p text:style-name="P2">§ 3.</text:p>
      <text:p text:style-name="P6">Różnica między planowanymi dochodami i wydatkami stanowi deficyt budżetu w kwocie <text:s text:c="15"/>8 687 646 zł, który zostanie pokryty przychodami w wysokości 8 687 646 zł pochodzącymi z części kredytu planowanego w łącznej kwocie 11 181 071 zł.</text:p>
      <text:p text:style-name="P5"/>
      <text:p text:style-name="P2">§ 4.</text:p>
      <text:p text:style-name="P5">Ustala się przychody powiatu w kwocie <text:tab/><text:tab/><text:tab/><text:tab/><text:tab/><text:tab/> <text:s text:c="7"/>12 663 925 zł</text:p>
      <text:p text:style-name="P5">oraz rozchody powiatu w kwocie<text:tab/><text:tab/><text:tab/><text:tab/><text:tab/><text:tab/><text:tab/> <text:s text:c="9"/>3 976 279 zł</text:p>
      <text:p text:style-name="P5">zgodnie z załącznikiem Nr 3</text:p>
      <text:p text:style-name="P5"/>
      <text:p text:style-name="P2">§ 5.</text:p>
      <text:p text:style-name="P5">Ustala się:</text:p>
      <text:list xml:id="list32325200" text:style-name="L1">
        <text:list-item>
          <text:p text:style-name="P7">wydatki na finansowanie wieloletnich programów inwestycyjnych zgodnie <text:s text:c="33"/>z <text:s text:c="3"/>załącznikiem Nr 4.</text:p>
        </text:list-item>
        <text:list-item>
          <text:p text:style-name="P7">wydatki majątkowe zgodnie z załącznikiem Nr 5</text:p>
          <text:p text:style-name="P9"/>
        </text:list-item>
      </text:list>
      <text:p text:style-name="P2">§ 6.</text:p>
      <text:p text:style-name="P6">Ustala się wydatki na programy i projekty realizowane ze środków pochodzących z funduszy strukturalnych zgodnie z załącznikiem Nr 6.</text:p>
      <text:p text:style-name="P5"/>
      <text:p text:style-name="P2">§ 7.</text:p>
      <text:p text:style-name="P6">Ustala się plan dochodów i wydatków związanych z realizacją zadań z zakresu administracji <text:s/>rządowej zgodnie z załącznikiem Nr 7.</text:p>
      <text:p text:style-name="P5"/>
      <text:p text:style-name="P2">§ 8.</text:p>
      <text:p text:style-name="P5">Ustala się rezerwę w wysokości:<text:tab/><text:tab/><text:tab/><text:tab/><text:tab/><text:tab/><text:tab/> <text:s text:c="9"/>2 269 345 zł</text:p>
      <text:p text:style-name="P5">w tym:</text:p>
      <text:list xml:id="list32324189" text:style-name="L2">
        <text:list-item>
          <text:p text:style-name="P10">rezerwa ogólna <text:tab/><text:tab/><text:tab/><text:tab/><text:tab/><text:tab/><text:tab/><text:tab/> <text:s text:c="12"/>569 345 zł</text:p>
        </text:list-item>
        <text:list-item>
          <text:p text:style-name="P10">rezerwa celowa na uzupełnienie wydatków oświaty i edukacji<text:tab/><text:tab/> <text:s text:c="9"/>1 600 000 zł</text:p>
        </text:list-item>
        <text:list-item>
          <text:p text:style-name="P10">rezerwa celowa na zadania zarządzania kryzysowego<text:tab/><text:tab/><text:tab/> <text:s text:c="12"/>100 000 zł</text:p>
        </text:list-item>
      </text:list>
      <text:p text:style-name="P5"/>
      <text:p text:style-name="P2">§ 9.</text:p>
      <text:p text:style-name="P6">Ustala się dochody i wydatki powiatu związane z realizacją zadań na podstawie umów lub porozumień między jednostkami samorządu terytorialnego zgodnie z załącznikiem Nr 8 i 8 a.</text:p>
      <text:p text:style-name="P6"/>
      <text:p text:style-name="P2">§ 10.</text:p>
      <text:p text:style-name="P6">Ustala się plan dotacji podmiotowych zgodnie z załącznikiem Nr 9.</text:p>
      <text:p text:style-name="P6"/>
      <text:p text:style-name="P6"/>
      <text:p text:style-name="P2"><text:soft-page-break/>§ 11.</text:p>
      <text:p text:style-name="P6">Ustala się plan dotacji dla podmiotów niezaliczanych do sektora finansów publicznych zgodnie <text:s text:c="13"/>z załącznikiem Nr 10.</text:p>
      <text:p text:style-name="P5"/>
      <text:p text:style-name="P2">§ 12.</text:p>
      <text:p text:style-name="P6">Ustala się dochody własne jednostek budżetowych i wydatki nimi finansowane zgodnie <text:s text:c="22"/>z załącznikiem Nr 11.</text:p>
      <text:p text:style-name="P5"/>
      <text:p text:style-name="P2">§ 13.</text:p>
      <text:p text:style-name="P6">Ustala się plan przychodów i wydatków Powiatowego Funduszu Gospodarki Zasobem Geodezyjnym i Kartograficznym – zgodnie z załącznikiem Nr 12.</text:p>
      <text:p text:style-name="P6"/>
      <text:p text:style-name="P2">§ 14.</text:p>
      <text:p text:style-name="P6">Ustala się plan przychodów i wydatków Powiatowego Funduszu Ochrony środowiska i Gospodarki Wodnej <text:s/>- zgodnie z załącznikiem Nr 13.</text:p>
      <text:p text:style-name="P5"/>
      <text:p text:style-name="P2">§ 15.</text:p>
      <text:p text:style-name="P6">Ustala się plan zadań realizowanych ze środków Państwowego Funduszu Rehabilitacji Osób Niepełnosprawnych – zgodnie z załącznikiem Nr 14.</text:p>
      <text:p text:style-name="P5"/>
      <text:p text:style-name="P2">§ 16.</text:p>
      <text:p text:style-name="P6">Ustala się, że uzyskane przez jednostki budżetowe zwroty wydatków dokonanych w tym samym roku budżetowym mogą zmniejszać wykonanie wydatków w tym roku budżetowym. Uzyskane przez jednostki budżetowe zwroty wydatków dokonanych w poprzednich latach budżetowych stanowią dochody budżetu powiatu roku bieżącego.</text:p>
      <text:p text:style-name="P6"/>
      <text:p text:style-name="P2">§ 17.</text:p>
      <text:p text:style-name="P5">Upoważnia się Zarząd Powiatu do:</text:p>
      <text:list xml:id="list32342832" text:style-name="L3">
        <text:list-item>
          <text:p text:style-name="P8">Zaciągania pożyczek i kredytów krótkoterminowych do wysokości 10 000 000 zł na pokrycie występującego w ciągu roku przejściowego deficytu budżetu powiatu.</text:p>
        </text:list-item>
        <text:list-item>
          <text:p text:style-name="P8">Zaciągania zobowiązań na finansowanie wydatków ujętych w wieloletnim planie inwestycyjnym,</text:p>
        </text:list-item>
        <text:list-item>
          <text:p text:style-name="P8">zaciągania zobowiązań z tytułu umów, których realizacja w roku następnym jest niezbędna dla zapewnienia ciągłości działania powiatu i termin zapłaty upływa w roku następnym do wysokości 3 000 000 zł.</text:p>
        </text:list-item>
        <text:list-item>
          <text:p text:style-name="P8">Dokonywania zmian w planie wydatków z wyłączeniem przeniesień między działami .</text:p>
        </text:list-item>
        <text:list-item>
          <text:p text:style-name="P8">Lokowania w bankach, innych niż bank wykonujący bankową obsługę budżetu powiatu czasowo wolnych środków budżetowych w okresie realizacji budżetu w 2010 roku.</text:p>
        </text:list-item>
        <text:list-item>
          <text:p text:style-name="P8">Przekazania uprawnień kierownikom jednostek organizacyjnych powiatu do zaciągania zobowiązań z tytułu umów, których realizacja w roku następnym jest niezbędna dla zapewnienia ciągłości działania jednostki i termin zapłaty upływa w roku następnym.</text:p>
        </text:list-item>
      </text:list>
      <text:p text:style-name="P6"/>
      <text:p text:style-name="P2">§ 18.</text:p>
      <text:p text:style-name="P6">Określa się limit <text:s/>zobowiązań z tytułu zaciąganych kredytów i pożyczek w 2010 roku <text:s text:c="27"/>w <text:s text:c="2"/>wysokości 21 663 925 zł.</text:p>
      <text:p text:style-name="P6"/>
      <text:p text:style-name="P2">§ 19.</text:p>
      <text:p text:style-name="P5">Wykonanie uchwały powierza się Zarządowi Powiatu w Częstochowie.</text:p>
      <text:p text:style-name="P5"/>
      <text:p text:style-name="P2">§ 20.</text:p>
      <text:p text:style-name="P5">Uchwała wchodzi w życie z dniem podjęcia z mocą obowiązującą od dnia 1 stycznia 2010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0:04:18.07</meta:creation-date>
    <meta:generator>OpenOffice.org/3.0$Win32 OpenOffice.org_project/300m15$Build-9379</meta:generator>
    <dc:date>2009-12-29T12:24:43.78</dc:date>
    <meta:editing-duration>PT01H10M56S</meta:editing-duration>
    <meta:editing-cycles>5</meta:editing-cycles>
    <meta:print-date>2009-11-12T11:04:20.35</meta:print-date>
    <meta:document-statistic meta:table-count="0" meta:image-count="0" meta:object-count="0" meta:page-count="2" meta:paragraph-count="61" meta:word-count="670" meta:character-count="4354"/>
    <meta:user-defined meta:name="Informacja 1"/>
    <meta:user-defined meta:name="Informacja 2"/>
    <meta:user-defined meta:name="Informacja 3"/>
    <meta:user-defined meta:name="Informacja 4"/>
  </office:meta>
</office:document-meta>
</file>