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1.218cm" style:rel-column-width="43250*"/>
    </style:style>
    <style:style style:name="Tabela1.B" style:family="table-column">
      <style:table-column-properties style:column-width="3.149cm" style:rel-column-width="12138*"/>
    </style:style>
    <style:style style:name="Tabela1.C" style:family="table-column">
      <style:table-column-properties style:column-width="2.632cm" style:rel-column-width="101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name-asian="Times New Roman" style:font-size-asian="11pt" style:font-name-complex="Times New Roman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name-asian="Times New Roman" style:font-size-asian="11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style:font-name-asian="Times New Roman" style:font-size-asian="11pt" style:font-style-asian="italic" style:font-name-complex="Times New Roman" style:font-size-complex="12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style="italic" style:font-name-asian="Times New Roman" style:font-size-asian="11pt" style:font-style-asian="italic" style:font-name-complex="Times New Roman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name-asian="Times New Roman" style:font-size-asian="11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name-asian="Times New Roman" style:font-size-asian="11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XXXV/ <text:s/>291 <text:s/>/2009</text:p>
      <text:p text:style-name="P8">Rady Powiatu w Częstochowie</text:p>
      <text:p text:style-name="P8">z dnia 29 grudnia 2009 roku</text:p>
      <text:p text:style-name="P9"/>
      <text:p text:style-name="P9">w sprawie zmian w budżecie powiatu częstochowskiego na 2009 rok.</text:p>
      <text:p text:style-name="P7"/>
      <text:p text:style-name="P2">Na podstawie art. 12 pkt 5 ustawy z dnia 5 czerwca 1998 roku o samorządzie powiatowym <text:s text:c="11"/>(Dz. U. z 2001 roku Nr 142, poz. 1592 z późn. zm) oraz art. 184 ust.1 ustawy z dnia 30 czerwca 2005 roku o finansach publicznych (Dz. U. Nr 249, poz. 2104 z późn. zm.) <text:s/>uchwala się, co następuje:</text:p>
      <text:p text:style-name="P1"/>
      <text:p text:style-name="P3">§ 1.</text:p>
      <text:p text:style-name="P5">Dokonuje się zmian w budżecie powiatu zgodnie z następującą klasyfikacj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Wyszczególnienie</text:p>
          </table:table-cell>
          <table:table-cell table:style-name="Tabela1.A1" office:value-type="string">
            <text:p text:style-name="P15">Zmniejszenia</text:p>
          </table:table-cell>
          <table:table-cell table:style-name="Tabela1.C1" office:value-type="string">
            <text:p text:style-name="P15">Zwiększenia</text:p>
          </table:table-cell>
        </table:table-row>
        <table:table-row>
          <table:table-cell table:style-name="Tabela1.A2" office:value-type="string">
            <text:p text:style-name="P19">Dochody ogółem</text:p>
          </table:table-cell>
          <table:table-cell table:style-name="Tabela1.A2" office:value-type="string">
            <text:p text:style-name="P20">51 306</text:p>
          </table:table-cell>
          <table:table-cell table:style-name="Tabela1.C2" office:value-type="string">
            <text:p text:style-name="P20">212 445</text:p>
          </table:table-cell>
        </table:table-row>
        <table:table-row>
          <table:table-cell table:style-name="Tabela1.A2" office:value-type="string">
            <text:p text:style-name="P18">Dział 600 – Transport i łączność</text:p>
          </table:table-cell>
          <table:table-cell table:style-name="Tabela1.A2" office:value-type="string">
            <text:p text:style-name="P20">51 306</text:p>
          </table:table-cell>
          <table:table-cell table:style-name="Tabela1.C2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0">Dochody bieżące</text:p>
          </table:table-cell>
          <table:table-cell table:style-name="Tabela1.A2" office:value-type="string">
            <text:p text:style-name="P11">51 306</text:p>
          </table:table-cell>
          <table:table-cell table:style-name="Tabela1.C2" office:value-type="string">
            <text:p text:style-name="P11">-</text:p>
          </table:table-cell>
        </table:table-row>
        <table:table-row>
          <table:table-cell table:style-name="Tabela1.A2" office:value-type="string">
            <text:p text:style-name="P10">§ 2710 – Wpływy z tytułu pomocy finansowej udzielanej między jednostkami samorządu terytorialnego na dofinansowanie własnych zadań bieżących</text:p>
          </table:table-cell>
          <table:table-cell table:style-name="Tabela1.A2" office:value-type="string">
            <text:p text:style-name="P11">51 306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8">Dział 700 – Gospodarka mieszkaniowa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2 500</text:p>
          </table:table-cell>
        </table:table-row>
        <table:table-row>
          <table:table-cell table:style-name="Tabela1.A2" office:value-type="string">
            <text:p text:style-name="P10">Dochody bieżące</text:p>
          </table:table-cell>
          <table:table-cell table:style-name="Tabela1.A2" office:value-type="string">
            <text:p text:style-name="P11">-</text:p>
          </table:table-cell>
          <table:table-cell table:style-name="Tabela1.C2" office:value-type="string">
            <text:p text:style-name="P11">2 500</text:p>
          </table:table-cell>
        </table:table-row>
        <table:table-row>
          <table:table-cell table:style-name="Tabela1.A2" office:value-type="string">
            <text:p text:style-name="P10">§ 0960 -,Otrzymane spadki, zapisy i darowizny w postaci pieniężnej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2 500</text:p>
          </table:table-cell>
        </table:table-row>
        <table:table-row>
          <table:table-cell table:style-name="Tabela1.A2" office:value-type="string">
            <text:p text:style-name="P18">Dział 758 – Różne rozliczenia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209 945</text:p>
          </table:table-cell>
        </table:table-row>
        <table:table-row>
          <table:table-cell table:style-name="Tabela1.A2" office:value-type="string">
            <text:p text:style-name="P10">Dochody bieżące</text:p>
          </table:table-cell>
          <table:table-cell table:style-name="Tabela1.A2" office:value-type="string">
            <text:p text:style-name="P11">-</text:p>
          </table:table-cell>
          <table:table-cell table:style-name="Tabela1.C2" office:value-type="string">
            <text:p text:style-name="P11">209 945</text:p>
          </table:table-cell>
        </table:table-row>
        <table:table-row>
          <table:table-cell table:style-name="Tabela1.A2" office:value-type="string">
            <text:p text:style-name="P10">§ 2760 - Środki na uzupełnienie dochodów powiatu</text:p>
          </table:table-cell>
          <table:table-cell table:style-name="Tabela1.A2" office:value-type="string">
            <text:p text:style-name="P11">-</text:p>
          </table:table-cell>
          <table:table-cell table:style-name="Tabela1.C2" office:value-type="string">
            <text:p text:style-name="P11">186 126</text:p>
          </table:table-cell>
        </table:table-row>
        <table:table-row>
          <table:table-cell table:style-name="Tabela1.A2" office:value-type="string">
            <text:p text:style-name="P10">§ 2920 – Subwencje ogólne z budżetu państwa</text:p>
          </table:table-cell>
          <table:table-cell table:style-name="Tabela1.A2" office:value-type="string">
            <text:p text:style-name="P11">-</text:p>
          </table:table-cell>
          <table:table-cell table:style-name="Tabela1.C2" office:value-type="string">
            <text:p text:style-name="P11">23 819</text:p>
          </table:table-cell>
        </table:table-row>
        <table:table-row>
          <table:table-cell table:style-name="Tabela1.A2" office:value-type="string">
            <text:p text:style-name="P19">Wydatki ogółem</text:p>
          </table:table-cell>
          <table:table-cell table:style-name="Tabela1.A2" office:value-type="string">
            <text:p text:style-name="P20">51 306</text:p>
          </table:table-cell>
          <table:table-cell table:style-name="Tabela1.C2" office:value-type="string">
            <text:p text:style-name="P20">212 445</text:p>
          </table:table-cell>
        </table:table-row>
        <table:table-row>
          <table:table-cell table:style-name="Tabela1.A2" office:value-type="string">
            <text:p text:style-name="P18">Dział 600 – Transport i łączność</text:p>
          </table:table-cell>
          <table:table-cell table:style-name="Tabela1.A2" office:value-type="string">
            <text:p text:style-name="P20">51 306</text:p>
          </table:table-cell>
          <table:table-cell table:style-name="Tabela1.C2" office:value-type="string">
            <text:p text:style-name="P20">-</text:p>
          </table:table-cell>
        </table:table-row>
        <table:table-row>
          <table:table-cell table:style-name="Tabela1.A2" office:value-type="string">
            <text:p text:style-name="P12">Rozdz. 60014 – Drogi publiczne powiatowe</text:p>
          </table:table-cell>
          <table:table-cell table:style-name="Tabela1.A2" office:value-type="string">
            <text:p text:style-name="P13">51 306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0">Wydatki bieżące </text:p>
          </table:table-cell>
          <table:table-cell table:style-name="Tabela1.A2" office:value-type="string">
            <text:p text:style-name="P11">51 306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8">Dział 700 – Gospodarka mieszkaniowa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2 500</text:p>
          </table:table-cell>
        </table:table-row>
        <table:table-row>
          <table:table-cell table:style-name="Tabela1.A2" office:value-type="string">
            <text:p text:style-name="P12">Rozdz. 70005 – Gospodarka gruntami i nieruchomości 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string">
            <text:p text:style-name="P13">2 500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>-</text:p>
          </table:table-cell>
          <table:table-cell table:style-name="Tabela1.C2" office:value-type="string">
            <text:p text:style-name="P11">2 500</text:p>
          </table:table-cell>
        </table:table-row>
        <table:table-row>
          <table:table-cell table:style-name="Tabela1.A2" office:value-type="string">
            <text:p text:style-name="P18">Dział 750 – Administracja publiczna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string">
            <text:p text:style-name="P20">186 126</text:p>
          </table:table-cell>
        </table:table-row>
        <table:table-row>
          <table:table-cell table:style-name="Tabela1.A2" office:value-type="string">
            <text:p text:style-name="P16">Rozdz. 75095 – Pozostała działalność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>186 126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186 126</text:p>
          </table:table-cell>
        </table:table-row>
        <table:table-row>
          <table:table-cell table:style-name="Tabela1.A2" office:value-type="string">
            <text:p text:style-name="P18">Dział 801 – Oświata i wychowanie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>23 819</text:p>
          </table:table-cell>
        </table:table-row>
        <table:table-row>
          <table:table-cell table:style-name="Tabela1.A2" office:value-type="string">
            <text:p text:style-name="P12">Dział 80130 – Szkoły zawodow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23 819</text:p>
          </table:table-cell>
        </table:table-row>
        <table:table-row>
          <table:table-cell table:style-name="Tabela1.A2" office:value-type="string">
            <text:p text:style-name="P10">Wydatki bieżące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23 819</text:p>
          </table:table-cell>
        </table:table-row>
      </table:table>
      <text:p text:style-name="P4"/>
      <text:p text:style-name="P4"><text:soft-page-break/>§ 2.</text:p>
      <text:p text:style-name="P5">Dokonuje się zmian w planie dochodów własnych i wydatków nimi finansowanych w Placówce Opiekuńczo- Wychowawczej w Blachowni. </text:p>
      <text:p text:style-name="P5"/>
      <text:p text:style-name="P5"><text:tab/><text:tab/><text:tab/><text:tab/><text:tab/><text:tab/><text:tab/><text:tab/><text:tab/> <text:s text:c="9"/>Zwiększenie <text:s text:c="2"/>(w złotych)</text:p>
      <text:p text:style-name="P5"><text:tab/><text:tab/><text:tab/><text:tab/><text:tab/><text:tab/><text:tab/><text:tab/><text:tab/><text:tab/><text:tab/></text:p>
      <text:p text:style-name="P5">Stan środków pieniężnych na 1.01.2009<text:tab/><text:tab/><text:tab/><text:tab/><text:tab/><text:tab/><text:tab/>78 099<text:tab/><text:tab/></text:p>
      <text:p text:style-name="P5">Wydatki ogółem<text:tab/><text:tab/><text:tab/><text:tab/><text:tab/><text:tab/><text:tab/><text:tab/><text:tab/><text:tab/>19 400</text:p>
      <text:p text:style-name="P5">Wydatki bieżące<text:tab/><text:tab/><text:tab/><text:tab/><text:tab/><text:tab/><text:tab/><text:tab/><text:tab/><text:tab/>19 400</text:p>
      <text:p text:style-name="P5">w tym: wynagrodzenia i pochodne<text:tab/><text:tab/><text:tab/><text:tab/><text:tab/><text:tab/><text:tab/><text:tab/> <text:s/>3 400</text:p>
      <text:p text:style-name="P5">Stan środków pieniężnych na 31.12.2009<text:tab/><text:tab/><text:tab/><text:tab/><text:tab/><text:tab/><text:tab/>58 699</text:p>
      <text:p text:style-name="P5"/>
      <text:p text:style-name="P4">§ 3.</text:p>
      <text:p text:style-name="P6">W uchwale nr XXVI /204/2008 Rady Powiatu z dnia 29 grudnia 2008 roku w sprawie uchwalenia budżetu powiatu częstochowskiego na 2009 rok dokonuje się zmiany załącznika nr 1 pn ” Plan wydatków na sfinansowanie wieloletnich programów inwestycyjnych” w części II „Infrastruktura społeczna”</text:p>
      <text:p text:style-name="P6"/>
      <text:p text:style-name="P4">§ 4.</text:p>
      <text:p text:style-name="P6">Zmiany w budżecie wprowadza się:</text:p>
      <text:list xml:id="list32319435" text:style-name="L1">
        <text:list-item>
          <text:p text:style-name="P21">zgodnie z aneksem do umowy zawartej z gminą Kruszyna zmniejszającym pomoc finansową udzieloną powiatowi na sfinansowanie remontu drogi powiatowej z tytułu zmiany zakresu rzeczowego remontu.<text:tab/><text:tab/><text:tab/><text:tab/><text:tab/><text:tab/> 51 306 zł<text:tab/><text:tab/></text:p>
        </text:list-item>
        <text:list-item>
          <text:p text:style-name="P21">stosownie do darowizny pieniężnej przekazanej przez Częstochowskie Przedsiębiorstwo Komunalne Sp. z.o.o przeznaczonej na pokrycie kosztów operatu szacunkowego <text:s/>w celu ustalenia odszkodowania za wywłaszczoną nieruchomość, na której będzie realizowany cel publiczny (budowa kwatery składowej składowiska odpadów) <text:tab/><text:tab/> <text:s text:c="5"/>2 500 zł</text:p>
        </text:list-item>
        <text:list-item>
          <text:p text:style-name="P21">zgodnie z decyzją Ministra Finansów przyznającą środki z rezerwy subwencji ogólnej na uzupełnienie dochodów powiatu<text:tab/><text:tab/><text:tab/><text:tab/><text:tab/><text:tab/>186 126 zł</text:p>
        </text:list-item>
        <text:list-item>
          <text:p text:style-name="P21">w celu przeznaczenia otrzymanych środków z rezerwy części oświatowej subwencji ogólnej na dofinansowanie wydatków związanych z przeprowadzeniem remontów bieżących <text:s text:c="17"/>w obiektach oświatowych<text:tab/><text:tab/><text:tab/><text:tab/><text:tab/><text:tab/><text:tab/> <text:s text:c="2"/>23 819 zł</text:p>
          <text:p text:style-name="P21">w tym: Zespół Szkół w Złotym Potoku – 11 000 zł</text:p>
          <text:list>
            <text:list-item>
              <text:list>
                <text:list-header>
                  <text:p text:style-name="P21">Zespół Szkół Ponadgimnazjalnych w Koniecpolu – 12 819 zł</text:p>
                </text:list-header>
              </text:list>
            </text:list-item>
          </text:list>
        </text:list-item>
        <text:list-item>
          <text:p text:style-name="P21">w celu ustalenia w dochodach własnych Placówki Opiekuńczo – Wychowawczej <text:s text:c="19"/>w Blachowni planowanego stanu środków na 1 stycznia 2009 roku w kwocie faktycznie uzyskanej i przeznaczenia części tych środków na pokrycie kosztów nauki języka <text:soft-page-break/>niemieckiego wychowanków oraz zakup odzieży i komputerów dla wychowanków</text:p>
        </text:list-item>
        <text:list-item>
          <text:p text:style-name="P21">w celu dostosowania w załączniku nr 1 do uchwały kwot wydatków na 2010 rok ujętych <text:s text:c="11"/>w wykazie „Infrastruktura społeczna” do kwot zawartych w opracowanym projekcie budżetu powiatu na 2010 rok.</text:p>
        </text:list-item>
      </text:list>
      <text:p text:style-name="P5"/>
      <text:p text:style-name="P4">§ 5.</text:p>
      <text:p text:style-name="P5">Wykonanie uchwały powierza się Zarządowi Powiatu.</text:p>
      <text:list xml:id="list32304887" text:continue-numbering="true" text:style-name="L1">
        <text:list-item>
          <text:list>
            <text:list-item>
              <text:list>
                <text:list-header>
                  <text:p text:style-name="P23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 text:c="10"/><text:span text:style-name="T1">§ 6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>Uchwała wchodzi w życie z dniem podjęcia.</text:p>
      <text:list xml:id="list32312253" text:continue-numbering="true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3T11:46:32.96</meta:creation-date>
    <meta:generator>OpenOffice.org/3.0$Win32 OpenOffice.org_project/300m15$Build-9379</meta:generator>
    <meta:print-date>2009-12-23T13:18:05.09</meta:print-date>
    <dc:date>2009-12-29T12:20:43.07</dc:date>
    <meta:editing-duration>PT01H33M24S</meta:editing-duration>
    <meta:editing-cycles>4</meta:editing-cycles>
    <meta:document-statistic meta:table-count="1" meta:image-count="0" meta:object-count="0" meta:page-count="3" meta:paragraph-count="98" meta:word-count="615" meta:character-count="3894"/>
    <meta:user-defined meta:name="Informacja 1"/>
    <meta:user-defined meta:name="Informacja 2"/>
    <meta:user-defined meta:name="Informacja 3"/>
    <meta:user-defined meta:name="Informacja 4"/>
  </office:meta>
</office:document-meta>
</file>