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10.61cm" style:rel-column-width="40802*"/>
    </style:style>
    <style:style style:name="Tabela1.B" style:family="table-column">
      <style:table-column-properties style:column-width="3.36cm" style:rel-column-width="12922*"/>
    </style:style>
    <style:style style:name="Tabela1.C" style:family="table-column">
      <style:table-column-properties style:column-width="3.071cm" style:rel-column-width="118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fo:font-weight="normal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style="normal" fo:font-weight="normal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normal" fo:font-weight="normal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style="normal" fo:font-weight="bold" style:font-name-asian="Arial Unicode MS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T1" style:family="text">
      <style:text-properties style:use-window-font-color="true" style:font-name="Arial" fo:font-size="11pt" fo:language="pl" fo:country="PL" fo:font-style="normal" style:font-name-asian="Arial Unicode MS1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2" style:family="text">
      <style:text-properties style:use-window-font-color="true" style:font-name="Arial" fo:font-size="11pt" fo:language="pl" fo:country="PL" fo:font-style="normal" fo:font-weight="bold" style:font-name-asian="Arial Unicode MS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Arial" fo:language="pl" fo:country="PL" fo:font-style="normal" style:font-name-asian="Arial Unicode MS1" style:language-asian="zxx" style:country-asian="none" style:font-style-asian="normal" style:font-name-complex="Tahoma2" style:language-complex="zxx" style:country-complex="none" style:font-style-complex="normal"/>
    </style:style>
    <style:style style:name="T4" style:family="text">
      <style:text-properties style:use-window-font-color="true" fo:font-size="11pt" fo:language="pl" fo:country="PL" fo:font-style="normal" style:font-name-asian="Arial Unicode MS1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5" style:family="text">
      <style:text-properties style:use-window-font-color="true" fo:font-size="11pt" fo:language="pl" fo:country="PL" fo:font-style="normal" fo:font-weight="bold" style:font-name-asian="Arial Unicode MS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T6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XXXVI/ <text:s/>298 <text:s text:c="2"/>/2010</text:p>
      <text:p text:style-name="P6">Rady Powiatu w Częstochowie</text:p>
      <text:p text:style-name="P6">z dnia 4 lutego 2010 roku</text:p>
      <text:p text:style-name="P6"/>
      <text:p text:style-name="P7">w sprawie zmian w budżecie powiatu częstochowskiego na 2010 rok.</text:p>
      <text:p text:style-name="P1"/>
      <text:p text:style-name="P5">Na podstawie art. 12 pkt 5 ustawy z dnia 5 czerwca 1998 roku o samorządzie powiatowym <text:span text:style-name="T3">(Dz.U. Nr 142, poz. 1592 z późn. zm.) oraz art 212 ust. 1 ustawy z dnia 27 sierpnia 2009 r. o finansach publicznych (Dz. U. <text:s/>Nr 157, poz. 1240) oraz art. 16 ustawy z dnia 20 listopada 2009 roku o zmianie ustawy – Prawo ochrony środowiska oraz niektórych innych ustaw (Dz. U. Nr 215, poz. 1664) uchwala się co następuje: </text:span></text:p>
      <text:p text:style-name="P2"><text:span text:style-name="T4">§</text:span><text:span text:style-name="T1"> 1.</text:span></text:p>
      <text:p text:style-name="P23">Dokonuje się zmian w budżecie powiatu zgodnie z następującą klasyfikacją.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Wyszczególnienie</text:p>
          </table:table-cell>
          <table:table-cell table:style-name="Tabela1.A1" office:value-type="string">
            <text:p text:style-name="P9">Zmniejszenie</text:p>
          </table:table-cell>
          <table:table-cell table:style-name="Tabela1.C1" office:value-type="string">
            <text:p text:style-name="P9">Zwiększenie</text:p>
          </table:table-cell>
        </table:table-row>
        <table:table-row>
          <table:table-cell table:style-name="Tabela1.A2" office:value-type="string">
            <text:p text:style-name="P12">Dochody ogółem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>1 230 300</text:p>
          </table:table-cell>
        </table:table-row>
        <table:table-row>
          <table:table-cell table:style-name="Tabela1.A2" office:value-type="string">
            <text:p text:style-name="P14">Dział 900 – Gospodarka komunalna i <text:s/>ochrona środowiska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1 230 300</text:p>
          </table:table-cell>
        </table:table-row>
        <table:table-row>
          <table:table-cell table:style-name="Tabela1.A2" office:value-type="string">
            <text:p text:style-name="P10">Dochody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 230 300</text:p>
          </table:table-cell>
        </table:table-row>
        <table:table-row>
          <table:table-cell table:style-name="Tabela1.A2" office:value-type="string">
            <text:p text:style-name="P10">Wpływy z tytułu kar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5 000</text:p>
          </table:table-cell>
        </table:table-row>
        <table:table-row>
          <table:table-cell table:style-name="Tabela1.A2" office:value-type="string">
            <text:p text:style-name="P10">Opłaty za gospodarcze korzystanie ze środowiska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 225 300</text:p>
          </table:table-cell>
        </table:table-row>
        <table:table-row>
          <table:table-cell table:style-name="Tabela1.A2" office:value-type="string">
            <text:p text:style-name="P12">Wydatki ogółem</text:p>
          </table:table-cell>
          <table:table-cell table:style-name="Tabela1.A2" office:value-type="string">
            <text:p text:style-name="P13">39 737</text:p>
          </table:table-cell>
          <table:table-cell table:style-name="Tabela1.C2" office:value-type="string">
            <text:p text:style-name="P13">1 555 037</text:p>
          </table:table-cell>
        </table:table-row>
        <table:table-row>
          <table:table-cell table:style-name="Tabela1.A2" office:value-type="string">
            <text:p text:style-name="P12">Dział 020 - Leśnictwo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>350 000</text:p>
          </table:table-cell>
        </table:table-row>
        <table:table-row>
          <table:table-cell table:style-name="Tabela1.A2" office:value-type="string">
            <text:p text:style-name="P16">Rozdz. 02002 – Nadzór nad gospodarką leśną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>230 000</text:p>
          </table:table-cell>
        </table:table-row>
        <table:table-row>
          <table:table-cell table:style-name="Tabela1.A2" office:value-type="string">
            <text:p text:style-name="P18">Wydatki bieżące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>230 000</text:p>
          </table:table-cell>
        </table:table-row>
        <table:table-row>
          <table:table-cell table:style-name="Tabela1.A2" office:value-type="string">
            <text:p text:style-name="P18">W tym: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>230 000</text:p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>230 000</text:p>
          </table:table-cell>
        </table:table-row>
        <table:table-row>
          <table:table-cell table:style-name="Tabela1.A2" office:value-type="string">
            <text:p text:style-name="P14">Rozdz. 02095 – Postała działalność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>120 000</text:p>
          </table:table-cell>
        </table:table-row>
        <table:table-row>
          <table:table-cell table:style-name="Tabela1.A2" office:value-type="string">
            <text:p text:style-name="P18">Wydatki bieżące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>120 000</text:p>
          </table:table-cell>
        </table:table-row>
        <table:table-row>
          <table:table-cell table:style-name="Tabela1.A2" office:value-type="string">
            <text:p text:style-name="P18">W tym: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>120 000</text:p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>120 000</text:p>
          </table:table-cell>
        </table:table-row>
        <table:table-row>
          <table:table-cell table:style-name="Tabela1.A2" office:value-type="string">
            <text:p text:style-name="P12">Dział 600 – Transport i łączność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>137 000</text:p>
          </table:table-cell>
        </table:table-row>
        <table:table-row>
          <table:table-cell table:style-name="Tabela1.A2" office:value-type="string">
            <text:p text:style-name="P14">Rozdz. 60014 – Drogi publiczne powiatowe 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137 000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37 000</text:p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37 000</text:p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37 000</text:p>
          </table:table-cell>
        </table:table-row>
        <table:table-row>
          <table:table-cell table:style-name="Tabela1.A2" office:value-type="string">
            <text:p text:style-name="P12">Dział 750 – Administracja publiczna</text:p>
          </table:table-cell>
          <table:table-cell table:style-name="Tabela1.A2" office:value-type="string">
            <text:p text:style-name="P13">33 137</text:p>
          </table:table-cell>
          <table:table-cell table:style-name="Tabela1.C2" office:value-type="string">
            <text:p text:style-name="P13">33 137</text:p>
          </table:table-cell>
        </table:table-row>
        <text:soft-page-break/>
        <table:table-row>
          <table:table-cell table:style-name="Tabela1.A2" office:value-type="string">
            <text:p text:style-name="P14">Rozdz. 75020 – Starostwa powiatowe</text:p>
          </table:table-cell>
          <table:table-cell table:style-name="Tabela1.A2" office:value-type="string">
            <text:p text:style-name="P15">33 137</text:p>
          </table:table-cell>
          <table:table-cell table:style-name="Tabela1.C2" office:value-type="string">
            <text:p text:style-name="P15">33 137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>33 137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1">33 137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1">33 137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majątkowe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33 137</text:p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Inwestycje i zakupy inwestycyjne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33 137</text:p>
          </table:table-cell>
        </table:table-row>
        <table:table-row>
          <table:table-cell table:style-name="Tabela1.A2" office:value-type="string">
            <text:p text:style-name="P12">Dział 754 – Bezpieczeństwo publiczne i ochrona przeciwpożarow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>25 000</text:p>
          </table:table-cell>
        </table:table-row>
        <table:table-row>
          <table:table-cell table:style-name="Tabela1.A2" office:value-type="string">
            <text:p text:style-name="P14">Rozdz. 75404 – Komendy wojewódzkie Policji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15 000</text:p>
          </table:table-cell>
        </table:table-row>
        <table:table-row>
          <table:table-cell table:style-name="Tabela1.A2" office:value-type="string">
            <text:p text:style-name="P10">Wydatki majątkow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5 000</text:p>
          </table:table-cell>
        </table:table-row>
        <table:table-row>
          <table:table-cell table:style-name="Tabela1.A2" office:value-type="string">
            <text:p text:style-name="P10">W tym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Inwestycje i zakupy inwestycyjne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5 000</text:p>
          </table:table-cell>
        </table:table-row>
        <table:table-row>
          <table:table-cell table:style-name="Tabela1.A2" office:value-type="string">
            <text:p text:style-name="P14">Rozdz. 75411 – Komendy powiatowe Państwowej Straży Pożarnej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10 000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0 000</text:p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Dotacje na zadania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0 000</text:p>
          </table:table-cell>
        </table:table-row>
        <table:table-row>
          <table:table-cell table:style-name="Tabela1.A2" office:value-type="string">
            <text:p text:style-name="P12">Dział 801 – Oświata i wychowani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>250 000</text:p>
          </table:table-cell>
        </table:table-row>
        <table:table-row>
          <table:table-cell table:style-name="Tabela1.A2" office:value-type="string">
            <text:p text:style-name="P14">Rozdz. 80130 – Szkoły zawodowe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70 000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70 000</text:p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70 000</text:p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70 000</text:p>
          </table:table-cell>
        </table:table-row>
        <table:table-row>
          <table:table-cell table:style-name="Tabela1.A2" office:value-type="string">
            <text:p text:style-name="P14">Rozdz. 80134 – Szkoły zawodowe specjalne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180 000</text:p>
          </table:table-cell>
        </table:table-row>
        <table:table-row>
          <table:table-cell table:style-name="Tabela1.A2" office:value-type="string">
            <text:p text:style-name="P10">Wydatki majątkow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80 000</text:p>
          </table:table-cell>
        </table:table-row>
        <table:table-row>
          <table:table-cell table:style-name="Tabela1.A2" office:value-type="string">
            <text:p text:style-name="P10">W tym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Inwestycje i zakupy inwestycyjne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80 000</text:p>
          </table:table-cell>
        </table:table-row>
        <table:table-row>
          <table:table-cell table:style-name="Tabela1.A2" office:value-type="string">
            <text:p text:style-name="P12">Dział 851 – Ochrona zdrowi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>270 000</text:p>
          </table:table-cell>
        </table:table-row>
        <table:table-row>
          <table:table-cell table:style-name="Tabela1.A2" office:value-type="string">
            <text:p text:style-name="P14">Rozdz. 85111 – Szpitale ogólne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250 000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250 000</text:p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250 000</text:p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250 000</text:p>
          </table:table-cell>
        </table:table-row>
        <table:table-row>
          <table:table-cell table:style-name="Tabela1.A2" office:value-type="string">
            <text:p text:style-name="P14">Rozdz. 85195 – Pozostała działalność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20 000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7 600</text:p>
          </table:table-cell>
        </table:table-row>
        <text:soft-page-break/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7 600</text:p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7 600</text:p>
          </table:table-cell>
        </table:table-row>
        <table:table-row>
          <table:table-cell table:style-name="Tabela1.A2" office:value-type="string">
            <text:p text:style-name="P10">Wydatki majątkow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2 400 </text:p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Inwestycje i zakupy inwestycyjne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2 400</text:p>
          </table:table-cell>
        </table:table-row>
        <table:table-row>
          <table:table-cell table:style-name="Tabela1.A2" office:value-type="string">
            <text:p text:style-name="P12">Dział 852 – Pomoc społeczna</text:p>
          </table:table-cell>
          <table:table-cell table:style-name="Tabela1.A2" office:value-type="string">
            <text:p text:style-name="P13">6 600</text:p>
          </table:table-cell>
          <table:table-cell table:style-name="Tabela1.C2" office:value-type="string">
            <text:p text:style-name="P13">456 600</text:p>
          </table:table-cell>
        </table:table-row>
        <table:table-row>
          <table:table-cell table:style-name="Tabela1.A2" office:value-type="string">
            <text:p text:style-name="P14">Rozdz. 85201 – Placówki opiekuńczo - wychowawcze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65 000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5 000</text:p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5 000</text:p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5 000</text:p>
          </table:table-cell>
        </table:table-row>
        <table:table-row>
          <table:table-cell table:style-name="Tabela1.A2" office:value-type="string">
            <text:p text:style-name="P10">Wydatki majątkow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50 000</text:p>
          </table:table-cell>
        </table:table-row>
        <table:table-row>
          <table:table-cell table:style-name="Tabela1.A2" office:value-type="string">
            <text:p text:style-name="P10">W tym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Inwestycje i zakupy inwestycyjne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50 000</text:p>
          </table:table-cell>
        </table:table-row>
        <table:table-row>
          <table:table-cell table:style-name="Tabela1.A2" office:value-type="string">
            <text:p text:style-name="P14">Rozdz. 85202 – Domy pomocy społecznej</text:p>
          </table:table-cell>
          <table:table-cell table:style-name="Tabela1.A2" office:value-type="string">
            <text:p text:style-name="P15">6 600</text:p>
          </table:table-cell>
          <table:table-cell table:style-name="Tabela1.C2" office:value-type="string">
            <text:p text:style-name="P15">391 600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>6 600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1">6 600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1">6 600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majątkow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391 600</text:p>
          </table:table-cell>
        </table:table-row>
        <table:table-row>
          <table:table-cell table:style-name="Tabela1.A2" office:value-type="string">
            <text:p text:style-name="P10">W tym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Inwestycje i zakupy inwestycyjne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391 600</text:p>
          </table:table-cell>
        </table:table-row>
        <table:table-row>
          <table:table-cell table:style-name="Tabela1.A2" office:value-type="string">
            <text:p text:style-name="P12">Dział 900 – Gospodarka komunalna i ochrona środowisk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>33 300</text:p>
          </table:table-cell>
        </table:table-row>
        <table:table-row>
          <table:table-cell table:style-name="Tabela1.A2" office:value-type="string">
            <text:p text:style-name="P14">Rozdz. 90095 – Pozostała działalność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>33 300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33 300</text:p>
          </table:table-cell>
        </table:table-row>
        <table:table-row>
          <table:table-cell table:style-name="Tabela1.A2" office:value-type="string">
            <text:p text:style-name="P10">W tym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jednostek budżetowych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33 300</text:p>
          </table:table-cell>
        </table:table-row>
        <table:table-row>
          <table:table-cell table:style-name="Tabela1.A2" office:value-type="string">
            <text:p text:style-name="P10">Z tego: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ydatki związane z realizacją ich statutowych zadań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33 300</text:p>
          </table:table-cell>
        </table:table-row>
      </table:table>
      <text:p text:style-name="P24"/>
      <text:p text:style-name="P3"><text:span text:style-name="T1"><text:line-break/></text:span><text:span text:style-name="T2"> </text:span><text:span text:style-name="T5">§</text:span><text:span text:style-name="T2"> 2.</text:span></text:p>
      <text:p text:style-name="P25">Dokonuje się zwiększenia przychodów na 2010 rok o kwotę<text:tab/><text:tab/> <text:s text:c="23"/>285 000 zł</text:p>
      <text:p text:style-name="P25">w tym:</text:p>
      <text:p text:style-name="P25"><text:tab/>§ 955 – Przychody z tytułu innych rozliczeń krajowych (wolne środki jako nadwyżka środków pieniężnych na rachunku bieżącym budżetu powiatu wynikająca z rozliczeń kredytów i pożyczek z lat ubiegłych.<text:tab/><text:tab/><text:tab/><text:tab/><text:tab/><text:tab/><text:tab/> <text:s text:c="23"/>285 000 zł</text:p>
      <text:p text:style-name="P25"><text:s/></text:p>
      <text:p text:style-name="P3"><text:soft-page-break/><text:span text:style-name="T1"><text:s/></text:span><text:span text:style-name="T2">§ 3.</text:span></text:p>
      <text:p text:style-name="P4"><text:span text:style-name="T1">Zgodnie ze zmianą planu wydatków majątkowych wprowadzonych w <text:s/></text:span><text:span text:style-name="T4">§</text:span><text:span text:style-name="T1"> 1 uchwały dokonuje się zmiany załącznika nr 5 do uchwały Nr XXXV/290/2009 Rady Powiatu w Częstochowie z dnia 29 grudnia 2009 roku w sprawie uchwalenia budżetu powiatu częstochowskiego na 2010 rok, który otrzymuje brzmienie zgodnie z załącznikiem nr 1 do uchwały.</text:span></text:p>
      <text:p text:style-name="P23"/>
      <text:p text:style-name="P26">§ 4.</text:p>
      <text:p text:style-name="P25">W uchwale Nr XXXV/290/2009 Rady Powiatu w Częstochowie z dnia 29 grudnia 2009 roku w sprawie uchwalenia budżetu powiatu częstochowskiego na 2010 rok, ulega likwidacji załącznik <text:s text:c="9"/>nr 13 „Plan Powiatowego Funduszu Ochrony Środowiska i Gospodarki Wodnej na 2010 rok” z tytułu włączenia do planu dochodów i wydatków budżetu powiatu na 2010 rok przychodów i wydatków funduszu planowanych na 2010 rok.</text:p>
      <text:p text:style-name="P25"/>
      <text:p text:style-name="P2"><text:span text:style-name="T6">§</text:span><text:span text:style-name="T6"> 5.</text:span></text:p>
      <text:p text:style-name="P21">Zmiany w budżecie wprowadza się:</text:p>
      <text:list xml:id="list33326543" text:style-name="L1">
        <text:list-item>
          <text:p text:style-name="P22">w celu pokrycia wolnymi środkami powstałymi z rozliczenia budżetu za 2009 rok:</text:p>
          <text:p text:style-name="P22">1) udzielenia pomocy rzeczowej powiatowi śniatyńskiemu<text:tab/><text:tab/><text:tab/> <text:s text:c="13"/>20 000 zł</text:p>
          <text:p text:style-name="P22">2) udzielenia dotacji dla Komendy Miejskiej Policji w Częstochowie na zakup konia dla wydziału prewencji<text:tab/><text:tab/><text:tab/><text:tab/><text:tab/><text:tab/><text:tab/><text:tab/> <text:s text:c="13"/>15 000 zł</text:p>
          <text:p text:style-name="P22">3) regulacji zobowiązań przejętych przez powiat po likwidacji Zespołu Opieki Zdrowotnej w Blachowni<text:tab/><text:tab/><text:tab/><text:tab/><text:tab/><text:tab/><text:tab/><text:tab/> <text:s text:c="22"/>250 000 zł</text:p>
        </text:list-item>
        <text:list-item>
          <text:p text:style-name="P22">zabezpieczenia środków na dokumentację techniczną budowy windy w budynku Starostwa Powiatowego<text:tab/><text:tab/><text:tab/><text:tab/><text:tab/><text:tab/><text:tab/><text:tab/> <text:s text:c="24"/>20 000 zł</text:p>
        </text:list-item>
        <text:list-item>
          <text:p text:style-name="P22">w celu pokrycia kosztów zakupu agregatów prądotwórczych<text:tab/><text:tab/> <text:s text:c="13"/>13 137 zł</text:p>
        </text:list-item>
        <text:list-item>
          <text:p text:style-name="P22">w celu sfinansowania środkami zlikwidowanego Powiatowego Funduszu Ochrony Środowiska i Gospodarki Wodnej zadań:</text:p>
          <text:p text:style-name="P22">1) dofinansowanie nadzoru nad lasami<text:tab/><text:tab/><text:tab/><text:tab/><text:tab/> <text:tab/>230 000 zł</text:p>
          <text:p text:style-name="P22">2) ocena udatności upraw leśnych<text:tab/><text:tab/><text:tab/><text:tab/><text:tab/><text:tab/> <text:s text:c="13"/>20 000 zł</text:p>
          <text:p text:style-name="P22">3) plany urządzania lasów na terenie gmin powiatu<text:tab/><text:tab/><text:tab/><text:tab/> <text:s text:c="11"/>100 000 zł</text:p>
          <text:p text:style-name="P22">4) odwadnianie dróg powiatowych<text:tab/><text:tab/><text:tab/><text:tab/><text:tab/><text:tab/> <text:s text:c="11"/>137 000 zł</text:p>
          <text:p text:style-name="P22">5) dotacja dla Komendy Miejskiej Państwowej Straży Pożarnej na zakup środków do neutralizacji substancji niebezpiecznych<text:tab/><text:tab/><text:tab/><text:tab/> <text:s text:c="25"/>10 000 zł</text:p>
          <text:p text:style-name="P22">6) wymiana stolarki okiennej w Zespole Szkół w Złotym Potoku <text:s text:c="29"/>70 000 zł</text:p>
          <text:p text:style-name="P22">7) dofinansowanie termomodernizacji budynku Specjalnego Ośrodka Szkolno – Wychowawczego w Bogumiłku<text:tab/><text:tab/><text:tab/><text:tab/><text:tab/><text:tab/><text:tab/> 180 000 zł</text:p>
          <text:p text:style-name="P22">8) dofinansowanie termomodernizacji budynku głównego i pawilonu w Domu Pomocy Społecznej w Blachowni<text:tab/><text:tab/><text:tab/><text:tab/><text:tab/><text:tab/><text:tab/> <text:s text:c="11"/>200 000 zł</text:p>
          <text:p text:style-name="P22">9) dofinansowanie termomodernizacji budynku głównego w Domu Pomocy Społecznej w Turowie<text:tab/><text:tab/><text:tab/><text:tab/><text:tab/><text:tab/><text:tab/><text:tab/> <text:s text:c="23"/>160 000 zł</text:p>
          <text:p text:style-name="P22">10) budowa przydomowej oczyszczalni ścieków w Domu Pomocy Społecznej w Turowie<text:tab/><text:tab/><text:tab/><text:tab/><text:tab/><text:tab/><text:tab/><text:tab/><text:tab/><text:tab/> <text:s text:c="14"/>25 000 zł</text:p>
          <text:p text:style-name="P22">11) budowa biologicznej oczyszczalni ścieków w Domu Dziecka w Chorzenicach <text:s text:c="2"/>25 000 zł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tab/>12) Zakup i montaż kolektorów słonecznych w Domu Dziecka w Chorzenicach <text:s text:c="6"/>25 000 zł</text:p>
      <text:p text:style-name="P21"><text:tab/><text:tab/><text:tab/><text:tab/><text:tab/><text:tab/><text:tab/><text:tab/><text:tab/><text:tab/><text:tab/><text:tab/> <text:s/></text:p>
      <text:p text:style-name="P21"><text:tab/>13) Rewitalizacja parku przy Domu Dziecka w Chorzenicach<text:tab/><text:tab/> <text:s text:c="13"/>15 000 zł</text:p>
      <text:p text:style-name="P21"><text:tab/>14) aktualizacja powiatowego programu ochrony środowiska i gospodarki odpadami</text:p>
      <text:p text:style-name="P21"><text:tab/><text:tab/><text:tab/><text:tab/><text:tab/><text:tab/><text:tab/><text:tab/><text:tab/><text:tab/><text:tab/><text:tab/> <text:s/>18 300 zł</text:p>
      <text:p text:style-name="P21"><text:tab/>15) Dofinansowanie akcji sprzątanie świata, nagrody w konkursach ekologicznych, <text:tab/>organizacja warsztatów i olimpiad, szkolenia z zakresu ochrony środowiska</text:p>
      <text:p text:style-name="P21"><text:tab/><text:tab/><text:tab/><text:tab/><text:tab/><text:tab/><text:tab/><text:tab/><text:tab/><text:tab/><text:tab/><text:tab/>15 000 zł</text:p>
      <text:p text:style-name="P8"><text:span text:style-name="T6">§</text:span><text:span text:style-name="T6"> 6.</text:span></text:p>
      <text:p text:style-name="P21">Wykonanie uchwały powierza się Zarządowi Powiatu.</text:p>
      <text:p text:style-name="P8"><text:span text:style-name="T6">§</text:span><text:span text:style-name="T6"> 7.</text:span></text:p>
      <text:p text:style-name="P21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9T10:44:59.10</meta:creation-date>
    <meta:generator>OpenOffice.org/3.0$Win32 OpenOffice.org_project/300m15$Build-9379</meta:generator>
    <dc:date>2010-02-04T13:21:55.29</dc:date>
    <meta:editing-duration>PT02H45M09S</meta:editing-duration>
    <meta:editing-cycles>6</meta:editing-cycles>
    <meta:print-date>2010-01-19T13:27:59.32</meta:print-date>
    <meta:document-statistic meta:table-count="1" meta:image-count="0" meta:object-count="0" meta:page-count="4" meta:paragraph-count="224" meta:word-count="1127" meta:character-count="7114"/>
    <meta:user-defined meta:name="Informacja 1"/>
    <meta:user-defined meta:name="Informacja 2"/>
    <meta:user-defined meta:name="Informacja 3"/>
    <meta:user-defined meta:name="Informacja 4"/>
  </office:meta>
</office:document-meta>
</file>