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1.351cm" style:rel-column-width="43760*"/>
    </style:style>
    <style:style style:name="Tabela1.B" style:family="table-column">
      <style:table-column-properties style:column-width="3.096cm" style:rel-column-width="11934*"/>
    </style:style>
    <style:style style:name="Tabela1.C" style:family="table-column">
      <style:table-column-properties style:column-width="2.552cm" style:rel-column-width="984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C1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chwała Nr XXXIX/ 313 /2010</text:p>
      <text:p text:style-name="P17">Rady Powiatu w Częstochowie</text:p>
      <text:p text:style-name="P17">z dnia <text:s/>29 <text:s/>kwietnia 2010 roku</text:p>
      <text:p text:style-name="P17"/>
      <text:p text:style-name="P18">w sprawie zmian w budżecie powiatu częstochowskiego na 2010 rok.</text:p>
      <text:p text:style-name="P18"/>
      <text:p text:style-name="P22"><text:tab/><text:span text:style-name="T1">Na podstawie art.12 pkt 5 ustawy z dnia 5 czerwca 1998 roku o samorządzie powiatowym (Dz.U. z 2001 r. Nr 142 poz. 1592 z późn. zm.) oraz art. 212 ust.1 ustawy z dnia 27 sierpnia <text:s text:c="11"/>2009 r. o finansach publicznych (Dz.U. Nr 157, poz. 1240), uchwala się co następuje:</text:span></text:p>
      <text:p text:style-name="P22"/>
      <text:p text:style-name="P15">§<text:span text:style-name="T1"> 1</text:span></text:p>
      <text:p text:style-name="P20"/>
      <text:p text:style-name="P20">Dokonuje się zmian w budżecie powiatu zgodnie z następującą klasyfikacją.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Wyszczególnienie</text:p>
          </table:table-cell>
          <table:table-cell table:style-name="Tabela1.A1" office:value-type="string">
            <text:p text:style-name="P11">Zmniejszenie</text:p>
          </table:table-cell>
          <table:table-cell table:style-name="Tabela1.C1" office:value-type="string">
            <text:p text:style-name="P11">Zwiększenie</text:p>
          </table:table-cell>
        </table:table-row>
        <table:table-row>
          <table:table-cell table:style-name="Tabela1.A2" office:value-type="string">
            <text:p text:style-name="P4">Dochody ogółem</text:p>
          </table:table-cell>
          <table:table-cell table:style-name="Tabela1.B2" office:value-type="float" office:value="491501">
            <text:p text:style-name="P5">491 501</text:p>
          </table:table-cell>
          <table:table-cell table:style-name="Tabela1.C2" office:value-type="float" office:value="866572">
            <text:p text:style-name="P5">866 572</text:p>
          </table:table-cell>
        </table:table-row>
        <table:table-row>
          <table:table-cell table:style-name="Tabela1.A2" office:value-type="string">
            <text:p text:style-name="P13">Dział 600- Transport i łączność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float" office:value="714572">
            <text:p text:style-name="P14">714 572</text:p>
          </table:table-cell>
        </table:table-row>
        <table:table-row>
          <table:table-cell table:style-name="Tabela1.A2" office:value-type="string">
            <text:p text:style-name="P8">Dochody bieżące</text:p>
          </table:table-cell>
          <table:table-cell table:style-name="Tabela1.A2" office:value-type="string">
            <text:p text:style-name="P9">-</text:p>
          </table:table-cell>
          <table:table-cell table:style-name="Tabela1.C2" office:value-type="float" office:value="714572">
            <text:p text:style-name="P9">714 572</text:p>
          </table:table-cell>
        </table:table-row>
        <table:table-row>
          <table:table-cell table:style-name="Tabela1.A2" office:value-type="string">
            <text:p text:style-name="P1">Różne dochody ( zwroty z lat ubiegłych)</text:p>
          </table:table-cell>
          <table:table-cell table:style-name="Tabela1.A2" office:value-type="string">
            <text:p text:style-name="P3">-</text:p>
          </table:table-cell>
          <table:table-cell table:style-name="Tabela1.C2" office:value-type="float" office:value="714572">
            <text:p text:style-name="P3">714 572</text:p>
          </table:table-cell>
        </table:table-row>
        <table:table-row>
          <table:table-cell table:style-name="Tabela1.A2" office:value-type="string">
            <text:p text:style-name="P4">Dział 700 – Gospodarka mieszkaniowa</text:p>
          </table:table-cell>
          <table:table-cell table:style-name="Tabela1.A2" office:value-type="string">
            <text:p text:style-name="P5">-</text:p>
          </table:table-cell>
          <table:table-cell table:style-name="Tabela1.C2" office:value-type="float" office:value="122000">
            <text:p text:style-name="P5">122 000</text:p>
          </table:table-cell>
        </table:table-row>
        <table:table-row>
          <table:table-cell table:style-name="Tabela1.A2" office:value-type="string">
            <text:p text:style-name="P6">Dochody bieżące</text:p>
          </table:table-cell>
          <table:table-cell table:style-name="Tabela1.A2" office:value-type="string">
            <text:p text:style-name="P7">-</text:p>
          </table:table-cell>
          <table:table-cell table:style-name="Tabela1.C2" office:value-type="float" office:value="100000">
            <text:p text:style-name="P7">100 000</text:p>
          </table:table-cell>
        </table:table-row>
        <table:table-row>
          <table:table-cell table:style-name="Tabela1.A2" office:value-type="string">
            <text:p text:style-name="P2">Wpływy z tytułu pomocy finansowej od j.s.t na dofinansowanie zadań bieżących</text:p>
          </table:table-cell>
          <table:table-cell table:style-name="Tabela1.A2" office:value-type="string">
            <text:p text:style-name="P3">-</text:p>
          </table:table-cell>
          <table:table-cell table:style-name="Tabela1.C2" office:value-type="float" office:value="100000">
            <text:p text:style-name="P3">100 000</text:p>
          </table:table-cell>
        </table:table-row>
        <table:table-row>
          <table:table-cell table:style-name="Tabela1.A2" office:value-type="string">
            <text:p text:style-name="P6">Dochody majątkowe</text:p>
          </table:table-cell>
          <table:table-cell table:style-name="Tabela1.A2" office:value-type="string">
            <text:p text:style-name="P7">-</text:p>
          </table:table-cell>
          <table:table-cell table:style-name="Tabela1.C2" office:value-type="float" office:value="22000">
            <text:p text:style-name="P7">22 000</text:p>
          </table:table-cell>
        </table:table-row>
        <table:table-row>
          <table:table-cell table:style-name="Tabela1.A2" office:value-type="string">
            <text:p text:style-name="P1">Dochody ze zbycia praw majątkowych</text:p>
          </table:table-cell>
          <table:table-cell table:style-name="Tabela1.B2">
            <text:p text:style-name="P3"/>
          </table:table-cell>
          <table:table-cell table:style-name="Tabela1.C2" office:value-type="float" office:value="22000">
            <text:p text:style-name="P3">22 000</text:p>
          </table:table-cell>
        </table:table-row>
        <table:table-row>
          <table:table-cell table:style-name="Tabela1.A2" office:value-type="string">
            <text:p text:style-name="P4">Dział 754 – Bezpieczeństwo publiczne i ochrona przeciwpożarowa</text:p>
          </table:table-cell>
          <table:table-cell table:style-name="Tabela1.A2" office:value-type="string">
            <text:p text:style-name="P5">-</text:p>
          </table:table-cell>
          <table:table-cell table:style-name="Tabela1.C2" office:value-type="float" office:value="30000">
            <text:p text:style-name="P5">30 000</text:p>
          </table:table-cell>
        </table:table-row>
        <table:table-row>
          <table:table-cell table:style-name="Tabela1.A2" office:value-type="string">
            <text:p text:style-name="P6">Dochody bieżące</text:p>
          </table:table-cell>
          <table:table-cell table:style-name="Tabela1.A2" office:value-type="string">
            <text:p text:style-name="P7">-</text:p>
          </table:table-cell>
          <table:table-cell table:style-name="Tabela1.C2" office:value-type="float" office:value="30000">
            <text:p text:style-name="P7">30 000</text:p>
          </table:table-cell>
        </table:table-row>
        <table:table-row>
          <table:table-cell table:style-name="Tabela1.A2" office:value-type="string">
            <text:p text:style-name="P1">Wpływy ze zwrotów dotacji</text:p>
          </table:table-cell>
          <table:table-cell table:style-name="Tabela1.A2" office:value-type="string">
            <text:p text:style-name="P3">-</text:p>
          </table:table-cell>
          <table:table-cell table:style-name="Tabela1.C2" office:value-type="float" office:value="30000">
            <text:p text:style-name="P3">30 000</text:p>
          </table:table-cell>
        </table:table-row>
        <table:table-row>
          <table:table-cell table:style-name="Tabela1.A2" office:value-type="string">
            <text:p text:style-name="P4">Dział 801 – Oświata i wychowanie</text:p>
          </table:table-cell>
          <table:table-cell table:style-name="Tabela1.B2" office:value-type="float" office:value="31541">
            <text:p text:style-name="P5">31 541</text:p>
          </table:table-cell>
          <table:table-cell table:style-name="Tabela1.C14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6">Dochody majątkowe</text:p>
          </table:table-cell>
          <table:table-cell table:style-name="Tabela1.B2" office:value-type="float" office:value="31541">
            <text:p text:style-name="P7">31 541</text:p>
          </table:table-cell>
          <table:table-cell table:style-name="Tabela1.C2">
            <text:p text:style-name="P7"/>
          </table:table-cell>
        </table:table-row>
        <table:table-row>
          <table:table-cell table:style-name="Tabela1.A2" office:value-type="string">
            <text:p text:style-name="P1">Środki z funduszu celowego</text:p>
          </table:table-cell>
          <table:table-cell table:style-name="Tabela1.B2" office:value-type="float" office:value="31541">
            <text:p text:style-name="P3">31 541</text:p>
          </table:table-cell>
          <table:table-cell table:style-name="Tabela1.C2">
            <text:p text:style-name="P3"/>
          </table:table-cell>
        </table:table-row>
        <table:table-row>
          <table:table-cell table:style-name="Tabela1.A2" office:value-type="string">
            <text:p text:style-name="P4">Dział 852 – Pomoc społeczna</text:p>
          </table:table-cell>
          <table:table-cell table:style-name="Tabela1.B2" office:value-type="float" office:value="459960">
            <text:p text:style-name="P5">459 960</text:p>
          </table:table-cell>
          <table:table-cell table:style-name="Tabela1.C2">
            <text:p text:style-name="P5"/>
          </table:table-cell>
        </table:table-row>
        <table:table-row>
          <table:table-cell table:style-name="Tabela1.A2" office:value-type="string">
            <text:p text:style-name="P6">Dochody majątkowe</text:p>
          </table:table-cell>
          <table:table-cell table:style-name="Tabela1.B2" office:value-type="float" office:value="459960">
            <text:p text:style-name="P7">459 960</text:p>
          </table:table-cell>
          <table:table-cell table:style-name="Tabela1.C2">
            <text:p text:style-name="P7"/>
          </table:table-cell>
        </table:table-row>
        <table:table-row>
          <table:table-cell table:style-name="Tabela1.A2" office:value-type="string">
            <text:p text:style-name="P1">Środki z funduszu celowego</text:p>
          </table:table-cell>
          <table:table-cell table:style-name="Tabela1.B2" office:value-type="float" office:value="459960">
            <text:p text:style-name="P3">459 960</text:p>
          </table:table-cell>
          <table:table-cell table:style-name="Tabela1.C2">
            <text:p text:style-name="P3"/>
          </table:table-cell>
        </table:table-row>
        <table:table-row>
          <table:table-cell table:style-name="Tabela1.A2" office:value-type="string">
            <text:p text:style-name="P4">Wydatki ogółem</text:p>
          </table:table-cell>
          <table:table-cell table:style-name="Tabela1.B2" office:value-type="float" office:value="134457">
            <text:p text:style-name="P5">134 457</text:p>
          </table:table-cell>
          <table:table-cell table:style-name="Tabela1.C2" office:value-type="float" office:value="814572">
            <text:p text:style-name="P5">814 572</text:p>
          </table:table-cell>
        </table:table-row>
        <table:table-row>
          <table:table-cell table:style-name="Tabela1.A2" office:value-type="string">
            <text:p text:style-name="P4">Dział 600 – Transport i łączność</text:p>
          </table:table-cell>
          <table:table-cell table:style-name="Tabela1.A2" office:value-type="string">
            <text:p text:style-name="P5">-</text:p>
          </table:table-cell>
          <table:table-cell table:style-name="Tabela1.C2" office:value-type="float" office:value="714572">
            <text:p text:style-name="P5">714 572</text:p>
          </table:table-cell>
        </table:table-row>
        <table:table-row>
          <table:table-cell table:style-name="Tabela1.A2" office:value-type="string">
            <text:p text:style-name="P10">Rozdz. 60014 – Drogi publiczne powiatow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714572">
            <text:p text:style-name="P12">714 572</text:p>
          </table:table-cell>
        </table:table-row>
        <table:table-row>
          <table:table-cell table:style-name="Tabela1.A2" office:value-type="string">
            <text:p text:style-name="P6">Wydatki bieżące</text:p>
          </table:table-cell>
          <table:table-cell table:style-name="Tabela1.A2" office:value-type="string">
            <text:p text:style-name="P7">-</text:p>
          </table:table-cell>
          <table:table-cell table:style-name="Tabela1.C2" office:value-type="float" office:value="714572">
            <text:p text:style-name="P7">714 572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B2">
            <text:p text:style-name="P3"/>
          </table:table-cell>
          <table:table-cell table:style-name="Tabela1.C2">
            <text:p text:style-name="P3"/>
          </table:table-cell>
        </table:table-row>
        <table:table-row>
          <table:table-cell table:style-name="Tabela1.A2" office:value-type="string">
            <text:p text:style-name="P1">Wydatki jednostek budżetowych</text:p>
          </table:table-cell>
          <table:table-cell table:style-name="Tabela1.A2" office:value-type="string">
            <text:p text:style-name="P3">-</text:p>
          </table:table-cell>
          <table:table-cell table:style-name="Tabela1.C2" office:value-type="float" office:value="714572">
            <text:p text:style-name="P3">714 572</text:p>
          </table:table-cell>
        </table:table-row>
        <text:soft-page-break/>
        <table:table-row>
          <table:table-cell table:style-name="Tabela1.A2" office:value-type="string">
            <text:p text:style-name="P11">Wyszczególnienie</text:p>
          </table:table-cell>
          <table:table-cell table:style-name="Tabela1.A2" office:value-type="string">
            <text:p text:style-name="P11">Zmniejszenie</text:p>
          </table:table-cell>
          <table:table-cell table:style-name="Tabela1.C14" office:value-type="string">
            <text:p text:style-name="P11">Zwiększenie</text:p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B2">
            <text:p text:style-name="P3"/>
          </table:table-cell>
          <table:table-cell table:style-name="Tabela1.C2">
            <text:p text:style-name="P3"/>
          </table:table-cell>
        </table:table-row>
        <table:table-row>
          <table:table-cell table:style-name="Tabela1.A2" office:value-type="string">
            <text:p text:style-name="P1">Wydatki związane z realizacją ich statutowych zadań</text:p>
          </table:table-cell>
          <table:table-cell table:style-name="Tabela1.A2" office:value-type="string">
            <text:p text:style-name="P3">-</text:p>
          </table:table-cell>
          <table:table-cell table:style-name="Tabela1.C2" office:value-type="float" office:value="714572">
            <text:p text:style-name="P3">714 572</text:p>
          </table:table-cell>
        </table:table-row>
        <table:table-row>
          <table:table-cell table:style-name="Tabela1.A2" office:value-type="string">
            <text:p text:style-name="P4">Dział 700 – Gospodarka mieszkaniowa</text:p>
          </table:table-cell>
          <table:table-cell table:style-name="Tabela1.A2" office:value-type="string">
            <text:p text:style-name="P5">-</text:p>
          </table:table-cell>
          <table:table-cell table:style-name="Tabela1.C2" office:value-type="float" office:value="100000">
            <text:p text:style-name="P5">100 000</text:p>
          </table:table-cell>
        </table:table-row>
        <table:table-row>
          <table:table-cell table:style-name="Tabela1.A2" office:value-type="string">
            <text:p text:style-name="P10">Rozdz. 70005 – Gospodarka gruntami i nieruchomościami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100000">
            <text:p text:style-name="P12">100 000</text:p>
          </table:table-cell>
        </table:table-row>
        <table:table-row>
          <table:table-cell table:style-name="Tabela1.A2" office:value-type="string">
            <text:p text:style-name="P6">Wydatki bieżące</text:p>
          </table:table-cell>
          <table:table-cell table:style-name="Tabela1.A2" office:value-type="string">
            <text:p text:style-name="P7">-</text:p>
          </table:table-cell>
          <table:table-cell table:style-name="Tabela1.C2" office:value-type="float" office:value="100000">
            <text:p text:style-name="P7">100 000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B2">
            <text:p text:style-name="P3"/>
          </table:table-cell>
          <table:table-cell table:style-name="Tabela1.C2">
            <text:p text:style-name="P3"/>
          </table:table-cell>
        </table:table-row>
        <table:table-row>
          <table:table-cell table:style-name="Tabela1.A2" office:value-type="string">
            <text:p text:style-name="P1">Wydatki jednostek budżetowych</text:p>
          </table:table-cell>
          <table:table-cell table:style-name="Tabela1.A2" office:value-type="string">
            <text:p text:style-name="P3">-</text:p>
          </table:table-cell>
          <table:table-cell table:style-name="Tabela1.C2" office:value-type="float" office:value="100000">
            <text:p text:style-name="P3">100 000</text:p>
          </table:table-cell>
        </table:table-row>
        <table:table-row>
          <table:table-cell table:style-name="Tabela1.A2" office:value-type="string">
            <text:p text:style-name="P1">Z tego:</text:p>
          </table:table-cell>
          <table:table-cell table:style-name="Tabela1.B2">
            <text:p text:style-name="P3"/>
          </table:table-cell>
          <table:table-cell table:style-name="Tabela1.C2">
            <text:p text:style-name="P3"/>
          </table:table-cell>
        </table:table-row>
        <table:table-row>
          <table:table-cell table:style-name="Tabela1.A2" office:value-type="string">
            <text:p text:style-name="P1">Wynagrodzenia i składki od nich naliczane</text:p>
          </table:table-cell>
          <table:table-cell table:style-name="Tabela1.A2" office:value-type="string">
            <text:p text:style-name="P3">-</text:p>
          </table:table-cell>
          <table:table-cell table:style-name="Tabela1.C2" office:value-type="float" office:value="94655">
            <text:p text:style-name="P3">94 655</text:p>
          </table:table-cell>
        </table:table-row>
        <table:table-row>
          <table:table-cell table:style-name="Tabela1.A2" office:value-type="string">
            <text:p text:style-name="P1">Wydatki związane z realizacją ich statutowych zadań</text:p>
          </table:table-cell>
          <table:table-cell table:style-name="Tabela1.A2" office:value-type="string">
            <text:p text:style-name="P3">-</text:p>
          </table:table-cell>
          <table:table-cell table:style-name="Tabela1.C2" office:value-type="float" office:value="5345">
            <text:p text:style-name="P3">5 345</text:p>
          </table:table-cell>
        </table:table-row>
        <table:table-row>
          <table:table-cell table:style-name="Tabela1.A2" office:value-type="string">
            <text:p text:style-name="P4">Dział 801 – Oświata i wychowanie</text:p>
          </table:table-cell>
          <table:table-cell table:style-name="Tabela1.B2" office:value-type="float" office:value="67176">
            <text:p text:style-name="P5">67 176</text:p>
          </table:table-cell>
          <table:table-cell table:style-name="Tabela1.C14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10">Rozdz. 80134 – Szkoły zawodowe specjalne </text:p>
          </table:table-cell>
          <table:table-cell table:style-name="Tabela1.B2" office:value-type="float" office:value="67176">
            <text:p text:style-name="P12">67 176</text:p>
          </table:table-cell>
          <table:table-cell table:style-name="Tabela1.C14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6">Wydatki majątkowe</text:p>
          </table:table-cell>
          <table:table-cell table:style-name="Tabela1.B2" office:value-type="float" office:value="67176">
            <text:p text:style-name="P7">67 176</text:p>
          </table:table-cell>
          <table:table-cell table:style-name="Tabela1.C14" office:value-type="string">
            <text:p text:style-name="P7">-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B2">
            <text:p text:style-name="P3"/>
          </table:table-cell>
          <table:table-cell table:style-name="Tabela1.C2">
            <text:p text:style-name="P3"/>
          </table:table-cell>
        </table:table-row>
        <table:table-row>
          <table:table-cell table:style-name="Tabela1.A2" office:value-type="string">
            <text:p text:style-name="P1">Inwestycje i zakupy inwestycyjne</text:p>
          </table:table-cell>
          <table:table-cell table:style-name="Tabela1.B2" office:value-type="float" office:value="67176">
            <text:p text:style-name="P3">67 176</text:p>
          </table:table-cell>
          <table:table-cell table:style-name="Tabela1.C14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4">Dział 852 – Pomoc społeczna</text:p>
          </table:table-cell>
          <table:table-cell table:style-name="Tabela1.B2" office:value-type="float" office:value="67281">
            <text:p text:style-name="P5">67 281</text:p>
          </table:table-cell>
          <table:table-cell table:style-name="Tabela1.C14" office:value-type="string">
            <text:p text:style-name="P5">-</text:p>
          </table:table-cell>
        </table:table-row>
        <table:table-row>
          <table:table-cell table:style-name="Tabela1.A2" office:value-type="string">
            <text:p text:style-name="P10">Rozdz. 85202 – Domy pomocy społecznej</text:p>
          </table:table-cell>
          <table:table-cell table:style-name="Tabela1.B2" office:value-type="float" office:value="67281">
            <text:p text:style-name="P12">67 281</text:p>
          </table:table-cell>
          <table:table-cell table:style-name="Tabela1.C14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6">Wydatki majątkowe</text:p>
          </table:table-cell>
          <table:table-cell table:style-name="Tabela1.B2" office:value-type="float" office:value="67281">
            <text:p text:style-name="P7">67 281</text:p>
          </table:table-cell>
          <table:table-cell table:style-name="Tabela1.C14" office:value-type="string">
            <text:p text:style-name="P7">-</text:p>
          </table:table-cell>
        </table:table-row>
        <table:table-row>
          <table:table-cell table:style-name="Tabela1.A2" office:value-type="string">
            <text:p text:style-name="P1">W tym:</text:p>
          </table:table-cell>
          <table:table-cell table:style-name="Tabela1.B2">
            <text:p text:style-name="P3"/>
          </table:table-cell>
          <table:table-cell table:style-name="Tabela1.C2">
            <text:p text:style-name="P3"/>
          </table:table-cell>
        </table:table-row>
        <table:table-row>
          <table:table-cell table:style-name="Tabela1.A2" office:value-type="string">
            <text:p text:style-name="P1">Inwestycje i zakupy inwestycyjne</text:p>
          </table:table-cell>
          <table:table-cell table:style-name="Tabela1.B2" office:value-type="float" office:value="67281">
            <text:p text:style-name="P3">67 281</text:p>
          </table:table-cell>
          <table:table-cell table:style-name="Tabela1.C14" office:value-type="string">
            <text:p text:style-name="P3">-</text:p>
          </table:table-cell>
        </table:table-row>
      </table:table>
      <text:p text:style-name="P20"/>
      <text:p text:style-name="P15"><text:span text:style-name="T1">§ </text:span>2</text:p>
      <text:p text:style-name="P16"/>
      <text:p text:style-name="P21">Dokonuje się zwiększenia przychodów na 2010 rok o kwotę <text:tab/><text:tab/><text:tab/> <text:s text:c="8"/>305 044 zł</text:p>
      <text:p text:style-name="P21">W tym:</text:p>
      <text:p text:style-name="P21"><text:span text:style-name="T1">§</text:span> 952 – Przychody z zaciągniętych pożyczek i kredytów na rynku krajowym <text:s text:c="11"/>(+) 305 044 zł</text:p>
      <text:p text:style-name="P21"/>
      <text:p text:style-name="P15">§ 3</text:p>
      <text:p text:style-name="P16"/>
      <text:p text:style-name="P22"><text:span text:style-name="T1">Zgodnie ze zmianą planu wydatków majątkowych wprowadzonych w §</text:span> 1 uchwały dokonuje się zmiany załącznika nr 4 do uchwały Nr XXXV/290/2009 Rady Powiatu w Częstochowie z dnia 29 grudnia 2009 roku w sprawie uchwalenia budżetu powiatu częstochowskiego na 2010 rok, który otrzymuje brzmienie zgodnie z załącznikiem nr 1 do uchwały.</text:p>
      <text:p text:style-name="P21"/>
      <text:p text:style-name="P21"/>
      <text:p text:style-name="P15">§ 4</text:p>
      <text:p text:style-name="P22">Dokonuje się zmian w planie dochodów własnych i wydatków nimi finansowanych w Placówce Opiekuńczo – Wychowawczej w Blachowni.</text:p>
      <text:p text:style-name="P19"/>
      <text:p text:style-name="P22">Planowany stan środków pieniężnych na 1.01. 2010 r. <text:tab/> <text:s text:c="9"/>zwiększenie<text:tab/>69 919 zł</text:p>
      <text:p text:style-name="P22">Wydatki ogółem<text:tab/><text:tab/><text:tab/><text:tab/><text:tab/><text:tab/> <text:s text:c="9"/>zwiększenie<text:tab/>70 111 zł</text:p>
      <text:p text:style-name="P22">w tym:</text:p>
      <text:p text:style-name="P22"><text:soft-page-break/>Wydatki bieżące<text:tab/><text:tab/><text:tab/><text:tab/><text:tab/><text:tab/> <text:s text:c="9"/>zwiększenie<text:tab/>70 111 zł</text:p>
      <text:p text:style-name="P22">Planowany stan środków na 31.12.2010 r.<text:tab/><text:tab/><text:tab/> <text:s text:c="9"/>zmniejszenie <text:s text:c="8"/>192 zł</text:p>
      <text:p text:style-name="P23"/>
      <text:p text:style-name="P17">§ 5</text:p>
      <text:p text:style-name="P23">Zmiany w budżecie wprowadza się:</text:p>
      <text:list xml:id="list34193150" text:style-name="L1">
        <text:list-item>
          <text:p text:style-name="P24">w celu przeznaczenia na wydatki związane z bieżącym utrzymaniem dróg powiatowych środków otrzymanych przez powiat a stanowiących zwrot środków własnych wydatkowanych w 2008 roku na przebudowę mostu w miejscowości Garnek <text:s text:c="7"/>714 572 zł</text:p>
        </text:list-item>
        <text:list-item>
          <text:p text:style-name="P24">zgodnie z pomocą finansową udzielona przez miasto Częstochowę na przeprowadzenie postępowań administracyjnych zmierzających do ustalenia odszkodowań dla nieruchomości z terenu miasta Częstochowy<text:tab/><text:tab/><text:tab/><text:tab/> <text:s text:c="10"/>100 000 zł</text:p>
        </text:list-item>
        <text:list-item>
          <text:p text:style-name="P24">w celu dostosowania środków planowanych na pokrycie kosztów termomodernizacji budynków Specjalnego Ośrodka Szkolno – Wychowawczego w Bogumiłku stosownie do przyznanych przez Wojewódzki Fundusz Ochrony Środowiska i Gospodarki Wodnej kwot dotacji i pożyczki.</text:p>
          <text:p text:style-name="P24">a) dotacja planowana 80 699 zł <text:tab/>przyznana<text:tab/> <text:s/>49 158 zł</text:p>
          <text:p text:style-name="P24">b) pożyczka planowana 224 158 zł<text:tab/>przyznana<text:tab/>136 523 zł</text:p>
          <text:p text:style-name="P24">oraz przeznaczenia ponadplanowych dochodów powiatu w kwocie 52 000 zł na uzupełnienie planu wydatków dla tego zadania pokrywającego ustalony zakres robót</text:p>
        </text:list-item>
        <text:list-item>
          <text:p text:style-name="P24">w celu wprowadzenia do budżetu zmiany źródeł finansowania termomodernizacji <text:s text:c="24"/>i modernizacji instalacji c.o budynków Domu Pomocy Społecznej w Blachowni stosownie do wstępnie przyznanych przez Wojewódzki Fundusz Ochrony Środowiska i Gospodarki Wodnej kwot dotacji i pożyczki </text:p>
          <text:p text:style-name="P24">a) dotacja planowana 496 663 zł<text:tab/>przyznana<text:tab/>36 703 zł</text:p>
          <text:p text:style-name="P24">b) pożyczka nie planowana a przyznana<text:tab/> <text:s text:c="8"/>392 679 zł</text:p>
          <text:p text:style-name="P25"><text:tab/><text:tab/></text:p>
        </text:list-item>
      </text:list>
      <text:p text:style-name="P21"/>
      <text:p text:style-name="P15">§ 6</text:p>
      <text:p text:style-name="P15"/>
      <text:p text:style-name="P21">Wykonanie uchwały powierza się Zarządowi Powiatu.</text:p>
      <text:p text:style-name="P21"/>
      <text:p text:style-name="P21"/>
      <text:p text:style-name="P15">§ 7</text:p>
      <text:p text:style-name="P21">Uchwała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9T13:43:30.68</meta:creation-date>
    <dc:date>2010-04-29T14:11:50.84</dc:date>
    <meta:editing-duration>PT02H11M20S</meta:editing-duration>
    <meta:editing-cycles>6</meta:editing-cycles>
    <meta:generator>OpenOffice.org/3.0$Win32 OpenOffice.org_project/300m15$Build-9379</meta:generator>
    <meta:print-date>2010-04-12T09:09:36.07</meta:print-date>
    <meta:document-statistic meta:table-count="1" meta:image-count="0" meta:object-count="0" meta:page-count="3" meta:paragraph-count="156" meta:word-count="741" meta:character-count="4498"/>
    <meta:user-defined meta:name="Informacja 1"/>
    <meta:user-defined meta:name="Informacja 2"/>
    <meta:user-defined meta:name="Informacja 3"/>
    <meta:user-defined meta:name="Informacja 4"/>
  </office:meta>
</office:document-meta>
</file>