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</text:p>
      <text:p text:style-name="P1"/>
      <text:p text:style-name="P3">Przychody i rozchody powiatu częstochowskiego na 2010 rok</text:p>
      <text:p text:style-name="P3"/>
      <text:p text:style-name="P5"/>
      <text:p text:style-name="P4">Przychody<text:tab/><text:tab/><text:tab/><text:tab/><text:tab/><text:tab/><text:tab/><text:tab/><text:tab/> <text:s text:c="3"/><text:tab/> <text:s text:c="3"/>12 663 925 zł</text:p>
      <text:p text:style-name="P4"/>
      <text:p text:style-name="P5">§ 952 – Przychody z zaciągniętych pożyczek i kredytów na rynku krajowym <text:s/>11 663 925 zł</text:p>
      <text:p text:style-name="P5"/>
      <text:p text:style-name="P5">w tym:</text:p>
      <text:list xml:id="list33559933" text:style-name="L1">
        <text:list-item>
          <text:p text:style-name="P6">kredyt bankowy<text:tab/><text:tab/><text:tab/><text:tab/><text:tab/><text:tab/> <text:s text:c="4"/>11 181 071 zł</text:p>
        </text:list-item>
        <text:list-item>
          <text:p text:style-name="P6">pożyczki z Wojewódzkiego Funduszu Ochrony Środowiska i Gospodarki <text:s text:c="11"/>Wodnej <text:tab/><text:tab/><text:tab/><text:tab/><text:tab/><text:tab/> <text:s text:c="19"/>482 854 zł</text:p>
        </text:list-item>
      </text:list>
      <text:p text:style-name="P5"/>
      <text:p text:style-name="P5">§ 955 – Przychody z tytułu innych rozliczeń krajowych (wolne środki stanowiące nadwyżkę środków pieniężnych na rachunku bieżącym <text:s/>budżetu jednostki samorządu terytorialnego, wynikające z rozliczeń kredytów i pożyczek z lat ubiegłych)<text:tab/><text:tab/><text:tab/> <text:s text:c="6"/>1 000 000 zł</text:p>
      <text:p text:style-name="P5"/>
      <text:p text:style-name="P4">Rozchody<text:tab/><text:tab/><text:tab/><text:tab/><text:tab/><text:tab/><text:tab/><text:tab/><text:tab/><text:tab/> <text:s text:c="6"/>3 976 279 zł</text:p>
      <text:p text:style-name="P5"/>
      <text:p text:style-name="P5">§ 992 – Spłaty otrzymanych krajowych pożyczek i kredytów <text:tab/><text:tab/><text:tab/> <text:s text:c="6"/>3 976 279 zł</text:p>
      <text:p text:style-name="P5"/>
      <text:p text:style-name="P5">w tym:</text:p>
      <text:list xml:id="list33578989" text:style-name="L2">
        <text:list-item>
          <text:p text:style-name="P7">spłaty kredytów bankowych <text:s/><text:tab/><text:tab/><text:tab/><text:tab/><text:tab/> <text:s/>3 658 182 zł</text:p>
        </text:list-item>
        <text:list-item>
          <text:p text:style-name="P7">spłaty pożyczek<text:tab/><text:tab/><text:tab/><text:tab/><text:tab/><text:tab/><text:tab/> <text:s text:c="4"/>318 097 zł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9T13:02:05.42</meta:creation-date>
    <meta:generator>OpenOffice.org/3.0$Win32 OpenOffice.org_project/300m15$Build-9379</meta:generator>
    <dc:date>2009-11-10T13:50:24.23</dc:date>
    <meta:editing-duration>PT00H21M49S</meta:editing-duration>
    <meta:editing-cycles>4</meta:editing-cycles>
    <meta:document-statistic meta:table-count="0" meta:image-count="0" meta:object-count="0" meta:page-count="1" meta:paragraph-count="13" meta:word-count="123" meta:character-count="825"/>
  </office:meta>
</office:document-meta>
</file>