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L/ 323 /2010</text:p>
      <text:p text:style-name="P1">Rady Powiatu w Częstochowie</text:p>
      <text:p text:style-name="P1"><text:s text:c="6"/>z dnia 10 <text:s/>czerwca 2010 roku.</text:p>
      <text:p text:style-name="P3"/>
      <text:p text:style-name="P5">W sprawie udzielenia pomocy finansowej dla gmin powiatu częstochowskiego przeznaczonej na usuwanie strat w infrastrukturze po przejściu fali powodziowej.</text:p>
      <text:p text:style-name="P2"/>
      <text:p text:style-name="P4">Na podstawie art. 7a, art. 12 pkt 11 ustawy z dnia 5 czerwca 1998 o samorządzie powiatowym <text:s/>(Dz. U. z 2001 roku Nr 142, poz. 1592 z późn. zm.) oraz art. 220 ustawy z dnia 27 sierpnia 2009 roku o finansach publicznych (Dz. U. z <text:s/>2009 r. Nr 157 poz. 1240 z późn. zm.). uchwala się co następuje:</text:p>
      <text:p text:style-name="P1">§ 1</text:p>
      <text:p text:style-name="P4">Udziela się pomocy finansowej dla gmin powiatu częstochowskiego z przeznaczeniem na usuwanie strat w infrastrukturze po przejściu fali powodziowej w tym dla:</text:p>
      <text:p text:style-name="P2"/>
      <text:p text:style-name="P2">Gmina Kłomnice <text:s text:c="5"/>– <text:s text:c="11"/>10 000 zł</text:p>
      <text:p text:style-name="P2">Gmina Poczesna <text:s text:c="4"/>– <text:s text:c="11"/>10 000 zł</text:p>
      <text:p text:style-name="P2">Miasto i Gmina Koniecpol – <text:s text:c="3"/>5 000 zł <text:s/></text:p>
      <text:p text:style-name="P2">Gmina Mstów <text:s text:c="10"/>– <text:s text:c="12"/>5 000 zł</text:p>
      <text:p text:style-name="P2">Gmina Kruszyna <text:s text:c="5"/>– <text:s text:c="12"/>5 000 zł</text:p>
      <text:p text:style-name="P2"/>
      <text:p text:style-name="P3">§ 2</text:p>
      <text:p text:style-name="P4">Pomoc finansowa, o której mowa w § 1 zostanie udzielona w formie dotacji celowej ze środków budżetu Powiatu Częstochowskiego na 2010 rok w łącznej wysokości 35 000 zł.</text:p>
      <text:p text:style-name="P3">§ 3</text:p>
      <text:p text:style-name="P4">Szczegółowe warunki udzielenia pomocy finansowej oraz przeznaczenie i zasady rozliczenia środków określone zostaną w umowie zawartej pomiędzy Powiatem Częstochowskim, <text:s text:c="24"/>a poszczególnymi gminami.</text:p>
      <text:p text:style-name="P1">§ 4</text:p>
      <text:p text:style-name="P2">Wykonanie uchwały powierza się Zarządowi Powiatu.</text:p>
      <text:p text:style-name="P2"/>
      <text:p text:style-name="P3">§ 5</text:p>
      <text:p text:style-name="P2">Uchwała wchodzi w życie z dniem podjęcia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9T11:17:01.56</meta:creation-date>
    <dc:date>2010-06-10T13:21:48.60</dc:date>
    <meta:editing-duration>PT03H14M28S</meta:editing-duration>
    <meta:editing-cycles>6</meta:editing-cycles>
    <meta:generator>OpenOffice.org/3.0$Win32 OpenOffice.org_project/300m15$Build-9379</meta:generator>
    <meta:print-date>2010-06-09T13:13:52.77</meta:print-date>
    <meta:document-statistic meta:table-count="0" meta:image-count="0" meta:object-count="0" meta:page-count="1" meta:paragraph-count="20" meta:word-count="219" meta:character-count="1385"/>
    <meta:user-defined meta:name="Informacja 1"/>
    <meta:user-defined meta:name="Informacja 2"/>
    <meta:user-defined meta:name="Informacja 3"/>
    <meta:user-defined meta:name="Informacja 4"/>
  </office:meta>
</office:document-meta>
</file>