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8cm" fo:margin-left="0.011cm" fo:margin-right="0cm" table:align="margins"/>
    </style:style>
    <style:style style:name="Tabela1.A" style:family="table-column">
      <style:table-column-properties style:column-width="11.589cm" style:rel-column-width="44706*"/>
    </style:style>
    <style:style style:name="Tabela1.B" style:family="table-column">
      <style:table-column-properties style:column-width="2.699cm" style:rel-column-width="10411*"/>
    </style:style>
    <style:style style:name="Tabela1.C" style:family="table-column">
      <style:table-column-properties style:column-width="2.701cm" style:rel-column-width="1041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C8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85" style:family="table-row">
      <style:table-row-properties style:min-row-height="0.598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 style:list-style-name="L2">
      <style:paragraph-properties fo:line-height="150%"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 Nr XXXVII/ 302 <text:s/>/2010</text:p>
      <text:p text:style-name="P5">Rady Powiatu w Częstochowie</text:p>
      <text:p text:style-name="P5">z dnia 25 marca 2010 roku.</text:p>
      <text:p text:style-name="P5"/>
      <text:p text:style-name="P6">w sprawie zmian w budżecie powiatu częstochowskiego na 2010 rok.</text:p>
      <text:p text:style-name="P2"><text:span text:style-name="T2"><text:tab/></text:span>Na podstawie art.12 pkt 5 ustawy z dnia 5 czerwca 1998 roku o samorządzie powiatowym (Dz.U. Nr 142 poz. 1592 z późn. zm.) oraz art. 212 ust.1 ustawy z dnia 27 sierpnia 2009 r. o finansach publicznych (Dz.U. Nr 157, poz. 1240) oraz art. 16 ust. 3 ustawy z dnia 20 listopada 2009 roku o zmianie ustawy <text:s/>- Prawo ochrony środowiska oraz niektórych innych ustaw (Dz.U. Nr 215, poz. 1664) uchwala się co następuje:</text:p>
      <text:p text:style-name="P3">§ 1</text:p>
      <text:p text:style-name="P3"/>
      <text:p text:style-name="P1">Dokonuje się zmian w budżecie powiatu zgodnie z następującą klasyfikacją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Wyszczególnienie</text:p>
          </table:table-cell>
          <table:table-cell table:style-name="Tabela1.A1" office:value-type="string">
            <text:p text:style-name="P15">Zmniejszenie</text:p>
          </table:table-cell>
          <table:table-cell table:style-name="Tabela1.C1" office:value-type="string">
            <text:p text:style-name="P15">Zwiększenie</text:p>
          </table:table-cell>
        </table:table-row>
        <table:table-row>
          <table:table-cell table:style-name="Tabela1.A2" office:value-type="string">
            <text:p text:style-name="P13">Dochody ogółem</text:p>
          </table:table-cell>
          <table:table-cell table:style-name="Tabela1.B2" office:value-type="float" office:value="94889">
            <text:p text:style-name="P13">94 889</text:p>
          </table:table-cell>
          <table:table-cell table:style-name="Tabela1.C2" office:value-type="float" office:value="133642">
            <text:p text:style-name="P13">133 642</text:p>
          </table:table-cell>
        </table:table-row>
        <table:table-row>
          <table:table-cell table:style-name="Tabela1.A2" office:value-type="string">
            <text:p text:style-name="P13">Dział 010 – Rolnictwo i łowiectwo</text:p>
          </table:table-cell>
          <table:table-cell table:style-name="Tabela1.A2" office:value-type="string">
            <text:p text:style-name="P13">-</text:p>
          </table:table-cell>
          <table:table-cell table:style-name="Tabela1.C2" office:value-type="float" office:value="30800">
            <text:p text:style-name="P13">30 800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30800">
            <text:p text:style-name="P12">30 800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A2" office:value-type="string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Dotacje i środki na sfinansowanie wydatków na realizację zadań finansowanych z udziałem <text:s/>środków o których mowa <text:s/>w art.5 ust. 1 pkt 2 i 3 ustawy o finansach publicznych</text:p>
          </table:table-cell>
          <table:table-cell table:style-name="Tabela1.A2" office:value-type="string">
            <text:p text:style-name="P12"/>
          </table:table-cell>
          <table:table-cell table:style-name="Tabela1.C2" office:value-type="float" office:value="30800">
            <text:p text:style-name="P12">30 800</text:p>
          </table:table-cell>
        </table:table-row>
        <table:table-row>
          <table:table-cell table:style-name="Tabela1.A2" office:value-type="string">
            <text:p text:style-name="P12">Wpływy z tytułu pomocy finansowej od jst na dofinansowanie zadań bieżących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30800">
            <text:p text:style-name="P12">30 800</text:p>
          </table:table-cell>
        </table:table-row>
        <table:table-row>
          <table:table-cell table:style-name="Tabela1.A2" office:value-type="string">
            <text:p text:style-name="P13">Dział 758 – Różne rozliczenia</text:p>
          </table:table-cell>
          <table:table-cell table:style-name="Tabela1.B2" office:value-type="float" office:value="90865">
            <text:p text:style-name="P13">90 865</text:p>
          </table:table-cell>
          <table:table-cell table:style-name="Tabela1.C8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B2" office:value-type="float" office:value="90865">
            <text:p text:style-name="P12">90 865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Część oświatowa subwencji ogólnej</text:p>
          </table:table-cell>
          <table:table-cell table:style-name="Tabela1.B2" office:value-type="float" office:value="90865">
            <text:p text:style-name="P12">90 865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3">Dział 801 – Oświata i wychowanie</text:p>
          </table:table-cell>
          <table:table-cell table:style-name="Tabela1.A2" office:value-type="string">
            <text:p text:style-name="P13">-</text:p>
          </table:table-cell>
          <table:table-cell table:style-name="Tabela1.C2" office:value-type="float" office:value="16617">
            <text:p text:style-name="P13">16 617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6617">
            <text:p text:style-name="P12">16 617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Dotacje i środki na sfinansowanie wydatków na realizację zadań finansowanych z udziałem <text:s/>środków o których mowa <text:s/>w art.5 ust. 1 pkt 2 i 3 ustawy o finansach publicznych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6617">
            <text:p text:style-name="P12">16 617</text:p>
          </table:table-cell>
        </table:table-row>
        <table:table-row>
          <table:table-cell table:style-name="Tabela1.A2" office:value-type="string">
            <text:p text:style-name="P12">Środki programu Comenius</text:p>
          </table:table-cell>
          <table:table-cell table:style-name="Tabela1.B2">
            <text:p text:style-name="P12"/>
          </table:table-cell>
          <table:table-cell table:style-name="Tabela1.C2" office:value-type="float" office:value="16617">
            <text:p text:style-name="P12">16 617</text:p>
          </table:table-cell>
        </table:table-row>
        <table:table-row>
          <table:table-cell table:style-name="Tabela1.A2" office:value-type="string">
            <text:p text:style-name="P13">Dział 852 – Pomoc społeczna</text:p>
          </table:table-cell>
          <table:table-cell table:style-name="Tabela1.B2" office:value-type="float" office:value="4024">
            <text:p text:style-name="P13">4 024</text:p>
          </table:table-cell>
          <table:table-cell table:style-name="Tabela1.C8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2">Dochody majątkowe</text:p>
          </table:table-cell>
          <table:table-cell table:style-name="Tabela1.B2" office:value-type="float" office:value="4024">
            <text:p text:style-name="P12">4 024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Dotacja z funduszu celowego</text:p>
          </table:table-cell>
          <table:table-cell table:style-name="Tabela1.B2" office:value-type="float" office:value="4024">
            <text:p text:style-name="P12">4 024</text:p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3">Dział 853 – Pozostałe zadania w zakresie polityki społecznej</text:p>
          </table:table-cell>
          <table:table-cell table:style-name="Tabela1.A2" office:value-type="string">
            <text:p text:style-name="P13">-</text:p>
          </table:table-cell>
          <table:table-cell table:style-name="Tabela1.C2" office:value-type="float" office:value="1225">
            <text:p text:style-name="P13">1 225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225">
            <text:p text:style-name="P12">1 225</text:p>
          </table:table-cell>
        </table:table-row>
        <table:table-row>
          <table:table-cell table:style-name="Tabela1.A2" office:value-type="string">
            <text:p text:style-name="P12">Środki PFRON na obsługę zadań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225">
            <text:p text:style-name="P12">1 225</text:p>
          </table:table-cell>
        </table:table-row>
        <table:table-row>
          <table:table-cell table:style-name="Tabela1.A2" office:value-type="string">
            <text:p text:style-name="P13">Dział 900 – Gospodarka komunalna i ochrona środowiska</text:p>
          </table:table-cell>
          <table:table-cell table:style-name="Tabela1.A2" office:value-type="string">
            <text:p text:style-name="P13">-</text:p>
          </table:table-cell>
          <table:table-cell table:style-name="Tabela1.C2" office:value-type="float" office:value="85000">
            <text:p text:style-name="P13">85 000</text:p>
          </table:table-cell>
        </table:table-row>
        <table:table-row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85000">
            <text:p text:style-name="P12">85 000</text:p>
          </table:table-cell>
        </table:table-row>
        <text:soft-page-break/>
        <table:table-row>
          <table:table-cell table:style-name="Tabela1.A2" office:value-type="string">
            <text:p text:style-name="P12">Opłaty za gospodarcze korzystanie ze środowiska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85000">
            <text:p text:style-name="P12">85 000</text:p>
          </table:table-cell>
        </table:table-row>
        <table:table-row>
          <table:table-cell table:style-name="Tabela1.A2" office:value-type="string">
            <text:p text:style-name="P13">Wydatki ogółem</text:p>
          </table:table-cell>
          <table:table-cell table:style-name="Tabela1.B2" office:value-type="float" office:value="760712">
            <text:p text:style-name="P13">760 712</text:p>
          </table:table-cell>
          <table:table-cell table:style-name="Tabela1.C2" office:value-type="float" office:value="726838">
            <text:p text:style-name="P13">726 838</text:p>
          </table:table-cell>
        </table:table-row>
        <table:table-row>
          <table:table-cell table:style-name="Tabela1.A2" office:value-type="string">
            <text:p text:style-name="P13">Dział 010 - Rolnictwo i łowiectwo</text:p>
          </table:table-cell>
          <table:table-cell table:style-name="Tabela1.A2" office:value-type="string">
            <text:p text:style-name="P13">-</text:p>
          </table:table-cell>
          <table:table-cell table:style-name="Tabela1.C2" office:value-type="float" office:value="30800">
            <text:p text:style-name="P13">30 800</text:p>
          </table:table-cell>
        </table:table-row>
        <table:table-row>
          <table:table-cell table:style-name="Tabela1.A2" office:value-type="string">
            <text:p text:style-name="P14">Rozdz. 01005 – Prace geodezyjno – urządzeniowe na potrzeby rolnictwa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float" office:value="30800">
            <text:p text:style-name="P14">30 800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30800">
            <text:p text:style-name="P12">30 800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na programy finansowane z udziałem środków o których mowa w art.5 ust. 1 pkt 2 i 3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30800">
            <text:p text:style-name="P12">30 800</text:p>
          </table:table-cell>
        </table:table-row>
        <table:table-row>
          <table:table-cell table:style-name="Tabela1.A2" office:value-type="string">
            <text:p text:style-name="P13">Dział 600 – Transport i łączność</text:p>
          </table:table-cell>
          <table:table-cell table:style-name="Tabela1.B2" office:value-type="float" office:value="200000">
            <text:p text:style-name="P13">200 000</text:p>
          </table:table-cell>
          <table:table-cell table:style-name="Tabela1.C2" office:value-type="float" office:value="267000">
            <text:p text:style-name="P13">267 000</text:p>
          </table:table-cell>
        </table:table-row>
        <table:table-row>
          <table:table-cell table:style-name="Tabela1.A2" office:value-type="string">
            <text:p text:style-name="P14">Rozdz. 60014 – Drogi publiczne powiatowe</text:p>
          </table:table-cell>
          <table:table-cell table:style-name="Tabela1.B2" office:value-type="float" office:value="200000">
            <text:p text:style-name="P14">200 000</text:p>
          </table:table-cell>
          <table:table-cell table:style-name="Tabela1.C8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B2" office:value-type="float" office:value="200000">
            <text:p text:style-name="P12">200 000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jednostek budżetowych</text:p>
          </table:table-cell>
          <table:table-cell table:style-name="Tabela1.B2" office:value-type="float" office:value="200000">
            <text:p text:style-name="P12">200 000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związane z realizacją ich statutowych zadań</text:p>
          </table:table-cell>
          <table:table-cell table:style-name="Tabela1.B2" office:value-type="float" office:value="200000">
            <text:p text:style-name="P12">200 000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Wydatki majątkow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267000">
            <text:p text:style-name="P12">267 000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Inwestycje i zakupy inwestycyjn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267000">
            <text:p text:style-name="P12">267 000</text:p>
          </table:table-cell>
        </table:table-row>
        <table:table-row>
          <table:table-cell table:style-name="Tabela1.A2" office:value-type="string">
            <text:p text:style-name="P13">Dział 754 – Bezpieczeństwo publiczne i ochrona przeciwpożarowa</text:p>
          </table:table-cell>
          <table:table-cell table:style-name="Tabela1.A2" office:value-type="string">
            <text:p text:style-name="P13">-</text:p>
          </table:table-cell>
          <table:table-cell table:style-name="Tabela1.C2" office:value-type="float" office:value="10000">
            <text:p text:style-name="P13">10 000</text:p>
          </table:table-cell>
        </table:table-row>
        <table:table-row>
          <table:table-cell table:style-name="Tabela1.A2" office:value-type="string">
            <text:p text:style-name="P14">Rozdz. 75411 – Komendy powiatowe Państwowej Straży Pożarnej</text:p>
          </table:table-cell>
          <table:table-cell table:style-name="Tabela1.A2" office:value-type="string">
            <text:p text:style-name="P14">-</text:p>
          </table:table-cell>
          <table:table-cell table:style-name="Tabela1.C2" office:value-type="float" office:value="10000">
            <text:p text:style-name="P14">10 000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0000">
            <text:p text:style-name="P12">10 000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Dotacje na zadania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0000">
            <text:p text:style-name="P12">10 000</text:p>
          </table:table-cell>
        </table:table-row>
        <table:table-row>
          <table:table-cell table:style-name="Tabela1.A2" office:value-type="string">
            <text:p text:style-name="P13">Dział 758 – Różne rozliczenia</text:p>
          </table:table-cell>
          <table:table-cell table:style-name="Tabela1.B2" office:value-type="float" office:value="90865">
            <text:p text:style-name="P13">90 865</text:p>
          </table:table-cell>
          <table:table-cell table:style-name="Tabela1.C8" office:value-type="string">
            <text:p text:style-name="P13">-</text:p>
          </table:table-cell>
        </table:table-row>
        <table:table-row>
          <table:table-cell table:style-name="Tabela1.A2" office:value-type="string">
            <text:p text:style-name="P14">Rozdz. 75818 – Rezerwy ogólne i celowe</text:p>
          </table:table-cell>
          <table:table-cell table:style-name="Tabela1.B2" office:value-type="float" office:value="90865">
            <text:p text:style-name="P14">90 865</text:p>
          </table:table-cell>
          <table:table-cell table:style-name="Tabela1.C8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B2" office:value-type="float" office:value="90865">
            <text:p text:style-name="P12">90 865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jednostek budżetowych</text:p>
          </table:table-cell>
          <table:table-cell table:style-name="Tabela1.B2" office:value-type="float" office:value="90865">
            <text:p text:style-name="P12">90 865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związane z realizacją ich statutowych zadań</text:p>
          </table:table-cell>
          <table:table-cell table:style-name="Tabela1.B2" office:value-type="float" office:value="90865">
            <text:p text:style-name="P12">90 865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3">Dział 801 – Oświata i wychowanie</text:p>
          </table:table-cell>
          <table:table-cell table:style-name="Tabela1.A2" office:value-type="string">
            <text:p text:style-name="P13">-</text:p>
          </table:table-cell>
          <table:table-cell table:style-name="Tabela1.C2" office:value-type="float" office:value="16617">
            <text:p text:style-name="P13">16 617</text:p>
          </table:table-cell>
        </table:table-row>
        <table:table-row>
          <table:table-cell table:style-name="Tabela1.A2" office:value-type="string">
            <text:p text:style-name="P14">Rozdz. 80195 – Pozostała działalność</text:p>
          </table:table-cell>
          <table:table-cell table:style-name="Tabela1.B2">
            <text:p text:style-name="P14"/>
          </table:table-cell>
          <table:table-cell table:style-name="Tabela1.C2" office:value-type="float" office:value="16617">
            <text:p text:style-name="P14">16 617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B2">
            <text:p text:style-name="P12"/>
          </table:table-cell>
          <table:table-cell table:style-name="Tabela1.C2" office:value-type="float" office:value="16617">
            <text:p text:style-name="P12">16 617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na programy finansowane z udziałem środków o których mowa w art.5 ust. 1 pkt 2 i 3</text:p>
          </table:table-cell>
          <table:table-cell table:style-name="Tabela1.B2">
            <text:p text:style-name="P12"/>
          </table:table-cell>
          <table:table-cell table:style-name="Tabela1.C2" office:value-type="float" office:value="16617">
            <text:p text:style-name="P12">16 617</text:p>
          </table:table-cell>
        </table:table-row>
        <table:table-row>
          <table:table-cell table:style-name="Tabela1.A2" office:value-type="string">
            <text:p text:style-name="P13">Dział 852 – Pomoc społeczna</text:p>
          </table:table-cell>
          <table:table-cell table:style-name="Tabela1.B2" office:value-type="float" office:value="139847">
            <text:p text:style-name="P13">139 847</text:p>
          </table:table-cell>
          <table:table-cell table:style-name="Tabela1.C2" office:value-type="float" office:value="71196">
            <text:p text:style-name="P13">71 196</text:p>
          </table:table-cell>
        </table:table-row>
        <table:table-row>
          <table:table-cell table:style-name="Tabela1.A2" office:value-type="string">
            <text:p text:style-name="P14">Rozdz. 85201 – Placówki opiekuńczo - wychowawcze</text:p>
          </table:table-cell>
          <table:table-cell table:style-name="Tabela1.B2" office:value-type="float" office:value="15000">
            <text:p text:style-name="P14">15 000</text:p>
          </table:table-cell>
          <table:table-cell table:style-name="Tabela1.C2" office:value-type="float" office:value="10000">
            <text:p text:style-name="P14">10 000</text:p>
          </table:table-cell>
        </table:table-row>
        <text:soft-page-break/>
        <table:table-row>
          <table:table-cell table:style-name="Tabela1.A2" office:value-type="string">
            <text:p text:style-name="P12">Wydatki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0000">
            <text:p text:style-name="P12">10 000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jednostek budżetowych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0000">
            <text:p text:style-name="P12">10 000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związane z realizacją ich statutowych zadań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10000">
            <text:p text:style-name="P12">10 000</text:p>
          </table:table-cell>
        </table:table-row>
        <table:table-row>
          <table:table-cell table:style-name="Tabela1.A2" office:value-type="string">
            <text:p text:style-name="P12">Wydatki majątkowe</text:p>
          </table:table-cell>
          <table:table-cell table:style-name="Tabela1.B2" office:value-type="float" office:value="15000">
            <text:p text:style-name="P12">15 000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Inwestycje i zakupy inwestycyjne</text:p>
          </table:table-cell>
          <table:table-cell table:style-name="Tabela1.B2" office:value-type="float" office:value="15000">
            <text:p text:style-name="P12">15 000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4">Rozdz. 85202 – Domy pomocy społecznej</text:p>
          </table:table-cell>
          <table:table-cell table:style-name="Tabela1.B2" office:value-type="float" office:value="119897">
            <text:p text:style-name="P14">119 897</text:p>
          </table:table-cell>
          <table:table-cell table:style-name="Tabela1.C2" office:value-type="float" office:value="56246">
            <text:p text:style-name="P14">56 246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56246">
            <text:p text:style-name="P12">56 246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jednostek budżetowych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56246">
            <text:p text:style-name="P12">56 246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związane z realizacją ich statutowych zadań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56246">
            <text:p text:style-name="P12">56 246</text:p>
          </table:table-cell>
        </table:table-row>
        <table:table-row>
          <table:table-cell table:style-name="Tabela1.A2" office:value-type="string">
            <text:p text:style-name="P12">Wydatki majątkowe</text:p>
          </table:table-cell>
          <table:table-cell table:style-name="Tabela1.B2" office:value-type="float" office:value="119897">
            <text:p text:style-name="P12">119 897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Inwestycje i zakupy inwestycyjne</text:p>
          </table:table-cell>
          <table:table-cell table:style-name="Tabela1.B2" office:value-type="float" office:value="119897">
            <text:p text:style-name="P12">119 897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4">Rozdz. 85204 – Rodziny zastępcze</text:p>
          </table:table-cell>
          <table:table-cell table:style-name="Tabela1.B2" office:value-type="float" office:value="4950">
            <text:p text:style-name="P14">4 950</text:p>
          </table:table-cell>
          <table:table-cell table:style-name="Tabela1.C8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B2" office:value-type="float" office:value="4950">
            <text:p text:style-name="P12">4 950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Świadczenia na rzecz osób fizycznych</text:p>
          </table:table-cell>
          <table:table-cell table:style-name="Tabela1.B2" office:value-type="float" office:value="4950">
            <text:p text:style-name="P12">4 950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4">Rozdz. 85226 – Ośrodki adopcyjno - opiekuńcze</text:p>
          </table:table-cell>
          <table:table-cell table:style-name="Tabela1.B2">
            <text:p text:style-name="P14"/>
          </table:table-cell>
          <table:table-cell table:style-name="Tabela1.C2" office:value-type="float" office:value="4950">
            <text:p text:style-name="P14">4 950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B2">
            <text:p text:style-name="P12"/>
          </table:table-cell>
          <table:table-cell table:style-name="Tabela1.C2" office:value-type="float" office:value="4950">
            <text:p text:style-name="P12">4 950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Dotacje na zadania bieżące</text:p>
          </table:table-cell>
          <table:table-cell table:style-name="Tabela1.B2">
            <text:p text:style-name="P12"/>
          </table:table-cell>
          <table:table-cell table:style-name="Tabela1.C2" office:value-type="float" office:value="4950">
            <text:p text:style-name="P12">4 950</text:p>
          </table:table-cell>
        </table:table-row>
        <table:table-row table:style-name="Tabela1.85">
          <table:table-cell table:style-name="Tabela1.A2" office:value-type="string">
            <text:p text:style-name="P13">Dział 853 – Pozostałe zadania w zakresie polityki społecznej</text:p>
          </table:table-cell>
          <table:table-cell table:style-name="Tabela1.B2">
            <text:p text:style-name="P13"/>
          </table:table-cell>
          <table:table-cell table:style-name="Tabela1.C2" office:value-type="float" office:value="1225">
            <text:p text:style-name="P13">1 225</text:p>
          </table:table-cell>
        </table:table-row>
        <table:table-row>
          <table:table-cell table:style-name="Tabela1.A2" office:value-type="string">
            <text:p text:style-name="P14">Rozdz. 85324 – Państwowy Fundusz Rehabilitacji Osób Niepełnosprawnych</text:p>
          </table:table-cell>
          <table:table-cell table:style-name="Tabela1.B2">
            <text:p text:style-name="P14"/>
          </table:table-cell>
          <table:table-cell table:style-name="Tabela1.C2" office:value-type="float" office:value="1225">
            <text:p text:style-name="P14">1 225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B2">
            <text:p text:style-name="P12"/>
          </table:table-cell>
          <table:table-cell table:style-name="Tabela1.C2" office:value-type="float" office:value="1225">
            <text:p text:style-name="P12">1 225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jednostek budżetowych</text:p>
          </table:table-cell>
          <table:table-cell table:style-name="Tabela1.B2">
            <text:p text:style-name="P12"/>
          </table:table-cell>
          <table:table-cell table:style-name="Tabela1.C2" office:value-type="float" office:value="1225">
            <text:p text:style-name="P12">1 225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związane z realizacją ich statutowych zadań</text:p>
          </table:table-cell>
          <table:table-cell table:style-name="Tabela1.B2">
            <text:p text:style-name="P12"/>
          </table:table-cell>
          <table:table-cell table:style-name="Tabela1.C2" office:value-type="float" office:value="1225">
            <text:p text:style-name="P12">1 225</text:p>
          </table:table-cell>
        </table:table-row>
        <table:table-row>
          <table:table-cell table:style-name="Tabela1.A2" office:value-type="string">
            <text:p text:style-name="P13">Dział 854 – Edukacyjna opieka wychowawcza</text:p>
          </table:table-cell>
          <table:table-cell table:style-name="Tabela1.B2" office:value-type="float" office:value="330000">
            <text:p text:style-name="P13">330 000</text:p>
          </table:table-cell>
          <table:table-cell table:style-name="Tabela1.C2" office:value-type="float" office:value="330000">
            <text:p text:style-name="P13">330 000</text:p>
          </table:table-cell>
        </table:table-row>
        <table:table-row>
          <table:table-cell table:style-name="Tabela1.A2" office:value-type="string">
            <text:p text:style-name="P13">Rozdz 85410 – Internaty i bursy szkolne</text:p>
          </table:table-cell>
          <table:table-cell table:style-name="Tabela1.B2" office:value-type="float" office:value="330000">
            <text:p text:style-name="P13">330 000</text:p>
          </table:table-cell>
          <table:table-cell table:style-name="Tabela1.C2" office:value-type="float" office:value="330000">
            <text:p text:style-name="P13">330 000</text:p>
          </table:table-cell>
        </table:table-row>
        <table:table-row>
          <table:table-cell table:style-name="Tabela1.A2" office:value-type="string">
            <text:p text:style-name="P12">Wydatki bieżące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330000">
            <text:p text:style-name="P12">330 000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jednostek budżetowych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330000">
            <text:p text:style-name="P12">330 000</text:p>
          </table:table-cell>
        </table:table-row>
        <table:table-row>
          <table:table-cell table:style-name="Tabela1.A2" office:value-type="string">
            <text:p text:style-name="P12">Z tego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Wydatki związane z realizacją ich statutowych zadań</text:p>
          </table:table-cell>
          <table:table-cell table:style-name="Tabela1.A2" office:value-type="string">
            <text:p text:style-name="P12">-</text:p>
          </table:table-cell>
          <table:table-cell table:style-name="Tabela1.C2" office:value-type="float" office:value="330000">
            <text:p text:style-name="P12">330 000</text:p>
          </table:table-cell>
        </table:table-row>
        <text:soft-page-break/>
        <table:table-row>
          <table:table-cell table:style-name="Tabela1.A2" office:value-type="string">
            <text:p text:style-name="P12">Wydatki majątkowe</text:p>
          </table:table-cell>
          <table:table-cell table:style-name="Tabela1.B2" office:value-type="float" office:value="330000">
            <text:p text:style-name="P12">330 000</text:p>
          </table:table-cell>
          <table:table-cell table:style-name="Tabela1.C8" office:value-type="string">
            <text:p text:style-name="P12">-</text:p>
          </table:table-cell>
        </table:table-row>
        <table:table-row>
          <table:table-cell table:style-name="Tabela1.A2" office:value-type="string">
            <text:p text:style-name="P12">W tym:</text:p>
          </table:table-cell>
          <table:table-cell table:style-name="Tabela1.B2">
            <text:p text:style-name="P12"/>
          </table:table-cell>
          <table:table-cell table:style-name="Tabela1.C2">
            <text:p text:style-name="P12"/>
          </table:table-cell>
        </table:table-row>
        <table:table-row>
          <table:table-cell table:style-name="Tabela1.A2" office:value-type="string">
            <text:p text:style-name="P12">Inwestycje i zakupy inwestycyjne</text:p>
          </table:table-cell>
          <table:table-cell table:style-name="Tabela1.B2" office:value-type="float" office:value="330000">
            <text:p text:style-name="P12">330 000</text:p>
          </table:table-cell>
          <table:table-cell table:style-name="Tabela1.C8" office:value-type="string">
            <text:p text:style-name="P12">-</text:p>
          </table:table-cell>
        </table:table-row>
      </table:table>
      <text:p text:style-name="P1"/>
      <text:p text:style-name="P3">§ 2</text:p>
      <text:p text:style-name="P4"/>
      <text:p text:style-name="P8">Dokonuje się zmniejszenia przychodów na 2010 rok o kwotę <text:tab/><text:tab/><text:tab/> <text:s text:c="4"/>(-)<text:tab/>72 627 zł</text:p>
      <text:p text:style-name="P8">w tym:</text:p>
      <text:p text:style-name="P8"><text:span text:style-name="T1">§</text:span> 952 – Przychody z zaciągniętych pożyczek i kredytów na rynku krajowym<text:tab/> <text:s text:c="4"/>(-) 128 873 zł</text:p>
      <text:p text:style-name="P8"><text:span text:style-name="T1">§</text:span> 955 – Przychody z tytułu innych rozliczeń krajowych (wolne środki jako nadwyżka środków pieniężnych na rachunku bieżącym budżetu jednostki) <text:tab/><text:tab/><text:tab/><text:tab/> <text:s text:c="7"/>(+) 56 246 zł</text:p>
      <text:p text:style-name="P3">§ 3</text:p>
      <text:p text:style-name="P9">Zgodnie ze zmiana planu wydatków majątkowych wprowadzonych w <text:span text:style-name="T1">§</text:span> 1 uchwały dokonuje się zmiany załączników nr 4 i nr 5 do uchwały Nr XXXV/290/2009 Rady Powiatu w Częstochowie z dnia 29 grudnia 2009 roku w sprawie uchwalenia budżetu powiatu częstochowskiego na 2010 rok:</text:p>
      <text:list xml:id="list34362732" text:style-name="L1">
        <text:list-item>
          <text:p text:style-name="P16">Załącznik nr 4 „Plan wydatków na finansowanie wieloletnich programów inwestycyjnych” otrzymuje brzmienie zgodnie z załącznikiem nr 1 do uchwały</text:p>
        </text:list-item>
        <text:list-item>
          <text:p text:style-name="P16">Załącznik nr 5 „Wydatki inwestycyjne na 2010 rok” otrzymuje brzmienie zgodnie z załącznikiem nr 2 do uchwały.</text:p>
        </text:list-item>
      </text:list>
      <text:p text:style-name="P3">§ 4</text:p>
      <text:p text:style-name="P9">Dokonuje się zmiany załącznika nr 14 do uchwały Nr XXXV/290/2009 Rady Powiatu <text:s text:c="28"/>w Częstochowie z dnia 29 grudnia 2009 roku w sprawie uchwalenia budżetu powiatu częstochowskiego na 2010 rok, który otrzymuje brzmienie zgodnie z załącznikiem nr 3 do uchwały.</text:p>
      <text:p text:style-name="P3">§ 5</text:p>
      <text:p text:style-name="P8">Dokonuje się zmian w planie dochodów własnych i wydatków nimi finansowanych w Domu Pomocy Społecznej w Blachowni.</text:p>
      <text:p text:style-name="P8"><text:tab/><text:tab/><text:tab/><text:tab/><text:tab/><text:tab/><text:tab/><text:tab/><text:tab/><text:tab/> <text:s text:c="4"/>Zwiększenie</text:p>
      <text:p text:style-name="P7">Planowany stan środków pieniężnych na 1.01.2010 r.<text:tab/><text:tab/><text:tab/><text:tab/>3 129 zł</text:p>
      <text:p text:style-name="P7"/>
      <text:p text:style-name="P8">Wydatki ogółem<text:tab/><text:tab/><text:tab/><text:tab/><text:tab/><text:tab/><text:tab/><text:tab/><text:tab/>3 129 zł</text:p>
      <text:p text:style-name="P8">Wydatki bieżące<text:tab/><text:tab/><text:tab/><text:tab/><text:tab/><text:tab/><text:tab/><text:tab/><text:tab/>3 129 zł</text:p>
      <text:p text:style-name="P3">§ 6</text:p>
      <text:p text:style-name="P7">Zmiany w budżecie wprowadza się:</text:p>
      <text:p text:style-name="P7"/>
      <text:list xml:id="list34380789" text:style-name="L2">
        <text:list-item>
          <text:p text:style-name="P21"><text:span text:style-name="T3">zgodnie z pomocą finansową udzieloną przez gminy Przyrów i Mykanów z przeznaczeniem</text:span> <text:span text:style-name="T3">na</text:span> <text:span text:style-name="T3">dofinansowanie kosztów niekwalifikowanych projektu dotyczącego scaleń gruntów obrębu Łochynia i obrębu Wiercica finansowanych ze środków Europejskiego Funduszu Rolnego na rzecz Rozwoju Obszarów Wiejskich<text:tab/><text:tab/><text:tab/><text:tab/> <text:s text:c="13"/>30 800 zł</text:span></text:p>
          <text:p text:style-name="P20"/>
        </text:list-item>
        <text:list-item>
          <text:p text:style-name="P17">w celu przesunięcia środków z remontów dróg na pokrycie kosztów:</text:p>
          <text:p text:style-name="P17">1) dokończenia budowy budynku administracyjno – socjalnego Obwodu Drogowo – Mostowego w Rudnikach<text:tab/><text:tab/><text:tab/><text:tab/><text:tab/><text:tab/><text:tab/><text:tab/>260 000 zł</text:p>
          <text:p text:style-name="P17"><text:soft-page-break/>2) zakup pługa odśnieżnego<text:tab/><text:tab/><text:tab/><text:tab/><text:tab/><text:tab/><text:tab/><text:tab/> <text:s text:c="3"/>7 000 zł</text:p>
          <text:p text:style-name="P20"/>
        </text:list-item>
        <text:list-item>
          <text:p text:style-name="P19">w celu pokrycia skutków zmniejszenia części oświatowej subwencji ogólnej wynikającej <text:s text:c="12"/>z ustawy budżetowej poprzez zmniejszenie rezerwy celowej na uzupełnienie wydatków oświaty i edukacji <text:s text:c="89"/>(-) 90 865 zł</text:p>
          <text:p text:style-name="P20"/>
        </text:list-item>
        <text:list-item>
          <text:p text:style-name="P17">w celu wprowadzenia do planu wydatków Liceum Ogólnokształcącego w Kamienicy Polskiej niewykorzystanych w 2009 roku środków z realizowanego przez tę szkołę programu COMENIUS<text:tab/><text:tab/><text:tab/><text:tab/><text:tab/><text:tab/><text:tab/><text:tab/>16 617 zł</text:p>
        </text:list-item>
        <text:list-item>
          <text:p text:style-name="P17"/>
        </text:list-item>
        <text:list-item>
          <text:p text:style-name="P17">w celu zwiększenia wydatków Domu Pomocy Społecznej w Lelowie z wolnych środków pochodzących z <text:s text:c="2"/>ponadplanowych dochodów uzyskanych przez tę jednostkę w 2009 roku<text:tab/><text:tab/><text:tab/><text:tab/><text:tab/><text:tab/><text:tab/><text:tab/> <text:s text:c="35"/>56 246 zł</text:p>
          <text:p text:style-name="P20"/>
        </text:list-item>
        <text:list-item>
          <text:p text:style-name="P17">w celu przeznaczenia środków z rodzin zastępczych na dotację dla miasta Częstochowy na pokrycie kosztów przeprowadzenia przez Ośrodek Adopcyjno – Opiekuńczy szkoleń dla kandydatów na rodziny adopcyjne oraz wydawania opinii o kandydatach na rodziny zastępcze niespokrewnione.<text:tab/><text:tab/><text:tab/><text:tab/><text:tab/><text:tab/><text:tab/><text:tab/> <text:s text:c="2"/>4 950 zł</text:p>
          <text:p text:style-name="P17"/>
        </text:list-item>
        <text:list-item>
          <text:p text:style-name="P17">zgodnie z aneksami <text:s/>do umów pożyczki i dotacji zawartymi z Wojewódzkim Funduszem Ochrony Środowiska i Gospodarki Wodnej <text:s/>zmniejszającymi środki na dofinansowanie do termomodernizacji i modernizacji instalacji c.o i kotłowni w budynkach Domu Pomocy Społecznej w Turowie stosownie do ogólnej wartości robót<text:tab/><text:tab/> <text:s text:c="6"/>(-) 132 897 zł </text:p>
          <text:p text:style-name="P20"/>
        </text:list-item>
        <text:list-item>
          <text:p text:style-name="P17">w celu zwiększenia środków przeznaczonych na pokrycie kosztów obsługi zadań Państwowego Funduszu Rehabilitacji Osób Niepełnosprawnych stosownie do przyznanego dla powiatu limitu środków<text:tab/><text:tab/><text:tab/><text:tab/><text:tab/><text:tab/><text:tab/><text:tab/> <text:s text:c="3"/>1 225 zł</text:p>
          <text:p text:style-name="P17"/>
        </text:list-item>
        <text:list-item>
          <text:p text:style-name="P17">w celu przeniesienia środków inwestycyjnych powiatu przeznaczonych na przebudowę budynku internatu Zespołu Szkół w Złotym Potoku na wydatki bieżące dotyczące remontu internatu w tej szkole<text:tab/><text:tab/><text:tab/><text:tab/><text:tab/><text:tab/><text:tab/><text:tab/><text:tab/>330 000 zł</text:p>
          <text:p text:style-name="P17"/>
        </text:list-item>
        <text:list-item>
          <text:p text:style-name="P17">w celu przeznaczenia pozostałości środków pieniężnych wynikających z zamknięcia rachunku bankowego Powiatowego Funduszu Ochrony Środowiska i Gospodarki Wodnej na dofinansowanie zadań:</text:p>
          <text:p text:style-name="P17">1) odwodnienie dróg powiatowych<text:tab/><text:tab/><text:tab/><text:tab/><text:tab/><text:tab/><text:tab/> <text:s text:c="2"/>62 000 zł</text:p>
          <text:p text:style-name="P17">2) demontaż i utylizacja płyt azbestowych w budynku Obwodu Drogowo – Mostowego w Rudnikach<text:tab/><text:tab/><text:tab/><text:tab/><text:tab/><text:tab/><text:tab/><text:tab/><text:tab/><text:tab/> <text:s text:c="3"/>5 000 zł</text:p>
          <text:p text:style-name="P17">3) termomodernizacja budynku głównego Domu Pomocy Społecznej w Turowie<text:tab/> <text:s/>38 000 zł</text:p>
          <text:p text:style-name="P17"><text:soft-page-break/>4) Zakup i montaż kolektorów słonecznych w Domu Dziecka w Chorzenicach <text:s text:c="7"/>10 000 zł</text:p>
          <text:p text:style-name="P17">5) Rewitalizacja parku przy domu Dziecka w Chorzenicach<text:tab/><text:tab/><text:tab/> <text:s text:c="2"/>10 000 zł</text:p>
          <text:p text:style-name="P17">6) Dotacja dla Komendy Miejskiej Państwowej Straży Pożarnej na zakup środków do neutralizacji substancji niebezpiecznych<text:tab/><text:tab/><text:tab/><text:tab/><text:tab/><text:tab/> <text:s text:c="2"/>10 000 zł</text:p>
        </text:list-item>
      </text:list>
      <text:p text:style-name="P9">przy jednoczesnym zmniejszaniu środków pochodzących z likwidacji Powiatowego Funduszu Ochrony Środowiska i Gospodarki Wodnej a przyznanych na zadania:</text:p>
      <text:p text:style-name="P9"><text:tab/>1) budowa przydomowej oczyszczalni ścieków w Domu Pomocy Społecznej w Turowie</text:p>
      <text:list xml:id="list34363611" text:style-name="L3">
        <text:list-item>
          <text:list>
            <text:list-item>
              <text:list>
                <text:list-header>
                  <text:p text:style-name="P18"><text:s text:c="114"/>(-) 25 000 zł</text:p>
                </text:list-header>
              </text:list>
            </text:list-item>
          </text:list>
        </text:list-item>
      </text:list>
      <text:p text:style-name="P9"><text:tab/>2) budowa biologicznej oczyszczalni ścieków w Domu Dziecka w Chorzenicach </text:p>
      <text:p text:style-name="P10"><text:tab/><text:tab/><text:tab/><text:tab/><text:tab/><text:tab/><text:tab/><text:tab/><text:tab/><text:tab/><text:tab/> <text:s text:c="4"/>(-) 25 000 zł</text:p>
      <text:p text:style-name="P5">§ 7</text:p>
      <text:p text:style-name="P7">Wykonanie uchwały powierza się Zarządowi Powiatu.</text:p>
      <text:p text:style-name="P7"/>
      <text:p text:style-name="P3">§ 8</text:p>
      <text:p text:style-name="P9">Uchwała wchodzi w życie z dniem podjęcia.<text:tab/><text:tab/><text:tab/><text:tab/></text:p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3-08T09:52:15.12</meta:creation-date>
    <meta:generator>OpenOffice.org/3.0$Win32 OpenOffice.org_project/300m15$Build-9379</meta:generator>
    <dc:date>2010-03-25T14:26:12.67</dc:date>
    <meta:editing-duration>PT07H13M50S</meta:editing-duration>
    <meta:editing-cycles>17</meta:editing-cycles>
    <meta:print-date>2010-03-10T14:27:26.06</meta:print-date>
    <meta:document-statistic meta:table-count="1" meta:image-count="0" meta:object-count="0" meta:page-count="6" meta:paragraph-count="296" meta:word-count="1511" meta:character-count="9281"/>
    <meta:user-defined meta:name="Informacja 1"/>
    <meta:user-defined meta:name="Informacja 2"/>
    <meta:user-defined meta:name="Informacja 3"/>
    <meta:user-defined meta:name="Informacja 4"/>
  </office:meta>
</office:document-meta>
</file>