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automatic-styles>
    <style:style style:name="Tabela15" style:family="table">
      <style:table-properties style:width="4.374cm" fo:margin-left="0.501cm" table:align="left" style:writing-mode="lr-tb"/>
    </style:style>
    <style:style style:name="Tabela15.A" style:family="table-column">
      <style:table-column-properties style:column-width="4.374cm"/>
    </style:style>
    <style:style style:name="Tabela15.1" style:family="table-row">
      <style:table-row-properties style:min-row-height="0.956cm"/>
    </style:style>
    <style:style style:name="Tabela15.A1" style:family="table-cell">
      <style:table-cell-properties style:vertical-align="middle" fo:padding-left="0.123cm" fo:padding-right="0.123cm" fo:padding-top="0cm" fo:padding-bottom="0cm" fo:border="0.002cm solid #c0c0c0"/>
    </style:style>
    <style:style style:name="P1" style:family="paragraph" style:parent-style-name="List_20__28_user_29_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2" style:family="paragraph" style:parent-style-name="Normal">
      <style:paragraph-properties style:line-height-at-least="0.423cm" fo:text-align="center" style:justify-single-word="false">
        <style:tab-stops/>
      </style:paragraph-properties>
      <style:text-properties style:font-name="Times New Roman"/>
    </style:style>
    <style:style style:name="P3" style:family="paragraph" style:parent-style-name="Normal">
      <style:paragraph-properties style:line-height-at-least="0.423cm" fo:text-align="center" style:justify-single-word="false"/>
      <style:text-properties style:font-name="Times New Roman" style:font-name-asian="Times New Roman CE" style:font-name-complex="Times New Roman CE"/>
    </style:style>
    <style:style style:name="P4" style:family="paragraph" style:parent-style-name="caption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text-align="start" style:justify-single-word="false"/>
      <style:text-properties style:font-name="Times New Roman"/>
    </style:style>
    <style:style style:name="P6" style:family="paragraph" style:parent-style-name="Normal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Body_20_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8" style:family="paragraph" style:parent-style-name="Body_20_Text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Body_20_Text">
      <style:text-properties style:font-name="Times New Roman" fo:font-size="12pt" style:font-size-asian="12pt" style:font-size-complex="12pt"/>
    </style:style>
    <style:style style:name="P10" style:family="paragraph" style:parent-style-name="Body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Body_20_Text"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Body_20_Text">
      <style:text-properties style:font-name="Times New Roman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Body_20_Text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 CE" fo:font-size="10pt" fo:font-style="normal" style:text-underline-style="solid" style:text-underline-width="auto" style:text-underline-color="font-color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Body_20_Text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0pt" fo:font-style="normal" style:text-underline-style="solid" style:text-underline-width="auto" style:text-underline-color="font-color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" style:family="paragraph" style:parent-style-name="Body_20_Text">
      <style:text-properties style:font-name="Times New Roman" fo:font-size="10pt"/>
    </style:style>
    <style:style style:name="P16" style:family="paragraph" style:parent-style-name="Normal">
      <style:paragraph-properties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Body_20_Text_20_2">
      <style:paragraph-properties style:line-height-at-least="0.423cm" fo:text-align="justify" style:justify-single-word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18" style:family="paragraph" style:parent-style-name="Body_20_Text_20_2">
      <style:text-properties style:font-name="Times New Roman"/>
    </style:style>
    <style:style style:name="P19" style:family="paragraph" style:parent-style-name="Body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List_20__28_user_29_">
      <style:text-properties style:font-name="Times New Roman"/>
    </style:style>
    <style:style style:name="P21" style:family="paragraph" style:parent-style-name="List_20__28_user_29_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22" style:family="paragraph" style:parent-style-name="Normal">
      <style:paragraph-properties style:line-height-at-least="0.423cm" fo:text-align="justify" style:justify-single-word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23" style:family="paragraph" style:parent-style-name="List_20__28_user_29_" style:list-style-name="L2">
      <style:text-properties style:font-name="Times New Roman"/>
    </style:style>
    <style:style style:name="P24" style:family="paragraph" style:parent-style-name="heading_20_4">
      <style:text-properties style:font-name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6" style:family="paragraph" style:parent-style-name="Body_20_Text">
      <style:paragraph-properties fo:text-align="justify" style:justify-single-word="false"/>
      <style:text-properties style:font-name="Times New Roman" fo:font-size="12pt" style:text-underline-style="none" fo:font-weight="normal" style:font-weight-asian="normal" style:font-weight-complex="normal"/>
    </style:style>
    <style:style style:name="P27" style:family="paragraph" style:parent-style-name="Body_20_Text"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Body_20_Text">
      <style:text-properties style:font-name="Times New Roman" fo:font-size="9pt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P29" style:family="paragraph" style:parent-style-name="heading_20_5">
      <style:text-properties style:font-name="Times New Roman"/>
    </style:style>
    <style:style style:name="P30" style:family="paragraph" style:parent-style-name="heading_20_5">
      <style:text-properties style:font-name="Times New Roman" fo:font-size="9pt" fo:font-weight="normal" style:font-name-asian="Times New Roman CE" style:font-weight-asian="normal" style:font-name-complex="Times New Roman CE" style:font-weight-complex="normal"/>
    </style:style>
    <style:style style:name="P31" style:family="paragraph" style:parent-style-name="heading_20_5">
      <style:text-properties style:font-name="Times New Roman" style:text-underline-style="solid" style:text-underline-width="auto" style:text-underline-color="font-color" style:font-name-asian="Times New Roman CE" style:font-name-complex="Times New Roman CE"/>
    </style:style>
    <style:style style:name="P32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P35" style:family="paragraph" style:parent-style-name="List_20__28_user_29_">
      <style:paragraph-properties fo:text-align="justify" style:justify-single-word="false"/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P36" style:family="paragraph" style:parent-style-name="List_20__28_user_29_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List_20__28_user_29_">
      <style:paragraph-properties fo:margin-left="0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38" style:family="paragraph" style:parent-style-name="Normalny">
      <style:paragraph-properties fo:text-align="justify" style:justify-single-word="false"/>
      <style:text-properties style:font-name="Times New Roman"/>
    </style:style>
    <style:style style:name="P39" style:family="paragraph" style:parent-style-name="Body_20_Text">
      <style:paragraph-properties fo:text-align="justify" style:justify-single-word="false"/>
      <style:text-properties style:font-name="Times New Roman"/>
    </style:style>
    <style:style style:name="P40" style:family="paragraph" style:parent-style-name="List_20__28_user_29_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" fo:font-size="8pt" style:font-name-asian="Times New Roman CE" style:font-size-asian="8pt" style:font-name-complex="Times New Roman CE" style:font-size-complex="8pt"/>
    </style:style>
    <style:style style:name="P41" style:family="paragraph" style:parent-style-name="List_20__28_user_29_">
      <style:paragraph-properties fo:margin-left="0cm" fo:margin-right="0cm" fo:text-indent="0cm" style:auto-text-indent="false">
        <style:tab-stops/>
      </style:paragraph-properties>
      <style:text-properties style:font-name="Times New Roman" fo:font-size="8pt" style:font-name-asian="Times New Roman CE" style:font-size-asian="8pt" style:font-name-complex="Times New Roman CE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50% 100%" fo:font-size="7pt" style:font-name-asian="Times New Roman CE" style:font-size-asian="7pt" style:font-name-complex="Times New Roman CE" style:font-size-complex="7pt"/>
    </style:style>
    <style:style style:name="T5" style:family="text">
      <style:text-properties fo:font-size="8pt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0" style:family="text">
      <style:text-properties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1" style:family="text">
      <style:text-properties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2" style:family="text">
      <style:text-properties fo:font-style="italic" style:font-size-asian="12pt" style:font-style-asian="italic" style:font-size-complex="12pt" style:font-style-complex="italic"/>
    </style:style>
    <style:style style:name="T13" style:family="text">
      <style:text-properties style:font-name-asian="Times New Roman CE" style:font-name-complex="Times New Roman CE"/>
    </style:style>
    <style:style style:name="T14" style:family="text">
      <style:text-properties style:text-position="50% 100%" fo:font-size="7pt" style:font-size-asian="7pt" style:font-size-complex="7pt"/>
    </style:style>
    <style:style style:name="T15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name-asian="Times New Roman CE" style:font-size-asian="12pt" style:font-name-complex="Times New Roman CE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weight-asian="normal" style:font-weight-complex="normal"/>
    </style:style>
    <style:style style:name="T20" style:family="text">
      <style:text-properties fo:font-size="12pt" fo:font-weight="normal" style:font-size-asian="12pt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size="12pt" style:text-underline-style="none" fo:font-weight="normal" style:font-weight-asian="normal" style:font-weight-complex="normal"/>
    </style:style>
    <style:style style:name="T23" style:family="text">
      <style:text-properties fo:font-size="12pt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T25" style:family="text">
      <style:text-properties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fo:font-size="9pt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29" style:family="text">
      <style:text-properties fo:font-size="9pt" style:font-name-asian="Times New Roman CE" style:font-size-asian="9pt" style:font-name-complex="Times New Roman CE" style:font-size-complex="9pt"/>
    </style:style>
    <style:style style:name="T30" style:family="text">
      <style:text-properties fo:font-size="9pt" fo:font-style="italic" style:font-name-asian="Times New Roman CE" style:font-size-asian="9pt" style:font-style-asian="italic" style:font-name-complex="Times New Roman CE" style:font-size-complex="9pt" style:font-style-complex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35" style:family="text">
      <style:text-properties style:text-position="50% 100%" fo:font-size="7pt" fo:font-weight="normal" style:font-name-asian="Times New Roman CE" style:font-size-asian="7pt" style:font-weight-asian="normal" style:font-name-complex="Times New Roman CE" style:font-size-complex="7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Częstochowa, dnia 30.06.2010r.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>/ nazwa i adres organu</text:p>
            <text:p text:style-name="P3">wydającego decyzję /</text:p>
          </table:table-cell>
        </table:table-row>
      </table:table>
      <text:p text:style-name="P4"><text:s text:c="3"/>AB-IV-7351/552/Ko/52/2010</text:p>
      <text:h text:style-name="P5" text:outline-level="1"><text:span text:style-name="T1"><text:s text:c="23"/></text:span><text:s text:c="23"/><text:span text:style-name="T2"><text:s/>DECYZJA <text:s/>Nr <text:s/>753 /2010</text:span></text:h>
      <text:p text:style-name="P6"/>
      <text:p text:style-name="P7"><text:s text:c="9"/>Na podstawie art. 28, art. 33 ust. 1, art. 34 ust. 4 i art. 36 <text:s/>ustawy z dnia 7 lipca 1994r. - Prawo budowlane ( Dz. U. z 2006r. Nr. <text:s/>156, poz. 1118 jednolity tekst/ oraz na podstawie art. 104 ustawy z dnia 14 czerwca 1960r. - Kodeks postępowania administracyjnego ( Dz. U. z 2000r. Nr. 98, poz. 1071 z późn. zm. ) <text:s/></text:p>
      <text:p text:style-name="P8">po <text:s/>rozpatrzeniu wniosku inwestora <text:s text:c="2"/>z dnia <text:s/>18.05.2010r.,</text:p>
      <text:p text:style-name="P9"><text:tab/><text:tab/><text:tab/><text:span text:style-name="T3">zatwierdzam projekt budowlany i udzielam pozwolenia</text:span></text:p>
      <text:p text:style-name="P10"><text:tab/><text:tab/><text:tab/>na budowę/ rozbiórkę /wykonanie <text:s/>robót budowlanych <text:span text:style-name="T4">2</text:span></text:p>
      <text:p text:style-name="P11"><text:tab/>Prywatnemu Zakładowi Oczyszczania Miasta </text:p>
      <text:p text:style-name="P11"><text:tab/>Waldemar Strach Konopiska ul. Spółdzielcza 1/1.</text:p>
      <text:p text:style-name="P11"><text:s text:c="33"/><text:span text:style-name="T3"><text:s text:c="11"/>(</text:span><text:span text:style-name="T5">imię i nazwisko lub nazwa inwestora oraz jego adres)</text:span></text:p>
      <text:p text:style-name="P11"><text:span text:style-name="T5"><text:tab/></text:span>hali sortowni odpadów komunalnych zmieszanych, obiekt kat. XVIII,</text:p>
      <text:p text:style-name="P11"><text:tab/>Lokalizacja: Konopiska ul. Przemysłowa 7, działka nr 13/10.</text:p>
      <text:p text:style-name="P12">projektant:<text:span text:style-name="T6">mgr inż. arch. Witold Dominik upr. nr ZPN-VIII-7342/17/98 w spec. architektonicznej, członek Śląskiej Okręgowej Izby Architektów <text:s/>numer SL-0337, </text:span><text:span text:style-name="T7">inż. Bartłomiej Korzekwa upr. nr SLK/1088/POOK/05 w spec. konstrukcyjno-budowlanej, członek Śląskiej Okręgowej Izby Inżynierów Budownictwa o numerze ewidencyjnym SLK/BO/3830/06.</text:span></text:p>
      <text:p text:style-name="P13">Branża sanitarna: mgr inż. Joanna Hibner upr. Nr UAN-VIII-7342/144/94 w spec. Instalacyjno-inżynieryjnej,członek Śląskiej Okręgowej Izby Inżynierów Budownictwa <text:s text:c="2"/>o numerze ewidencyjnym SLK/IS/1127/02.</text:p>
      <text:p text:style-name="P14">Branża elektryczna: <text:s/>inż. Stanisław Hamara <text:s/>upr nr TO-III/83861/18/76 w spec. instalacyjno-inżynieryjnej w zakresie instalacji elektrycznych, członek Śląskiej Okręgowej Izby Inżynierów Budownictwa o numerze ewidencyjnym SLK/IE/1422/02.</text:p>
      <text:p text:style-name="P15"><text:span text:style-name="T8">(nazwa i rodzaj oraz adres zamierzenia budowlanego, rodzaj /-e obiektu</text:span><text:span text:style-name="T9"> /-ów bądź robót </text:span><text:span text:style-name="T10">budowlanyc</text:span><text:span text:style-name="T11">h </text:span><text:span text:style-name="T10">kategoria /-e obiektu/ -ów, imię i nazwisko autora <text:s/>projektu oraz specjalność, zakres i numer jego uprawnień budowlanych</text:span><text:span text:style-name="T12"> </text:span><text:span text:style-name="T8">oraz informacja o wp</text:span><text:span text:style-name="T10">isie na listę</text:span><text:span text:style-name="T12"> </text:span><text:span text:style-name="T10">członków właściwej izby samorządu zawodowego</text:span><text:span text:style-name="T12"> )</text:span></text:p>
      <text:p text:style-name="P7">z zachowaniem następujących warunków, zgodnie z treścią art. 36 ust. 1 oraz art. 42 ust. 2 i 3 ustawy - Prawo budowlane: </text:p>
      <text:p text:style-name="P16">1.Szczególne warunki zabezpieczenia terenu rozbiórki i prowadzenia robót b<text:span text:style-name="T13">udowlanych: <text:s text:c="21"/>zgodnie z zatwierdzonym projektem budowlanym</text:span><text:span text:style-name="T4">2</text:span><text:span text:style-name="T13">, przepisami bhp, warunkami technicznymi, normami obowiązującymi w budownictwie oraz ze sztuką budowlaną i warunkami podanymi <text:s text:c="16"/>w uzgodnieniach stosownych organów.</text:span></text:p>
      <text:p text:style-name="P16">2.Czas <text:span text:style-name="T13">użytkowania tymczasowych obiektów budowlanych:</text:span></text:p>
      <text:p text:style-name="P17"><text:span text:style-name="T3">.................................................................................................................................</text:span><text:span text:style-name="T14">2</text:span>,</text:p>
      <text:p text:style-name="P16">3. Terminy rozbiórki <text:s/>:</text:p>
      <text:p text:style-name="P18"><text:span text:style-name="T15">1/istniejących obiektów budowlanych nie przewidzianych do dalszego użytkowania <text:s text:c="3"/>.......................................................................................................</text:span><text:span text:style-name="T16">..........................</text:span><text:span text:style-name="T14">2</text:span>,</text:p>
      <text:p text:style-name="P19">2) tymczasowych obiektów budowlanych :</text:p>
      <text:p text:style-name="P20">........................................................................................................................................................<text:span text:style-name="T14">2</text:span>,</text:p>
      <text:p text:style-name="P20">4. <text:span text:style-name="T17">Szczegółowe</text:span> <text:span text:style-name="T18">wymagania</text:span> <text:span text:style-name="T17">dotyczą</text:span><text:span text:style-name="T18">ce</text:span> <text:span text:style-name="T18">nadzoru</text:span> <text:span text:style-name="T18">na</text:span> <text:span text:style-name="T17">budowie: ustanowienie kierownika budowy, inspektora nadzoru inwestorskiego, geodezyjnego wytyczenia i zinwentaryzowania obiektów , powiadomienia o terminie rozpoczęcia budowy </text:span><text:span text:style-name="T4">2</text:span><text:span text:style-name="T18">,</text:span></text:p>
      <text:p text:style-name="P21">5. Inwestor jest zobowiązany </text:p>
      <text:p text:style-name="P16"><text:span text:style-name="T13"><text:s text:c="3"/>1) zawiadomić właściwy organ nadzoru budowlanego o zakończeniu budowy co najmniej na 21 dni przed zamierzonym terminem przystąpienia do użytkowania </text:span><text:span text:style-name="T4">2 </text:span></text:p>
      <text:p text:style-name="P22"><text:s text:c="3"/>2)przed przystąpieniem do użytkowania uzyskać ostateczną decyzję o pozwoleniu na użytkowanie <text:span text:style-name="T14">2</text:span>,</text:p>
      <text:p text:style-name="P16"><text:span text:style-name="T13">6.Kierownik budowy / robót / jest obowiązany prowadzić dziennik budowy lub rozbiórki oraz umieścić na budowie lub na rozbieralnym obiekcie, w widocznym miejscu, tablicę <text:s/>informacyjną oraz ogłoszenie, zawierające dane dotyczące bezpieczeństwa pracy i ochrony zdrowia </text:span><text:span text:style-name="T4">2 <text:s/></text:span></text:p>
      <text:p text:style-name="P22">Obszar oddziaływania obiektu / -ów, o którym mowa w art. 28 ust. 2 ustawy - Prawo Budowlane, obejmuje nieruchomości <text:s/>:</text:p>
      <text:list text:style-name="L2">
        <text:list-item>
          <text:p text:style-name="P23">działki nr 13/10 <text:s text:c="49"/></text:p>
        </text:list-item>
      </text:list>
      <text:p text:style-name="P24"><text:tab/><text:tab/><text:tab/><text:tab/><text:tab/> <text:s text:c="5"/>UZASADNIENIE </text:p>
      <text:p text:style-name="P14"/>
      <text:p text:style-name="P25"><text:span text:style-name="T19">Waldemar Strach prowadzący Prywatny Zakład Oczyszczania Miasta z siedzibą w Konopiskach przy ul. Spółdzielczej 1/1 <text:s/>złożył wniosek w dniu 18.05.2010r. o wydanie decyzji <text:s/>o pozwolenie na budowę hali sortowni odpadów komunalnych</text:span><text:span text:style-name="T20"> zmieszanych do realizacji <text:s/>w miejscowości Konopiska przy <text:s/>ul. Przemysłowej 7, na działce nr 13/10. </text:span><text:span text:style-name="T19">Wszczęcie postępowania, w drodze obwieszczenia w celu zapewnienia udziału społeczeństwa, nastąpiło w dniu 14.06.2010r. Obwieszczenie zamieszczono na tablicy ogłoszeń w siedzibie Starostwa Powiatowegow Częstochowie, Urzędzie Gminy Konopiska, opublikowane w internecie na stronie </text:span><text:a xlink:type="simple" xlink:href="http://www.powiat-czestochowski.4bip.pl/"><text:span text:style-name="T21">www.powiat-czestochowski.4bip.pl</text:span></text:a><text:span text:style-name="T22"> i stronie internetowej Gminy Konopiska</text:span><text:span text:style-name="T19">. W wyniku wystosowanego zawiadomienia nie wpłynęły żadne zastrzeżenia i wnioski. <text:s/>Inwestor do wniosku o pozwolenie załączył projekt budowlany sporządzony zgodnie z przepisami z zakresu prawa budowlanego /Dz.U. z 2006r. Nr 156,</text:span><text:span text:style-name="T23"> </text:span><text:span text:style-name="T19">poz. 1118 jednolity tekst</text:span><text:span text:style-name="T23"> </text:span><text:span text:style-name="T19">/oraz załączył decyzję Wójta Gminy Konopiska nr 6/2009 z dnia 30.09.2009r. <text:s/>o środowiskowych uwarunkowaniach zgody na realizację przedsięwzięcia. Przedmiotowa inwestycja jest również zgodna z ustaleniami wynikającymi <text:s text:c="16"/>z wypisu i wyrysu z miejscowego planu zagospodarowania przestrzennego Gminy Konopiska zatwierdzonego uchwałą Rady Gminy Konopiska Nr 69/IX/03 z dnia 20 czerwca 2003r. <text:s text:c="27"/>W związku <text:s/>z czym postanowiono orzec jak w sentencji decyzji.</text:span></text:p>
      <text:p text:style-name="P26"><text:span text:style-name="T24"><text:s text:c="7"/>Od decyzji niniejszej przysługuje odwołanie do Wojewody Śląskiego za moim pośrednictwem,</text:span><text:span text:style-name="T25"> </text:span><text:span text:style-name="T24">w terminie 14 dni od dnia doręczenia. <text:s text:c="3"/></text:span></text:p>
      <text:p text:style-name="P26"><text:span text:style-name="T24"/></text:p>
      <text:p text:style-name="P26"><text:span text:style-name="T24"/></text:p>
      <text:p text:style-name="P26"><text:span text:style-name="T24"><text:s text:c="13"/></text:span><text:span text:style-name="T13"><text:tab/></text:span> <text:s text:c="15"/></text:p>
      <text:p text:style-name="P27"/>
      <text:p text:style-name="P9">............................</text:p>
      <text:p text:style-name="P28">( pieczęć okrągła )</text:p>
      <text:p text:style-name="P29"><text:s text:c="14"/><text:tab/><text:tab/><text:tab/><text:tab/><text:tab/><text:tab/><text:span text:style-name="T26">........................................................................</text:span><text:span text:style-name="T27"> <text:s text:c="89"/></text:span><text:span text:style-name="T28"><text:s/><text:tab/><text:tab/><text:tab/><text:tab/><text:tab/><text:tab/> <text:s text:c="13"/>( pieczęć imienna i podpis osoby upoważnionej do wydania decyzji</text:span></text:p>
      <text:p text:style-name="P30">Załącznik:od 1 do 3 <text:s text:c="2"/>– projekt budowlany. <text:s text:c="3"/></text:p>
      <text:p text:style-name="P31">Otrzymują :</text:p>
      <text:p text:style-name="P32">1.Wnioskodawca</text:p>
      <text:p text:style-name="P32">2.Urząd Gminy -celem zapewnienia udziału społeczeństwa /tablica oraz internet/.</text:p>
      <text:p text:style-name="P32">3.Starostwo Powiatowe /tablica oraz internet/.</text:p>
      <text:p text:style-name="P32"/>
      <text:p text:style-name="P33">Do wiadomości:</text:p>
      <text:p text:style-name="P34">1.Urząd Gminy Konopiska</text:p>
      <text:p text:style-name="P35">2.PINB</text:p>
      <text:p text:style-name="P36">3.a/a</text:p>
      <text:p text:style-name="P36"/>
      <text:p text:style-name="P37">Pouczenie;</text:p>
      <text:p text:style-name="P38"><text:span text:style-name="T29">1.Inwestor <text:s/>jest obowiązany zawiadomić o zamierzonym terminie <text:s/>rozpoczęcia <text:s text:c="2"/>robót budowlanych , na które jest wymagane pozwolenie na budowę,</text:span><text:span text:style-name="T30"> </text:span><text:span text:style-name="T29">właściwy organ nadzoru budowlanego oraz projektanta sprawującego nadzór nad zgodnością realizacji budowy z pro</text:span><text:span text:style-name="T31">jektem, co najmniej na siedem dni </text:span><text:span text:style-name="T29">przed ich rozpoczęciem, dołączając na piśmie: <text:s text:c="210"/>1/ oświadczenia kierownika budowy /robót/ stwierdzające sporządzenie planu bezpieczeństwa i ochrony zdrowia oraz przyjęcie obowiązku kierowania</text:span><text:span text:style-name="T32"> <text:s/></text:span><text:span text:style-name="T29">budową /robotami budowlanymi/ a także zaświadczenie, o którym mowa w art.12 us</text:span><text:span text:style-name="T31">t.7 ustawy-Prawo budowlane, <text:s text:c="76"/></text:span></text:p>
      <text:p text:style-name="P38"><text:span text:style-name="T29">2/ w przypadku ustanowienia <text:s/>nadzoru inwestorskiego-oświadczenie inspektora nadzoru inwestorskiego stwierdzające przyjęcie obowiązku pełnienia </text:span><text:span text:style-name="T32"><text:s text:c="2"/></text:span><text:span text:style-name="T31">nadz</text:span><text:span text:style-name="T29">oru inwestorskiego nad danymi robotami budowlanymi , a także zaświadczenie, o którym mowa w art.12 ust.7 ustawy-Prawo budowlane, <text:s text:c="26"/></text:span></text:p>
      <text:p text:style-name="P38"><text:span text:style-name="T29">3/ informację zawierającą dane zamieszczone w ogłoszeniu , o którym mowa w art.42 ust.2 pkt.2 ustaw</text:span><text:span text:style-name="T31">y-Prawo budowlane. <text:s text:c="57"/></text:span></text:p>
      <text:p text:style-name="P38"><text:span text:style-name="T29">2.Inwestor może przystąpić do użytkowania obiektu przed wykonaniem wszystkich robót budowlanych pod warunkiem uzyskania pozwolenia na </text:span><text:span text:style-name="T32"><text:s/></text:span><text:span text:style-name="T29">użytkowanie , wydanego przez organ</text:span><text:span text:style-name="T31"> nadzoru budowlanego. <text:s/></text:span></text:p>
      <text:p text:style-name="P38"><text:span text:style-name="T29">3.W przypadku gdy <text:s/>uzyskanie pozwolenia na użytkowanie nie jest wymagane do użytkowania <text:s/>obiektu można przystąpić po upływie 21 dni od dnia doręczenia do właściwego organu nadzoru budowlanego zawiadomienia o zakończeniu budowy, jeże</text:span><text:span text:style-name="T31">li organ w tym terminie nie wniesie sprzeciwu w drodze decyzji.</text:span><text:span text:style-name="T32"> <text:s text:c="5"/></text:span><text:span text:style-name="T31"><text:s text:c="166"/></text:span></text:p>
      <text:p text:style-name="P39"><text:span text:style-name="T33">4.Przed wydaniem poz</text:span><text:span text:style-name="T34">wolenia na użytkowanie obiektu</text:span><text:span text:style-name="T3">, </text:span><text:span text:style-name="T34">właściwy organ nadzoru budowlanego przeprowadzi obowiązkową kontrolę budowy , zgodnie z art.59 a ustawy - Prawo budowlane. Wniosek o udzielenie pozwolenia na użytkowanie stanowi</text:span><text:span text:style-name="T31"> </text:span><text:span text:style-name="T33">wezwanie organu do przeprowadzenia obowiązkowej kontroli.</text:span><text:span text:style-name="T35">2 <text:s/></text:span></text:p>
      <text:list text:style-name="RTF_5f_Num_20_2">
        <text:list-header>
          <text:p text:style-name="P40">1/Jeśli nie zachodzą wymienione okoliczności lub potrzeba –skreślić </text:p>
          <text:p text:style-name="P40">2/Niepotrzebne skreślić. </text:p>
        </text:list-header>
      </text:list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List_20__28_user_29_" style:display-name="List (user)" style:family="paragraph" style:parent-style-name="Normal">
      <style:paragraph-properties fo:margin-left="0.499cm" fo:margin-right="0cm" fo:text-indent="-0.499cm" style:auto-text-indent="false">
        <style:tab-stops/>
      </style:paragraph-properties>
    </style:style>
    <style:style style:name="caption" style:family="paragraph" style:parent-style-name="Normal" style:next-style-name="Normal">
      <style:paragraph-properties fo:margin-top="0.212cm" fo:margin-bottom="0.212cm"/>
      <style:text-properties fo:font-weight="bold" style:font-weight-asian="bold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margin-left="0cm" fo:margin-right="0cm" style:line-height-at-least="0.423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Body_20_Text" style:display-name="Body Text" style:family="paragraph" style:parent-style-name="Normal">
      <style:paragraph-properties fo:margin-left="0cm" fo:margin-right="0cm" style:line-height-at-least="0.423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Normal">
      <style:paragraph-properties fo:margin-left="0cm" fo:margin-right="0cm" style:line-height-at-least="0.423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>
      <style:paragraph-properties fo:margin-top="0.423cm" fo:margin-bottom="0.106cm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Normal" style:next-style-name="Normal">
      <style:paragraph-properties fo:margin-top="0.423cm" fo:margin-bottom="0.106cm"/>
      <style:text-properties fo:font-size="11pt" style:font-size-asian="11pt" style:font-size-complex="11pt"/>
    </style:style>
    <style:style style:name="Normalny" style:family="paragraph" style:parent-style-name="Normal">
      <style:paragraph-properties style:line-height-at-least="0.423cm"/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0-06-30T12:24:00</meta:creation-date>
    <dc:date>2010-06-30T13:09:47</dc:date>
    <dc:language>pl-PL</dc:language>
    <meta:editing-cycles>3</meta:editing-cycles>
    <meta:editing-duration>PT45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8" meta:word-count="985" meta:character-count="8636"/>
  </office:meta>
</office:document-meta>
</file>