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4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 text:c="2"/>581 <text:s/>/10</text:p>
      <text:p text:style-name="P4">Zarządu Powiatu w Częstochowie</text:p>
      <text:p text:style-name="P4">z dnia 30 <text:s/>czerwca <text:s/>2010 roku</text:p>
      <text:p text:style-name="Standard"/>
      <text:p text:style-name="P3">w sprawie zmian w budżecie powiatu częstochowskiego na 2010 rok.</text:p>
      <text:p text:style-name="P3"/>
      <text:p text:style-name="P2">Na podstawie art. 32 ust. 2 pkt 4 ustawy z dnia 5 czerwca 1998 roku o samorządzie powiatowym (Dz. U. z 2001 r. Nr 142 poz. 1592 z późn. zm) oraz <text:s/>art. 257 pkt 1,art. 258 ust. 1 pkt 1 ustawy <text:s text:c="13"/>z dnia <text:s/>27 sierpnia 2009 roku o finansach publicznych (Dz. U. z 2009 r. Nr 157, poz. 1240 z późn. zm.) oraz <text:s text:c="2"/>§ 17 ust. 4 uchwały Nr XXXV/290/2009 Rady Powiatu w Częstochowie z dnia 29 grudnia 2009 roku w sprawie uchwalenia budżetu powiatu częstochowskiego na 2010 rok, uchwala się co następuje:</text:p>
      <text:p text:style-name="P5">§ 1</text:p>
      <text:p text:style-name="P5"/>
      <text:p text:style-name="P1">Dokonuje się zmian w budżecie powiatu (zgodnie z załącznikiem nr 1 i 2 )</text:p>
      <text:p text:style-name="P1"><text:s/></text:p>
      <text:p text:style-name="P5">§ 2</text:p>
      <text:p text:style-name="P2">Zmiany w budżecie wprowadza się w celu :</text:p>
      <text:list xml:id="list28552609" text:style-name="L1">
        <text:list-item>
          <text:p text:style-name="P12">pokrycia skutków zmniejszenia planu <text:s/>dotacji celowej przeznaczonej na działalność Domów Pomocy Społecznej znajdujących się na terenie Powiatu <text:s text:c="90"/>środkami ze zmniejszenia planu wydatków na innych zadaniach opieki społecznej.<text:tab/><text:tab/><text:tab/><text:tab/><text:tab/> <text:s text:c="80"/>78 <text:s/>417 zł</text:p>
          <text:p text:style-name="P12"><text:s text:c="37"/></text:p>
        </text:list-item>
      </text:list>
      <text:list xml:id="list2854562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 text:c="11"/>§ 3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Wykonanie uchwały powierza się Skarbnikowi Powiatu.</text:p>
      <text:p text:style-name="P8"/>
      <text:p text:style-name="P9"><text:span text:style-name="T1"><text:s/></text:span><text:span text:style-name="T2">§ 4 <text:s text:c="2"/></text:span></text:p>
      <text:p text:style-name="P10"><text:span text:style-name="T1"><text:s text:c="39"/></text:span><text:span text:style-name="T3">Uchwała wchodzi w życie z dniem podjęcia.</text:span></text:p>
      <text:p text:style-name="P6"/>
      <text:p text:style-name="P6"/>
      <text:p text:style-name="P10"><text:span text:style-name="T2">Zarząd Powiatu: <text:s text:c="4"/></text:span><text:span text:style-name="T3"><text:s text:c="85"/></text:span><text:span text:style-name="T2"><text:s text:c="3"/>Podpisy:</text:span></text:p>
      <text:p text:style-name="P7"/>
      <text:list xml:id="list28550499" text:style-name="WW8Num2">
        <text:list-item>
          <text:p text:style-name="P14">Kwapisz Andrzej<text:tab/><text:tab/>Starosta – Przewodniczący Zarządu <text:s/>…........................... ...</text:p>
        </text:list-item>
      </text:list>
      <text:p text:style-name="P11"/>
      <text:list xml:id="list28561098" text:continue-numbering="true" text:style-name="WW8Num2">
        <text:list-item>
          <text:p text:style-name="P14">Krakowian Janusz<text:tab/><text:tab/>Wicestarosta<text:tab/><text:tab/><text:tab/><text:tab/>.....................................</text:p>
        </text:list-item>
      </text:list>
      <text:p text:style-name="P6"/>
      <text:list xml:id="list28573377" text:continue-numbering="true" text:style-name="WW8Num2">
        <text:list-item>
          <text:p text:style-name="P14">Gębuś Roman<text:tab/><text:tab/>Członek Zarządu<text:tab/><text:tab/><text:tab/>......................................</text:p>
        </text:list-item>
      </text:list>
      <text:p text:style-name="P11"/>
      <text:list xml:id="list28549381" text:continue-numbering="true" text:style-name="WW8Num2">
        <text:list-item>
          <text:p text:style-name="P14">Kasiura Henryk<text:tab/><text:tab/>Członek Zarządu<text:tab/><text:tab/><text:tab/>.....................................</text:p>
        </text:list-item>
      </text:list>
      <text:p text:style-name="P11"/>
      <text:list xml:id="list28560835" text:continue-numbering="true" text:style-name="WW8Num2">
        <text:list-item>
          <text:p text:style-name="P14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8T09:17:55.82</meta:creation-date>
    <meta:generator>OpenOffice.org/3.0$Win32 OpenOffice.org_project/300m15$Build-9379</meta:generator>
    <dc:date>2010-07-02T08:44:16.56</dc:date>
    <meta:editing-duration>PT01H08M45S</meta:editing-duration>
    <meta:editing-cycles>7</meta:editing-cycles>
    <meta:print-date>2010-06-28T09:33:03.75</meta:print-date>
    <meta:document-statistic meta:table-count="0" meta:image-count="0" meta:object-count="0" meta:page-count="1" meta:paragraph-count="22" meta:word-count="230" meta:character-count="1860"/>
  </office:meta>
</office:document-meta>
</file>